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087</text:p>
      <text:p text:style-name="publicatie-titel.end">7 april 2011</text:p>
      <text:h text:outline-level="1" text:style-name="staatscourant_kop">Rectificatie ontwerpomgevingsvergunning Grotestraat 186 te Borne
         </text:h>
      <text:p text:style-name="circulaire-tekst">Dit betreft een rectificatie op de publicatie in de Staatscourant van 24 februari 2011, nr. 3087.
               </text:p>
      <text:p text:style-name="circulaire-tekst">Het college van burgemeester en wethouders maakt opnieuw bekend het volgende ontwerpbesluit te hebben genomen:</text:p>
      <text:p text:style-name="circulaire-tekst">Voor : het verlenen van een ontwerpomgevingsvergunning conform artikel 2.1, lid 1, onder c juncto artikel 2.12, eerste lid,
                  sub a, onder 3° Wabo voor het verbouwen van een bestaande woning tot winkelruimte Locatie: Grotestraat 186 te Borne
               </text:p>
      <text:h text:outline-level="3" text:style-name="divisiekop1">Ter inzage en zienswijzen ontwerpbesluit
                  </text:h>
      <text:p text:style-name="alineagroep">De ontwerpomgevingsvergunning en de bijbehorende stukken liggen voor een ieder gedurende zes weken ter inzage met ingang van
                        8 april 2011 tot en met 20 mei 2011, gedurende openingstijden, bij de publieksbalie van het gemeentehuis te Borne. U kunt
                        de ontwerpomgevingsvergunning in elektronische vorm raadplegen op de landelijke website:
                     </text:p>
      <text:p text:style-name="alineagroep.end">http://www.ruimtelijkeplannen.nl/web-roo/?planidn=NL.IMRO.0147. NL.IMRO.0147.BpCTpb001-ow01 of via de landelijke website http://www.ruimtelijkeplannen.nl.</text:p>
      <text:p text:style-name="circulaire_divisie">De bronbestanden van het ontwerpomgevingsvergunning kunt u langs elektronische weg verkrijgen op: http://ruimtelijkeplannen.borne.nl/NL.IMRO.0147.
                     NL.IMRO.0147.BpCTpb001-ow01.
                  </text:p>
      <text:p text:style-name="circulaire_divisie">Een ieder kan binnen zes weken vanaf terinzagelegging van de ontwerpomgevingsvergunning zienswijzen indienen bij het college
                     van burgemeester en wethouders, Postbus 200, 7620 AE Borne. Wanneer u uw zienswijzen mondeling wilt indienen, dan kunt u daarvoor
                     een afspraak maken met de productgroep Uitvoering, telefoonnummer 074-2658628 te bereiken op maandag t/m vrijdag van 09.00
                     uur tot 16.00 uur. 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Rectificatie ontwerpomgevingsvergunning Grotestraat 186 te Born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Rectificatie ontwerpomgevingsvergunning Grotestraat 186 te Borne</dc:title>
  </office:meta>
</office:document-meta>
</file>