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086</text:p>
      <text:p text:style-name="publicatie-titel.end">23 februari 2011</text:p>
      <text:h text:outline-level="1" text:style-name="staatscourant_kop">Besluiten voor de uitvoering van het Tracébesluit Verruiming Vaargeul Eemshaven-Noordzee
         </text:h>
      <text:p text:style-name="circulaire-tekst"><text:span text:style-name="vet">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circulaire-tekst">In het kader van deze coördinatie geeft de minister van Infrastructuur en Milieu kennis van het feit dat de volgende besluiten
                  zijn genomen.
               </text:p>
      <text:h text:outline-level="3" text:style-name="divisiekop1">Welke besluiten zijn er genomen en liggen er ter inzage?
                  </text:h>
      <text:p text:style-name="circulaire_divisie">Voor de uitvoering van het Tracébesluit Verruiming Vaargeul Eemshaven-Noordzee zijn de volgende besluiten genomen, overeenkomstig
                     de procedure van artikel 20, lid 2 jo lid 4 Tracéwet jo Afdeling 3.4 van de Algemene wet bestuursrecht:
                  </text:p>
      <text:list text:style-name="list-style-1">
        <text:list-item text:start-value="1">
          <text:p text:style-name="list.start"><text:span text:style-name="vet">Ministerie van Economische Zaken, Landbouw en Innovatie</text:span></text:p>
          <text:p text:style-name="list.cont">NB-wet – vergunning</text:p>
        </text:list-item>
        <text:list-item text:start-value="2">
          <text:p text:style-name="list.cont"><text:span text:style-name="vet">Ministerie van Economische Zaken, Landbouw en Innovatie (Dienst Regelingen)</text:span></text:p>
          <text:p text:style-name="list.cont">Ontheffing Flora- en faunawet</text:p>
        </text:list-item>
        <text:list-item text:start-value="3">
          <text:p text:style-name="list.cont"><text:span text:style-name="vet">Rijkswaterstaat Noord-Nederland, Waterdistrict Waddenzee</text:span></text:p>
          <text:p text:style-name="list.end">Vergunning ingevolge Wet beheer rijkswaterstaatswerken</text:p>
        </text:list-item>
      </text:list>
      <text:h text:outline-level="3" text:style-name="divisiekop1">Waar en wanneer kunt u de stukken inzien?
                  </text:h>
      <text:p text:style-name="circulaire_divisie">De besluiten liggen met ingang van <text:span text:style-name="vet">4 februari tot en met 31 maart 2011 (verlengdmet 2 weken vanwege niet tijdige ontvangst van de ter inzage genoemde besluiten
                        door de Duitse gemeenten)</text:span> gedurende de reguliere openingstijden op de hierna genoemde plaatsen ter inzage:
                  </text:p>
      <text:list text:style-name="list-style-2">
        <text:list-item>
          <text:p text:style-name="list.start">Ministerie van Economische Zaken, Landbouw en Innovatie, Cascadeplein 6, 9726 AD  Groningen, tel. 050-599 23 00; openingstijden:
                           maandag tot en met vrijdag van 9.00 uur tot 16.00 uur;
                        </text:p>
        </text:list-item>
        <text:list-item>
          <text:p text:style-name="list.cont">Ministerie van Economische Zaken, Landbouw en Innovatie, Dienst Regelingen, Laan van Nieuw Oost-Indië 131, 2593 BM  Den Haag,
                           tel. 0800-223 33 22;
                        </text:p>
        </text:list-item>
        <text:list-item>
          <text:p text:style-name="list.cont">Rijkswaterstaat Waterdistrict Waddenzee, Keurloane 2, 9285 VS  Buitenpost, tel. 0511-54 84 85; openingstijden: maandag tot
                           en met vrijdag van 9.00 uur tot 16.00 uur;
                        </text:p>
        </text:list-item>
        <text:list-item>
          <text:p text:style-name="list.cont">Gemeente Eemsmond (NL), Hoofdstraat-West 1, 9981 AA  Uithuizen, tel. 0595-43 75 55; openingstijden: maandag van 8.30 uur tot
                           19.00 uur, dinsdag, woensdag en vrijdag van 8.30 uur tot 16.00 uur, donderdag van 8.30 uur tot 12.00 uur;
                        </text:p>
        </text:list-item>
        <text:list-item>
          <text:p text:style-name="list.cont">Gemeente Borkum (D), Neue Strasse 1, 26757 Borkum;
                        </text:p>
        </text:list-item>
        <text:list-item>
          <text:p text:style-name="list.cont">Gemeente Emden (D), Frickensteinplatz 2, 26721 Emden;
                        </text:p>
        </text:list-item>
        <text:list-item>
          <text:p text:style-name="list.cont">Gemeente Bunde (D), Kirchring 1, 26831 Bunde;
                        </text:p>
        </text:list-item>
        <text:list-item>
          <text:p text:style-name="list.cont">Gemeente Jemgum (D), Hofstrasse 2, 26844 Jemgum;
                        </text:p>
        </text:list-item>
        <text:list-item>
          <text:p text:style-name="list.cont">Gemeente Krummhörn (D), Rathausstrasse 1, 26736 Krummhörn;
                        </text:p>
        </text:list-item>
        <text:list-item>
          <text:p text:style-name="list.cont">Gemeente Leer (D), Rathausstrasse 1, 26789 Leer;
                        </text:p>
        </text:list-item>
        <text:list-item>
          <text:p text:style-name="list.cont">Gemeente Westoverledingen (D), Bahnhofstrasse 18, 26810 Westoverledingen;
                        </text:p>
        </text:list-item>
        <text:list-item>
          <text:p text:style-name="list.end">Gemeente Papenburg (D), Hauptkanal rechts 68/69, 26871 Papenburg.
                        </text:p>
        </text:list-item>
      </text:list>
      <text:h text:outline-level="3" text:style-name="divisiekop1">Beroep
                  </text:h>
      <text:p text:style-name="alineagroep">De besluiten zijn voorbereid met toepassing van artikel 20, lid 2 jo artikel 20, lid 4 van de Tracéwet. Ingevolge artikel
                        25a lid 1 Tracéwet jo artikel 6:7 Algemene wet bestuursrecht, kan een belanghebbende tot en met 31 maart 2011 hiertegen beroep
                        instellen. Het beroepschrift dient te worden gericht aan de Afdeling bestuursrechtspraak van de Raad van State, Postbus 20019,
                        2500 EA  Den Haag.
                     </text:p>
      <text:p text:style-name="alineagroep">Het beroep schorst niet de werking van het besluit. Indien er beroep is ingesteld, is het mogelijk om een voorlopige voorziening
                        te vragen, bijvoorbeeld inhoudende een schorsing.
                     </text:p>
      <text:p text:style-name="alineagroep.end">Het verzoek om een voorlopige voorziening moet worden ingediend bij de Voorzitter van de Afdeling bestuursrechtspraak van
                        de Raad van State.
                     </text:p>
      <text:h text:outline-level="3" text:style-name="divisiekop1">Meer informatie?
                  </text:h>
      <text:p text:style-name="circulaire_divisie">Voor nadere informatie over de besluiten kunt u zich wenden tot:</text:p>
      <text:list text:style-name="list-style-3">
        <text:list-item>
          <text:p text:style-name="list.start">voor het besluit vermeld onder 1: de heer B. Schoon, tel. 050-599 23 57;
                        </text:p>
        </text:list-item>
        <text:list-item>
          <text:p text:style-name="list.cont">voor het besluit vermeld onder 2: mevrouw A.F.L. van Keulen, tel. 070-378 64 24;
                        </text:p>
        </text:list-item>
        <text:list-item>
          <text:p text:style-name="list.end">voor het besluit vermeld onder 3: de heer M. de Vries, tel. 0511-54 84 11.
                        </text:p>
        </text:list-item>
      </text:list>
      <text:p text:style-name="ondertekening">
                     De minister van Infrastructuur en Milieu,
                  </text:p>
      <text:p text:style-name="ondertekening">namens deze:</text:p>
      <text:p text:style-name="ondertekening">
                     het waarnemend hoofd van de afdeling Bestuurlijk Juridische Zaken en Vastgoed,
                  </text:p>
      <text:p text:style-name="ondertekening.end">S.D. Scha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en voor de uitvoering van het Tracébesluit Verruiming Vaargeul Eemshaven-Noordzee</dc:title>
  </office:meta>
</office:document-meta>
</file>