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85</text:p>
      <text:p text:style-name="publicatie-titel.end">23 februari 2011</text:p>
      <text:h text:outline-level="1" text:style-name="staatscourant_kop">Kennisgeving vergunning ogv de Waterwet
         </text:h>
      <text:h text:outline-level="3" text:style-name="divisiekop1">Ontwerpbesluit
                  </text:h>
      <text:p text:style-name="circulaire_divisie">De Staatssecretaris van Infrastructuur en Milieu geeft, ingevolge artikel 3:12 van de Algemene wet bestuursrecht, kennis van
                     het voornemen om positief te beschikken op de aanvraag van de heer G. Vonk om een vergunning op grond van de Waterwet.
                  </text:p>
      <text:p text:style-name="circulaire_divisie">De aanvraag betreft het aanleggen en behouden van een kade ten behoeve van het verleggen van een weg in de Geitenwaard aan
                     de rechteroever van het Bijlandsch kanaal (Waal) nabij kmr 866.000 in de gemeente Rijnwaarden.
                  </text:p>
      <text:h text:outline-level="3" text:style-name="divisiekop1">Terinzagelegging
                  </text:h>
      <text:p text:style-name="circulaire_divisie">De ontwerpbeschikking, alsmede de ter zake zijnde stukken liggen van 24 februari 2011 tot en met 6 april 2011 ter inzage bij:</text:p>
      <text:list text:style-name="list-style-1">
        <text:list-item>
          <text:p text:style-name="list.start">Rijkswaterstaat Oost-Nederland, Waterdistrict Rijn en Lek, Nudestraat 11–15 te Wageningen, op werkdagen van 9.00 uur tot 16.00
                           uur;
                        </text:p>
        </text:list-item>
        <text:list-item>
          <text:p text:style-name="list.cont">Rijkswaterstaat Oost-Nederland, afdeling WSE, Eusebiusbuitensingel 66 te Arnhem, op werkdagen van 9.00 uur tot 16.00 uur;
                        </text:p>
        </text:list-item>
        <text:list-item>
          <text:p text:style-name="list.end">Gemeente Rijnwaarden, Markt 5 te Lobith, maandag van 8.30 uur tot 12.30 uur en van 16.00 uur tot 19.00 uur en dinsdag tot
                           en met donderdag van 8.30 uur tot 15.00 uur en vrijdag van 8.30 uur tot 12.30 uur.
                        </text:p>
        </text:list-item>
      </text:list>
      <text:h text:outline-level="3" text:style-name="divisiekop1">Zienswijze(n)
                  </text:h>
      <text:p text:style-name="alineagroep">Eenieder kan binnen de bovengenoemde termijn zijn/haar zienswijzen hieromtrent mondeling of schriftelijk kenbaar maken bij
                        Rijkswaterstaat Oost-Nederland, Postbus 9070, 6800 ED  Arnhem, onder vermelding van zaaknummer Wtw 1391. Voor nadere informatie
                        kunt u contact opnemen met de afdeling WSE, telefoon 026-368 87 02.
                     </text:p>
      <text:p text:style-name="alineagroep.end">Eenieder kan naar aanleiding van de ontwerpbeschikking zienswijzen inbrengen gedurende de periode van terinzagelegging. De
                        ingebrachte zienswijze(n) wordt (worden) meegewogen in het besluit op de aanvraag.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5 febr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ogv de Waterwet</dc:title>
  </office:meta>
</office:document-meta>
</file>