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48</text:p>
      <text:p text:style-name="publicatie-titel.end">22 februari 2011</text:p>
      <text:h text:outline-level="1" text:style-name="staatscourant_kop">Besluit van de Staatssecretaris van Veiligheid en Justitie van 15 februari 2011, nr. 5686170/Justis/11, strekkende tot aanwijzing
            van buitengewoon opsporingsambtenaren bij de gemeente Bussum in het domein I Openbare Ruimte
         </text:h>
      <text:p text:style-name="wie">De Staatssecretaris van Veiligheid en Justitie,</text:p>
      <text:p text:style-name="considerans.al">Gelezen het verzoek van de burgemeester van de gemeente Bussum van 3 januari 2011 en de daaropvolgende adviezen van de korpschef
                  van de regiopolitie Gooi en Vechtstreek e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medewerker van de afdeling Kabinet van de burgemeester/toezicht en handhaving in dienst
                     van de gemeente Bussum, zijn aangewezen als buitengewoon opsporingsambtenaar.
                  </text:p>
      <text:h text:outline-level="3" text:style-name="artikel_kop">Artikel 3
                  </text:h>
      <text:list text:style-name="list-style-2">
        <text:list-item text:start-value="1">
          <text:p text:style-name="list.start"> De in artikel 2 bedoelde ambtenaren zijn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Amsterdam.
                        </text:p>
        </text:list-item>
        <text:list-item text:start-value="2">
          <text:p text:style-name="list.end"> Als direct toezichthouder als bedoeld in artikel 36 van het Besluit buitengewoon opsporingsambtenaar is aangewezen de korpschef
                           van de regiopolitie Gooi en Vechtstreek.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De burgemeester van de gemeente Bussu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e functie van medewerker van de afdeling Kabinet van de burgemeester/toezicht en handhaving van de gemeente Bussum, worden
                     voor de duur van hun geldigheid of tot daarover nader zal zijn beslist, geacht te zijn akten en overige benoemingsbescheiden
                     afgegeven mede op basis van dit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domein I Openbare Ruimte gemeente Bussum.</text:p>
      <text:p text:style-name="slotformulering">Dit besluit zal met de toelichting in de Staatscourant worden geplaatst.</text:p>
      <text:p text:style-name="dagtekening">Den Haag, 15 februari 2011</text:p>
      <text:p text:style-name="ondertekening">De Staatssecretaris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aanvraag van 3 januari 2011 heeft de burgemeester van de gemeente Bussum mij verzocht om een categoriaal besluit te verlenen
                  voor het domein I Openbare Ruimte.
               </text:p>
      <text:p text:style-name="nota-toelichting">Conform de adviezen van de korpschef van de regiopolitie Gooi en Vechtstreek en van de hoofdofficier van justitie te Amsterdam,
                  acht ik de noodzaak tot verleng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