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47</text:p>
      <text:p text:style-name="publicatie-titel.end">22 februari 2011</text:p>
      <text:h text:outline-level="1" text:style-name="staatscourant_kop">Besluit van de Staatssecretaris van Veiligheid en Justitie van 15 februari 2011, nr. 5685529/Justis/11, tot wijziging van
            het Besluit buitengewoon opsporingsambtenaar van het Stadsdeel Zuidoost van de gemeente Amsterdam, domein I Openbare Ruimte
            en domein II domein Milieu en Welzijn 2011 van 27 januari 2011, nr. 5684397/Justis/11
         </text:h>
      <text:p text:style-name="wie">De Staatssecretaris van Veiligheid en Justitie,</text:p>
      <text:p text:style-name="afkondiging">Besluit:</text:p>
      <text:h text:outline-level="3" text:style-name="wijzig-artikel_kop">ARTIKEL I
               </text:h>
      <text:p text:style-name="wat">Het Besluit buitengewoon opsporingsambtenaar van het Stadsdeel Zuidoost van de gemeente Amsterdam, domein I Openbare Ruimte
                  en domein II domein Milieu en Welzijn wordt als volgt gewijzigd:
               </text:p>
      <text:p text:style-name="wat">De aanhef van het besluit komt als volgt te luiden:</text:p>
      <text:section text:name="artikeltekst.d5929e154" text:style-name="wijziging.block">
        <text:p text:style-name="artikeltekst">Besluit van de Staatssecretaris van Veiligheid en Justitie van 27 januari 2011,                           nr. 5684379/Justis/11,
                        strekkende tot aanwijzing van buitengewoon opsporingsambtenaren bij de Afdeling Handhaving van Stadsdeel Zuidoost van de gemeente
                        Amsterdam
                     </text:p>
      </text:section>
      <text:h text:outline-level="3" text:style-name="artikel_kop">ARTIKEL II
                  </text:h>
      <text:p text:style-name="artikel">Dit besluit treedt in werking met terugwerkende kracht, op 3 februari 2011 en vervalt op op 3 februari 2016.</text:p>
      <text:p text:style-name="dagtekening">Den Haag, 15 februari 2011</text:p>
      <text:p text:style-name="ondertekening">De Staatssecretaris van Veiligheid en Justitie,</text:p>
      <text:p text:style-name="ondertekening">namens deze:</text:p>
      <text:p text:style-name="ondertekening">P.W.C. Collard, </text:p>
      <text:p text:style-name="ondertekening.end">
                     
                     Teammanager BTR.
                  </text:p>
      <text:p text:style-name="bezwaarschrift"><text:span text:style-name="vet">Bezwaar maken</text:span></text:p>
      <text:p text:style-name="bezwaarschrift">U kunt tegen deze beslissing bezwaar maken bij de Staatssecretaris van Veiligheid e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1">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Door een administratieve fout is het nummer van het eerdere besluit tweemaal gebruikt en dient er derhalve een nieuw nummer
                  te worden toegekend aan het Besluit buitengewoon opsporingsambtenaar van het Stadsdeel Zuidoost van de gemeente Amsterdam,
                  domein I Openbare Ruimte en domein II domein Milieu en Welzijn, 27 januari 2011,  nr. 5684397/Justis/11. Daarom wordt het
                  besluit gewijz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