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3 februari 2011</text:p>
      <text:p text:style-name="publicatie-titel">Staatscourant 2011, 304</text:p>
      <text:p text:style-name="sector">Taxivervoer 2011/2012</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31 januari 2011 tot wijziging van het besluit tot algemeen
            verbindendverklaring van bepalingen van de collectieve arbeidsovereenkomst Taxivervoer
         </text:h>
      <text:p text:style-name="context_al.end">UAW Nr. 11120</text:p>
      <text:p text:style-name="wie">De Minister van Sociale Zaken en Werkgelegenheid;</text:p>
      <text:p text:style-name="considerans.al">Gelezen het verzoek van het secretariaat van Partijen bij de cao Taxivervoer namens partijen bij bovengenoemde collectieve
                  arbeidsovereenkomst, strekkende tot algemeen verbindendverklaring van gewijzigde bepalingen van deze collectieve arbeidsovereenkomst;
               </text:p>
      <text:p text:style-name="considerans.al">Partij(en) te ener zijde: Taxivervoer Nederland en Connexxion Taxi Services BV;</text:p>
      <text:p text:style-name="considerans.al">Partij(en) te anderer zijde: FNV Bondgenoten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Het besluit tot algemeen verbindendverklaring van bepalingen van de collectieve arbeidsovereenkomst Taxivervoer<text:note text:id="n1" text:note-class="footnote"><text:note-citation text:label="1">1</text:note-citation><text:note-body><text:p> 
                  Stcrt. 2010, nr. 7927.
               </text:p></text:note-body></text:note> wordt met inachtneming van dictum II als volgt gewijzigd:
               </text:p>
      <text:p text:style-name="lid"><text:span text:style-name="lidnr">A<text:tab/></text:span></text:p>
      <text:p text:style-name="wat">De onder dictum I opgenomen bepalingen worden als volgt gewijzigd:</text:p>
      <text:p text:style-name="wat">Artikel 2.1.4 komt te luiden:</text:p>
      <text:h text:outline-level="3" text:style-name="cao-divisie_kop.kopopmaak_vet">‘2.1.4 Pauze
                           </text:h>
      <text:p text:style-name="alineagroep">A.</text:p>
      <text:p text:style-name="alineagroep.end">Pauze is een tijdsruimte waarmee de arbeid tijdens de dienst wordt onderbroken en de werknemer geen enkele verplichting heeft
                                 ten aanzien van zijn werk.
                              </text:p>
      <text:p text:style-name="alineagroep">B.</text:p>
      <text:p text:style-name="alineagroep">Wachttijd buiten standplaats dient beschouwd te worden als arbeidstijd.</text:p>
      <text:p text:style-name="alineagroep.end">Wel kan van werknemer verwacht worden dat hij buiten standplaats een pauze opneemt.</text:p>
      <text:p text:style-name="alineagroep">De duur van deze pauze (zijnde pauze buiten standplaats vanwege wachttijd) bedraagt bij een diensttijd tot 4,5 uur maximaal
                                 een kwartier (15 minuten).
                              </text:p>
      <text:p text:style-name="alineagroep">Bij een diensttijd tussen 4,5 uur en 10,5 uur bedraagt deze pauze maximaal een half uur (30 minuten).</text:p>
      <text:p text:style-name="alineagroep">Bij een diensttijd van 10,5 uur of meer bedraagt deze pauze in geen geval meer dan een uur (60 minuten), mits hij deze pauze
                                 niet al op standplaats heeft genoten.
                              </text:p>
      <text:p text:style-name="alineagroep.end">Het staat de werkgever niet vrij de werknemer te verzoeken pauze of andere vormen van onbetaalde tijd op te nemen anders dan
                                 in dit lid bepaald.
                              </text:p>
      <text:p text:style-name="alineagroep">C.</text:p>
      <text:p text:style-name="alineagroep.end">De dagelijkse pauze op of buiten standplaats mag niet worden opgedeeld in meer dan vier aaneengesloten tijdvakken. Geen van
                                 deze tijdvakken mag korter zijn dan 15 minuten.’
                              </text:p>
      <text:p text:style-name="wat">Artikel 7.1 komt te luiden:</text:p>
      <text:h text:outline-level="3" text:style-name="cao-divisie_kop.kopopmaak_vet">‘7.1 Uurloon bij dienst in Openbaar Vervoer
                           </text:h>
      <text:p text:style-name="alineagroep">Aan de chauffeur die met een personenauto openbaar vervoer verricht (als bedoeld in de Wet personenvervoer 2000) wordt in
                                 plaats van het uurloon voor taxivervoer een uurloon toegekend van € 12,17 m.i.v. 1 januari 2010.
                              </text:p>
      <text:p text:style-name="alineagroep.end">Het openbaar vervoeruurloon wordt vergoed over arbeidsuren besteed aan:</text:p>
      <text:list text:style-name="list-style-1">
        <text:list-item>
          <text:p text:style-name="list.start">het daadwerkelijk verrichten van openbaar vervoer
                                    </text:p>
        </text:list-item>
        <text:list-item>
          <text:p text:style-name="list.cont">de aan- en afrijtijd voorafgaand aan en volgend op het verrichten van openbaar vervoer als de werknemer gedurende de gehele
                                       dienst exclusief beschikbaar is voor het openbaar vervoer;
                                    </text:p>
        </text:list-item>
        <text:list-item>
          <text:p text:style-name="list.end">de aan- of afrijtijd voorafgaand aan of volgend op het verrichten van openbaar vervoer als de werknemer gedurende een deel
                                       van de dienst exclusief beschikbaar is voor het openbaar vervoer en voor het andere dienstdeel beschikbaar is voor regulier
                                       taxivervoer.’
                                    </text:p>
        </text:list-item>
      </text:list>
      <text:p text:style-name="wat">Artikel 7.2 komt te luiden:</text:p>
      <text:h text:outline-level="3" text:style-name="cao-divisie_kop.kopopmaak_vet">‘7.2 Onregelmatigheidstoeslag bij dienst in Openbaar vervoer
                           </text:h>
      <text:p text:style-name="cao-divisie">Aan de werknemer die openbaar vervoer verricht, wordt voor gewerkte uren op werkdagen tussen 19.00 en 07.30 uur en op zaterdagen,
                              zon- en feestdagen een onregelmatigheidstoeslag toegekend van € 4,00 m.i.v. 1 januari 2010.’
                           </text:p>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31 januari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