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039</text:p>
      <text:p text:style-name="publicatie-titel.end">22 februari 2011</text:p>
      <text:h text:outline-level="1" text:style-name="staatscourant_kop">Beschikking van de Staatssecretaris van Infrastructuur en Milieu, houdende ontheffing van het verbod VFR-vluchten uit te voeren
            buiten de daglichtperiode, alsmede in luchtverkeersdienstverleningsgebieden met klasse A
         </text:h>
      <text:p text:style-name="context_al">14 februari 2011</text:p>
      <text:p text:style-name="context_al.end">Nr. IENM/IVW-2011/1511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24 januari 2011, ontvangen op 24 januari 2011 van Eurosense, contactpersoon: P. Morissens,
                  adres: Nerviërslaan 54, 1780 Wemmel, België, tel.: +32 4607000 of +32 476205035, e-mail: navigation@eurosense.com;
               </text:p>
      <text:p text:style-name="considerans.al">Overwegende dat de vereiste maatschappelijke relevantie onder andere blijkt uit de opdrachten van verscheidene overheidsinstanties,
                  waaronder waterschappen, provincies en ministeries (EL&amp;I, I&amp;M), voor het uitvoeren van:
               </text:p>
      <text:list text:style-name="list-style-1">
        <text:list-item text:start-value="1">
          <text:p text:style-name="list.start"><text:span text:style-name="cur"> fotovluchten,</text:span></text:p>
          <text:p text:style-name="definition.term">a.  landelijk:
                        </text:p>
          <text:p text:style-name="definition.description"> voor het maken van een digitale luchtfotokaart van heel Nederland voor gewasregistratie voor controles op subsidies en voor
                              geografische planning;
                           </text:p>
          <text:p text:style-name="definition.term">b. gemeentelijk:
                        </text:p>
          <text:p text:style-name="definition.description">voor het opnemen van onderleggerbeelden van gemeenten voor de waardebepaling OZB en voor geografische planning (aanleg van
                              wijken en wegen);
                           </text:p>
        </text:list-item>
        <text:list-item text:start-value="2">
          <text:p text:style-name="list.cont"><text:span text:style-name="cur"> laseraltimetrie,</text:span> voor het opnemen van hoogtedata van locaties met als doel het water te beheren;
                     </text:p>
        </text:list-item>
        <text:list-item text:start-value="3">
          <text:p text:style-name="list.end"><text:span text:style-name="cur"> thermografie,</text:span> voor het opnemen van temperatuursverschillen van gebouwen van verschillende locaties in Nederland; het in kaart brengen van
                        gebouwen die relatief veel warmte verliezen door slechte isolatie;
                     </text:p>
        </text:list-item>
      </text:list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vliegtuigen van het type Cessna 404 met registratie OO-GPS en LZ-ESA, Piper P31-350
                     met registratie OO-ITC en van het type Cessna 402B met registratie HA-ACN of een vergelijkbaar vervangend vliegtuig, in gebruik
                     bij Eurosense waarmee VFR foto-, altimetrie- en thermografievluchten worden uitgevoerd.
                  </text:p>
      <text:h text:outline-level="3" text:style-name="artikel_kop">Artikel 2
                  </text:h>
      <text:p text:style-name="tussenkop"><text:span text:style-name="tussenkop_cur">VFR-VLUCHTEN BUITEN DE DAGLICHTPERIODE</text:span></text:p>
      <text:p text:style-name="artikel">Aan de gezagvoerders van de in artikel 1 genoemde vliegtuigen wordt ontheffing verleend van het verbod tot het uitvoeren van
                     VFR-vluchten buiten de daglichtperiode, zoals gepubliceerd in de in artikel 60, onderdeel <text:span text:style-name="cur">a</text:span>, bedoelde luchtvaartgids (AIP), met inachtneming van de volgende voorschriften en beperkingen:
                  </text:p>
      <text:list text:style-name="list-style-2">
        <text:list-item text:start-value="1">
          <text:p text:style-name="list.start">voor het uitvoeren van de vlucht is het luchtvaartuig uitgerust met de instrumenten die zijn vereist voor het uitvoeren van
                           IFR-vluchten;
                        </text:p>
        </text:list-item>
        <text:list-item text:start-value="2">
          <text:p text:style-name="list.cont">de vluchten worden uitgevoerd als een gecontroleerde VFR-vlucht;
                        </text:p>
        </text:list-item>
        <text:list-item text:start-value="3">
          <text:p text:style-name="list.cont">vóór de vlucht wordt tijdig een vliegplan ingediend;
                        </text:p>
        </text:list-item>
        <text:list-item text:start-value="4">
          <text:p text:style-name="list.cont">vóór aanvang van de vlucht moet een ondertekende opdracht ter informatie naar aviation-approvals@ivw.nl worden gestuurd; deze opdracht moet de volgende informatie bevatten:
                        </text:p>
          <text:list>
            <text:list-item>
              <text:p text:style-name="list.cont">gegevens opdrachtgever en contactpersoon
                              </text:p>
            </text:list-item>
            <text:list-item>
              <text:p text:style-name="list.cont">het maatschappelijk belang van de opdracht
                              </text:p>
            </text:list-item>
            <text:list-item>
              <text:p text:style-name="list.cont">specificatie van het te vliegen gebied (geen algemene omschrijving)
                              </text:p>
            </text:list-item>
            <text:list-item>
              <text:p text:style-name="list.cont">gewenste vlieghoogten
                              </text:p>
            </text:list-item>
            <text:list-item>
              <text:p text:style-name="list.cont">tijdsduur van opdracht
                              </text:p>
            </text:list-item>
            <text:list-item>
              <text:p text:style-name="list.cont">periode waarbinnen opdracht gevlogen moet zijn;
                              </text:p>
            </text:list-item>
          </text:list>
        </text:list-item>
        <text:list-item text:start-value="5">
          <text:p text:style-name="list.cont">tijdens het uitvoeren van de vlucht is een tweezijdige radioverbinding tot stand gebracht met de betrokken luchtverkeersleidingsdienst
                           en wordt voortdurend op de aangewezen radiofrequentie geluisterd;
                        </text:p>
        </text:list-item>
        <text:list-item text:start-value="6">
          <text:p text:style-name="list.cont">het vliegzicht bedraagt ten minste 5 km en de afstand van het luchtvaartuig tot de wolken is groter dan 1500 meter horizontaal
                           en 450 meter verticaal;
                        </text:p>
        </text:list-item>
        <text:list-item text:start-value="7">
          <text:p text:style-name="list.end">de gezagvoerder is bevoegd tot het uitvoeren van IFR-vluchten en VFR-vluchten bij nacht.
                        </text:p>
        </text:list-item>
      </text:list>
      <text:h text:outline-level="3" text:style-name="artikel_kop">Artikel 3
                  </text:h>
      <text:p text:style-name="tussenkop"><text:span text:style-name="tussenkop_cur">VFR-VLUCHTEN IN LUCHTVERKEERSDIENSTVERLENINGSGEBIEDEN MET KLASSE A</text:span></text:p>
      <text:p text:style-name="artikel">Aan de gezagvoerders van de in artikel 1 genoemde vliegtuigen wordt ontheffing verleend van het verbod tot het uitvoeren van
                     VFR-vluchten in luchtverkeersdienstverleningsgebieden met klasse A, genoemd in artikel 44, eerste lid, onder b, van het Luchtverkeersreglement,
                     met inachtneming van de volgende voorschriften en beperkingen:
                  </text:p>
      <text:list text:style-name="list-style-3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gezagvoerder is te allen tijde in staat de vlucht onder instrumentvliegvoorschriften voort te zetten;
                        </text:p>
        </text:list-item>
        <text:list-item text:start-value="3">
          <text:p text:style-name="list.cont">de vluchten worden slechts uitgevoerd indien het vliegzicht minimaal 8 km bedraagt en de afstand tot de wolken horizontaal
                           1500 m en verticaal 300 m bedraagt;
                        </text:p>
        </text:list-item>
        <text:list-item text:start-value="4">
          <text:p text:style-name="list.cont">het luchtvaartuig is uitgerust voor vluchten onder instrumentvliegvoorschriften;
                        </text:p>
        </text:list-item>
        <text:list-item text:start-value="5">
          <text:p text:style-name="list.cont">voor deze vluchten wordt de procedure gevolgd voor ‘Survey projects’, zoals die is gepubliceerd op de site van de Operationele
                           Helpdesk LVNL: http://www.lvnl-ohd.nl/;
                        </text:p>
        </text:list-item>
        <text:list-item text:start-value="6">
          <text:p text:style-name="list.cont">vóór aanvang van een vlucht worden de volgende gegevens ter informatie naar aviation-approvals@ivw.nl gestuurd:
                        </text:p>
          <text:list>
            <text:list-item>
              <text:p text:style-name="list.cont">gegevens opdrachtgever en contactpersoon
                              </text:p>
            </text:list-item>
            <text:list-item>
              <text:p text:style-name="list.cont">het maatschappelijk belang van de opdracht
                              </text:p>
            </text:list-item>
            <text:list-item>
              <text:p text:style-name="list.cont">specificatie van het te vliegen gebied (geen algemene omschrijving)
                              </text:p>
            </text:list-item>
            <text:list-item>
              <text:p text:style-name="list.cont">gewenste vlieghoogten
                              </text:p>
            </text:list-item>
            <text:list-item>
              <text:p text:style-name="list.cont">tijdsduur van opdracht
                              </text:p>
            </text:list-item>
            <text:list-item>
              <text:p text:style-name="list.cont">periode waarbinnen opdracht moet zijn gevlogen;
                              </text:p>
            </text:list-item>
          </text:list>
        </text:list-item>
        <text:list-item text:start-value="7">
          <text:p text:style-name="list.cont">de aanvraag wordt pas door de Operationele Helpdesk LVNL in behandeling genomen wanneer deze vergezeld gaat van een ondertekende
                           opdracht; deze ondertekende opdracht bevat minimaal de informatie zoals genoemd in onderdeel f; voor het invullen van deze
                           gegevens is een formulier beschikbaar; dit formulier is op te vragen bij de Operationele Helpdesk LVNL;
                        </text:p>
        </text:list-item>
        <text:list-item text:start-value="8">
          <text:p text:style-name="list.cont">voor het maken van de opnamen dient de cameraman in het bezit te zijn van een op zijn/haar naam gestelde luchtopnamevergunning,
                           verkregen bij het Ministerie van Defensie, MIVD/ACIV/BIV, Sectie Luchtfotografie, Postbus 20701, 2500 ES Den Haag; e-mailadres:
                           indussec@mindef.nl; fax: 070-441 92 04;
                        </text:p>
        </text:list-item>
        <text:list-item text:start-value="9">
          <text:p text:style-name="list.cont">indien luchtverkeerstechnische redenen daartoe noodzaken, kan de betrokken luchtverkeersleidingsdienst de vlucht doen uitstellen,
                           dan wel annuleren;
                        </text:p>
        </text:list-item>
        <text:list-item text:start-value="10">
          <text:p text:style-name="list.end">de vluchtuitvoerder is, indien een vlucht tevens plaatsvindt in een andere FIR dan de Amsterdam FIR of in een deel van de
                           Amsterdam FIR waar door een niet-Nederlandse ATC-unit luchtverkeersdienstverlening wordt geleverd, te allen tijde zelf verantwoordelijk
                           voor het vooraf coördineren van deze vlucht met een vertegenwoordiger van deze niet-Nederlandse ATC-unit.
                        </text:p>
        </text:list-item>
      </text:list>
      <text:h text:outline-level="3" text:style-name="artikel_kop">Artikel 4
                  </text:h>
      <text:p text:style-name="artikel">Wanneer de vlucht zodanig van aard is dat hinder op de grond te verwachten valt, wordt voorafgaand aan de vlucht op initiatief
                     van de aanvrager/opdrachtgever in de plaatselijke media aandacht besteed aan de uit te voeren vlucht.
                  </text:p>
      <text:h text:outline-level="3" text:style-name="artikel_kop">Artikel 5
                  </text:h>
      <text:p text:style-name="artikel">Vluchten worden uitgevoerd in overeenstemming met de verleende opdrachten van de desbetreffende opdrachtgevers en op eerste
                     aanvraag wordt de opdracht aan de Inspectie Verkeer en Waterstaat bekendgemaakt.
                  </text:p>
      <text:h text:outline-level="3" text:style-name="artikel_kop">Artikel 6
                  </text:h>
      <text:p text:style-name="artikel">De aanvrager draagt er zorg voor dat de gezagvoerders en de cameramannen bekend zijn met de inhoud van deze beschikking.</text:p>
      <text:h text:outline-level="3" text:style-name="artikel_kop">Artikel 7
                  </text:h>
      <text:p text:style-name="artikel">De aanvrager voert bij de voorbereiding van elk project een veiligheidsanalyse uit. Daarbij wordt in kaart gebracht welke
                     risico’s er zijn als gevolg van het uitvoeren van VFR-vluchten met een klein en langzaam vliegtuig in luchtverkeersdienstverleningsgebieden
                     met klasse A waarin normaliter alleen IFR-vluchten worden uitgevoerd door grote en snelle vliegtuigen. Vervolgens worden risicobeperkende
                     maatregelen in kaart gebracht en toegepast zodanig dat de vlucht op een verantwoorde wijze kan worden uitgevoerd.
                  </text:p>
      <text:h text:outline-level="3" text:style-name="artikel_kop">Artikel 8
                  </text:h>
      <text:p text:style-name="artikel">Het niet of niet volledig nakomen van de voorschriften of beperkingen kan aanleiding zijn deze ontheffing in te trekken.</text:p>
      <text:h text:outline-level="3" text:style-name="artikel_kop">Artikel 9
                  </text:h>
      <text:p text:style-name="artikel">Deze beschikking treedt in werking met ingang van de eerste dag na dagtekening van de Staatscourant waarin zij wordt geplaatst
                     en vervalt op 1 januari 2012, tenzij deze voortijdig wordt ingetrokken.
                  </text:p>
      <text:p text:style-name="ondertekening">
                     De Staatssecretaris van Infrastructuur en Milieu,
                  </text:p>
      <text:p text:style-name="ondertekening">voor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4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Staatssecretaris van Infrastructuur en Milieu, houdende ontheffing van het verbod VFR-vluchten uit te voeren
         buiten de daglichtperiode, alsmede in luchtverkeersdienstverleningsgebieden met klasse A
      </dc:title>
  </office:meta>
</office:document-meta>
</file>