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38</text:p>
      <text:p text:style-name="publicatie-titel.end">22 februari 2011</text:p>
      <text:h text:outline-level="1" text:style-name="staatscourant_kop">Beschikking van de Staatsecretaris van Infrastructuur en Milieu, houdende ontheffing van het verbod VFR-vluchten uit te voeren
            in luchtverkeersdienstverleningsgebieden met klasse A
         </text:h>
      <text:p text:style-name="context_al">14 februari 2011</text:p>
      <text:p text:style-name="context_al.end">Nr. IENM/IVW-2011/1510</text:p>
      <text:p text:style-name="wie">De Staatssecretaris van Infrastructuur en Milieu,</text:p>
      <text:p text:style-name="considerans.al">Handelende in overeenstemming met de Minister van Defensie;</text:p>
      <text:p text:style-name="considerans.al">Gezien het verzoek om ontheffing d.d. 2 februari 2011, ontvangen op 2 februari 2011 van GeoFly, adres: Ottersleber Chaussee 91,
                  39120 Magdeburg, Duitsland. Contactpersoon: de heer M. Budde, telefoonnummer: +49 391 50959580, e-mail: michael.budde@geofly.eu;
               </text:p>
      <text:p text:style-name="considerans.al">Overwegende dat het doel van de vlucht is het uitvoeren van diverse fotovluchten in opdracht van het ‘Landesamt für Geoinformation
                  und Landentwicklung Niedersachs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luchtvaartuigen van het type C182 met registratie D-EXAA, D-IABB en AC68 met registratie
                     D-IABD of een vergelijkbaar vervangend vliegtuig in gebruik bij GeoFly, waarmee VFR-vluchten worden uitgevoerd voor fotografie,
                     altimetrie of cartografie genaamd project 6162_LGLN.
                  </text:p>
      <text:h text:outline-level="3" text:style-name="artikel_kop">Artikel 2
                  </text:h>
      <text:p text:style-name="tussenkop"><text:span text:style-name="tussenkop_cur">VFR-VLUCHTEN IN LUCHTVERKEERSDIENSTVERLENINGSGEBIEDEN MET KLASSE A</text:span></text:p>
      <text:p text:style-name="artikel">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het luchtvaartuig is uitgerust voor vluchten onder instrumentvliegvoorschriften.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voor deze vluchten wordt de procedure gevolgd voor ‘Survey projects’, zoals die is gepubliceerd op de site van de Operationele
                           Helpdesk LVNL: http://www.lvnl-ohd.nl/;
                        </text:p>
        </text:list-item>
        <text:list-item text:start-value="2">
          <text:p text:style-name="list.cont">vóór aanvang van een vlucht worden de volgende gegevens ter informatie naar aviation-approvals@ivw.nl gestuurd: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
                        </text:p>
        </text:list-item>
        <text:list-item text:start-value="4">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5">
          <text:p text:style-name="list.cont">indien luchtverkeerstechnische redenen daartoe noodzaken, kan de betrokken luchtverkeersleidingsdienst de vlucht doen uitstellen,
                           dan wel annuleren;
                        </text:p>
        </text:list-item>
        <text:list-item text:start-value="6">
          <text:p text:style-name="list.end">de vluchtuitvoerder is, indien een vlucht tevens plaatsvindt in een andere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Vluchten worden uitgevoerd in overeenstemming met de verleende opdracht van de desbetreffende opdrachtgever en op eerste aanvraag
                     wordt de opdracht aan de Inspectie Verkeer en Waterstaat bekendgemaakt.
                  </text:p>
      <text:h text:outline-level="3" text:style-name="artikel_kop">Artikel 6
                  </text:h>
      <text:p text:style-name="artikel">De aanvrager draagt er zorg voor dat de gezagvoerders en de cameramanne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de eerste dag na dagtekening van de Staatscourant waarin zij wordt geplaatst
                     en vervalt op 1 mei 2011, tenzij deze voortijdig wordt ingetrokken.
                  </text:p>
      <text:p text:style-name="ondertekening">
                     De Staatssecretaris van Infrastructuur en Milieu,
                  </text:p>
      <text:p text:style-name="ondertekening">voor deze:</text:p>
      <text:p text:style-name="ondertekening">de Senior Adviseur IVW/Luchtvaart,</text:p>
      <text:p text:style-name="ondertekening.end">A.E. Schurink-v.d. Klugt.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ecretaris van Infrastructuur en Milieu, houdende ontheffing van het verbod VFR-vluchten uit te voeren
         in luchtverkeersdienstverleningsgebieden met klasse A
      </dc:title>
  </office:meta>
</office:document-meta>
</file>