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3036</text:p>
      <text:p text:style-name="publicatie-titel.end">22 februari 2011</text:p>
      <text:h text:outline-level="1" text:style-name="staatscourant_kop">Beschikking van de Staatssecretaris van Infrastructuur en Milieu, houdende ontheffing van het verbod VFR-vluchten uit te voeren
            onder de minimum VFR-vlieghoogte, buiten de daglichtperiode, alsmede in luchtverkeersdienstverleningsgebieden met klasse A
         </text:h>
      <text:p text:style-name="context_al">14 februari 2011</text:p>
      <text:p text:style-name="context_al.end">Nr. IENM/IVW-2011/817-007</text:p>
      <text:p text:style-name="wie">De Staatssecretaris van Infrastructuur en Milieu,</text:p>
      <text:p text:style-name="considerans.al">Handelende in overeenstemming met de Minister van Defensie;</text:p>
      <text:p text:style-name="considerans.al">Gezien het verzoek om ontheffing d.d. 19 januari 2011, ontvangen op 19 januari 2011 van Fugro Aerial Mapping, contactpersoon:
                  D. Heuckelbach, adres: Dillenburgsingel 69, 2363 HW Leidschendam, tel.: 070-317 07 82, e-mail: d.heuckelbach@fugro.com;
               </text:p>
      <text:p text:style-name="considerans.al">Overwegende dat het doel van de vlucht is het uitvoeren van surveyvluchten met als doel via laseraltimetrie gegevens te verzamelen
                  ten behoeve van het leveren van digitale hoogtebestanden in opdracht van Rijkswaterstaat;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PA-31-350 met registratie OY-NJV, van het type PA-31-310
                     met registratie OY-BHF en van het type Cessna T-207 A met registratie PH-OTJ, of een vergelijkbaar vervangend vliegtuig, in
                     gebruik bij Fugro Aerial Mapping waarmee surveyvluchten worden uitgevoerd langs de kust van Nederland.
                  </text:p>
      <text:h text:outline-level="3" text:style-name="artikel_kop">Artikel 2
                  </text:h>
      <text:p text:style-name="tussenkop"><text:span text:style-name="tussenkop_cur">MINIMUM VFR-VLIEGHOOGTE</text:span></text:p>
      <text:p text:style-name="artikel">Aan de gezagvoerders van de in artikel 1 genoemde vliegtuigen wordt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4556e274">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8">
          <text:p text:style-name="list.end">een uur vóór aanvang van de vlucht wordt gecoördineerd met de Operationele Helpdesk; tel.: 020-406 22 01; fax: 020-406 36 72;
                           e-mail: ops_helpdesk@lvnl.nl; aan de voorwaarden door hen gesteld wordt strikt de hand gehouden.
                        </text:p>
        </text:list-item>
      </text:list>
      <text:p text:style-name="Caption">1<text:span text:style-name="superscript">ste</text:span> verplaatste tabel uit bovenstaande lijst<text:bookmark text:name="table.relocated.d4556e274"/></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h text:outline-level="3" text:style-name="artikel_kop">Artikel 3
                  </text:h>
      <text:p text:style-name="tussenkop"><text:span text:style-name="tussenkop_cur">VFR-VLUCHTEN BUITEN DE DAGLICHTPERIODE</text:span></text:p>
      <text:p text:style-name="artikel">Aan de gezagvoerders van de vliegtuigen met registratie OY-NJV en OY-BHF wordt ontheffing verleend van het verbod tot het
                     uitvoeren van VFR-vluchten buiten de daglichtperiode, zoals gepubliceerd in de in artikel 60, onderdeel <text:span text:style-name="cur">a</text:span>, bedoelde luchtvaartgids (AIP), met inachtneming van de volgende voorschriften en beperkingen:
                  </text:p>
      <text:list text:style-name="list-style-2">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óór de vlucht wordt tijdig een vliegplan ingediend;
                        </text:p>
        </text:list-item>
        <text:list-item text:start-value="4">
          <text:p text:style-name="list.cont">vóó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gevlogen moet zij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end">de gezagvoerder is bevoegd tot het uitvoeren van IFR-vluchten en VFR-vluchten bij nacht.
                        </text:p>
        </text:list-item>
      </text:list>
      <text:h text:outline-level="3" text:style-name="artikel_kop">Artikel 4
                  </text:h>
      <text:p text:style-name="tussenkop"><text:span text:style-name="tussenkop_cur">VFR-VLUCHTEN IN LUCHTVERKEERSDIENSTVERLENINGSGEBIEDEN MET KLASSE A</text:span></text:p>
      <text:p text:style-name="artikel">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5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4">
        <text:list-item text:start-value="1">
          <text:p text:style-name="list.start">voor deze vluchten wordt de procedure gevolgd voor ‘Survey projects’ zoals die is gepubliceerd op de site van de Operationele
                           Helpdesk: http://www.lvnl-ohd.nl/;
                        </text:p>
        </text:list-item>
        <text:list-item text:start-value="2">
          <text:p text:style-name="list.cont">vóór aanvang van een vlucht worden de volgende gegevens ter informatie naar aviation-approvals@ivw.nl gestuurd: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aanvraag wordt pas door de Operationele Helpdesk LVNL in behandeling genomen wanneer deze vergezeld gaat van een ondertekende
                           opdracht; deze ondertekende opdracht bevat minimaal de informatie, genoemd in onderdeel b; voor het invullen van deze gegevens
                           is een formulier beschikbaar; dit formulier is op te vragen bij de Operationele Helpdesk LVNL;
                        </text:p>
        </text:list-item>
        <text:list-item text:start-value="4">
          <text:p text:style-name="list.cont">voor het maken van de opnamen dient de cameraman/aanvrager in het bezit te zijn van een op zijn/haar naam gestelde luchtopnamevergunning,
                           verkregen bij het Ministerie van Defensie, MIVD/ACIV/BIV, Sectie Luchtfotografie, Postbus 20701, 2500 ES Den Haag; e-mailadres:
                           indussec@mindef.nl, tel.: 070-441 92 03, fax: 070-441 92 04;
                        </text:p>
        </text:list-item>
        <text:list-item text:start-value="5">
          <text:p text:style-name="list.cont">indien luchtverkeerstechnische redenen daartoe noodzaken, kan de betrokken luchtverkeersleidingsdienst de vlucht doen uitstellen,
                           dan wel annuleren;
                        </text:p>
        </text:list-item>
        <text:list-item text:start-value="6">
          <text:p text:style-name="list.end">de vluchtuitvoerder is, indien een vlucht tevens plaatsvindt in een andere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6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7
                  </text:h>
      <text:p text:style-name="artikel">Vluchten worden uitgevoerd in overeenstemming met de verleende opdracht(en) van Rijkswaterstaat.</text:p>
      <text:h text:outline-level="3" text:style-name="artikel_kop">Artikel 8
                  </text:h>
      <text:p text:style-name="artikel">De aanvrager draagt er zorg voor dat de gezagvoerders en degene die de opnameapparatuur bedient, bekend zijn met de inhoud
                     van deze beschikking.
                  </text:p>
      <text:h text:outline-level="3" text:style-name="artikel_kop">Artikel 9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10
                  </text:h>
      <text:p text:style-name="artikel">Het niet of niet volledig nakomen van de voorschriften of beperkingen kan aanleiding zijn deze ontheffing in te trekken.</text:p>
      <text:h text:outline-level="3" text:style-name="artikel_kop">Artikel 11
                  </text:h>
      <text:p text:style-name="artikel">De beschikking van 10 februari 2011, nr. IENM/IVW-2011/817-007, wordt ingetrokken.</text:p>
      <text:h text:outline-level="3" text:style-name="artikel_kop">Artikel 12
                  </text:h>
      <text:p text:style-name="artikel">Deze beschikking treedt in werking met ingang van de eerste dag na dagtekening van de Staatscourant waarin deze beschikking
                     wordt geplaatst en vervalt op 1 januari 2012, tenzij deze voortijdig wordt ingetrokken.
                  </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onder de minimum VFR-vlieghoogte, buiten de daglichtperiode, alsmede in luchtverkeersdienstverleningsgebieden met klasse A
      </dc:title>
  </office:meta>
</office:document-meta>
</file>