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23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office:automatic-styles>
  <office:body>
    <office:text>
      <text:p text:style-name="publicatie-titel.end">15 maart 2011</text:p>
      <text:p text:style-name="publicatie-titel">Staatscourant 2011, 3031</text:p>
      <text:p text:style-name="sector">Dierenspeciaalzaken, Aquariumspeciaalzaken en Hengelsportspeciaalzaken, Detailhandel in, 2011</text:p>
      <text:p text:style-name="cao-type">Verbindendverklaring CAO-bepalingen</text:p>
      <text:p text:style-name="ministerie">MINISTERIE VAN SOCIALE ZAKEN EN WERKGELEGENHEID</text:p>
      <text:h text:outline-level="1" text:style-name="staatscourant_kop">Besluit van de Minister van Sociale Zaken en Werkgelegenheid van 11 maart 2011 tot algemeen verbindendverklaring van bepalingen
            van de collectieve arbeidsovereenkomst voor de Detailhandel in Dierenspeciaalzaken, Aquariumspeciaalzaken en Hengelsportspeciaalzaken
         </text:h>
      <text:p text:style-name="context_al.end">UAW Nr. 11142</text:p>
      <text:p text:style-name="wie">De Minister van Sociale Zaken en Werkgelegenheid;</text:p>
      <text:p text:style-name="considerans.al">Gelezen het verzoek van MKB Nederland namens partijen bij bovengenoemde collectieve arbeidsovereenkomst, strekkende tot algemeen
                  verbindendverklaring van bepalingen van deze collectieve arbeidsovereenkomst;
               </text:p>
      <text:p text:style-name="considerans.al">Partij(en) te ener zijde: de Vereniging Landelijke Organisatie DIVEBO;</text:p>
      <text:p text:style-name="considerans.al">Partij(en) te anderer zijde: FNV Bondgenoten en CNV Dienstenbond.</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rtikel_kop">Artikel 1 Werkingssfeer
                     </text:h>
      <text:p text:style-name="artikel">Deze CAO is van toepassing op de arbeidsovereenkomst tussen de werkgever en de werknemer, die werkzaam is in een onderneming
                        waarin in hoofdzaak gezelschapsdieren, goederen ter verzorging, voeding en huisvesting van gezelschapsdieren alsmede hengelsportartikelen
                        worden verkocht aan particulieren.
                     </text:p>
      <text:h text:outline-level="3" text:style-name="artikel_kop">Artikel 2 Definities
                     </text:h>
      <text:p text:style-name="definition.term">a. Werkgever:
                        </text:p>
      <text:p text:style-name="definition.description">een (natuurlijk of rechts-)persoon die op basis van een arbeidsovereenkomst één of meer werknemers in zijn of haar onderneming
                              in dienst heeft.
                           </text:p>
      <text:p text:style-name="definition.term">b. Werknemer:
                        </text:p>
      <text:p text:style-name="definition.description">
                              een (natuurlijk) persoon die op basis van een arbeidsovereenkomst in die onderneming werkzaam is. In deze CAO wordt onder
                              ‘werknemer’ zowel een man als een vrouw verstaan. Waar ‘hij’, ‘zijn’ of ‘hem’ staat, kan ook ‘zij’ of ‘haar’ gelezen worden.
                           </text:p>
      <text:p text:style-name="definition.description">In deze CAO wordt met werknemer uitdrukkelijk niet bedoeld:</text:p>
      <text:list text:style-name="list-style-1">
        <text:list-item>
          <text:p text:style-name="list.single">de directeur van een NV, BV of coöperatieve vereniging;
                                 </text:p>
        </text:list-item>
      </text:list>
      <text:p text:style-name="definition.term">c. Hulpkracht:
                        </text:p>
      <text:p text:style-name="definition.description">
                              werknemer die doorgaans gemiddeld niet langer dan 12 uur per week werkt.
                           </text:p>
      <text:p text:style-name="definition.term">d. Oproepkracht:
                        </text:p>
      <text:p text:style-name="definition.description">
                              een werknemer die voor bijzondere omstandigheden voor korte duur en voor een beperkt aantal uren op oproep wordt ingezet voor
                              het verrichten van werkzaamheden van incidentele aard.
                           </text:p>
      <text:p text:style-name="definition.term">e. Vakantiewerker:
                        </text:p>
      <text:p text:style-name="definition.description">
                              iedere scholier of student die tijdens een aaneengesloten vakantiesluiting van de onderwijsinstelling als werknemer gedurende
                              ten hoogste acht weken arbeid verricht.
                           </text:p>
      <text:p text:style-name="definition.term">f. Loon:
                        </text:p>
      <text:p text:style-name="definition.description">
                              het loon is het tussen de werkgever en werknemer overeengekomen bruto loon, plus eventuele provisie en toeslagen voor werken
                              op bijzondere uren. Niet onder het begrip loon vallen:
                           </text:p>
      <text:list text:style-name="list-style-2">
        <text:list-item>
          <text:list>
            <text:list-item>
              <text:p text:style-name="list.start">jaarlijkse uitkeringen, waaronder gratificaties en vakantiebijslag;
                                       </text:p>
            </text:list-item>
            <text:list-item>
              <text:p text:style-name="list.end">kosten- en overwerkvergoedingen. 
                                       </text:p>
            </text:list-item>
          </text:list>
        </text:list-item>
      </text:list>
      <text:h text:outline-level="3" text:style-name="artikel_kop">Artikel 3 Verplichtingen van de werkgever
                     </text:h>
      <text:list text:style-name="list-style-3">
        <text:list-item text:start-value="1">
          <text:p text:style-name="list.start"> De werknemer ontvangt een schriftelijke, door de werkgever ondertekende, arbeidsovereenkomst, waarin ten minste wordt vermeld
                              de naam van de werkgever, de naam en woonplaats van werknemer, de plaats waar het werk wordt verricht, de functie van die
                              werknemer, de datum van indiensttreding, bij tijdelijk werk de periode waar het om gaat, een eventueel overeengekomen proeftijd,
                              de aanspraak op vakantie, de opzegtermijn van de werkgever en de werknemer of de wijze van berekenen hiervan, de hoogte van
                              het loon, de bijbehorende functiegroep en het moment waarop dit wordt uitbetaald, het aantal uren dat gemiddeld per dag of
                              week wordt gewerkt, de melding dat de werknemer deelneemt aan een pensioenregeling, en eventuele andere bijzondere voorwaarden.
                              De werknemer retourneert een kopie voor akkoord getekend.
                           </text:p>
        </text:list-item>
        <text:list-item text:start-value="2">
          <text:p text:style-name="list.cont"> Voor zowel een arbeidsovereenkomst voor bepaalde tijd als voor een arbeidsovereenkomst voor onbepaalde tijd kan een proeftijd
                              van maximaal twee maanden worden afgesproken.
                           </text:p>
        </text:list-item>
        <text:list-item text:start-value="3">
          <text:p text:style-name="list.cont"> De arbeidsovereenkomst voor onbepaalde tijd eindigt bij het bereiken van de AOW gerechtigde leeftijd.
                           </text:p>
        </text:list-item>
        <text:list-item text:start-value="4">
          <text:p text:style-name="list.cont"> Voor oproepkrachten is eerst sprake van een arbeidsovereenkomst wanneer de oproepkracht daadwerkelijk werkzaamheden gaat
                              verrichten. De arbeidsovereenkomst blijft bestaan voor de duur van de werkzaamheden. De arbeidsovereenkomst eindigt van rechtswege
                              door het verstrijken van de duur van de opdracht.
                           </text:p>
        </text:list-item>
        <text:list-item text:start-value="5">
          <text:p text:style-name="list.cont"> De werkgever mag geen arbeidsvoorwaarden overeenkomen die in strijd zijn met één van de bepalingen van deze overeenkomst,
                              tenzij er sprake is van afwijkingen in voor de werknemer gunstige zin.
                           </text:p>
        </text:list-item>
        <text:list-item text:start-value="6">
          <text:p text:style-name="list.cont"> De werkgever moet bij iedere loonuitbetaling een loonspecificatie uitreiken waaruit de samenstelling van het loon, de eventuele
                              toeslagen en de daarop toegepaste inhoudingen duidelijk blijken.
                           </text:p>
        </text:list-item>
        <text:list-item text:start-value="8">
          <text:p text:style-name="list.cont"> Voor de naleving van de CAO voert de werkgever een deugdelijke administratie. Hierin dienen tenminste te worden opgenomen:
                              datum indiensttreding, geboortedatum, functie, inschaling en functiejaar, brutoloon, bijzondere uren en overwerk, vakantieopbouw.
                              Bij concrete aanwijzingen dat de werkgever de CAO structureel niet nakomt, is de werkgever gehouden op een schriftelijk verzoek
                              van een der CAO-partijen binnen vier weken schriftelijk aan te tonen dat de CAO correct wordt toegepast.
                           </text:p>
        </text:list-item>
        <text:list-item text:start-value="9">
          <text:p text:style-name="list.end"> De werkgever is verplicht al datgene te doen en na te laten wat een goed werkgever in gelijke omstandigheden hoort te doen
                              en na te laten.
                           </text:p>
        </text:list-item>
      </text:list>
      <text:h text:outline-level="3" text:style-name="artikel_kop">Artikel 4 Verplichtingen van de werknemer
                     </text:h>
      <text:list text:style-name="list-style-4">
        <text:list-item text:start-value="1">
          <text:p text:style-name="list.start"> De werknemer is verplicht al datgene te doen en na te laten wat een goed werknemer in gelijke omstandigheden behoort te doen
                              en na te laten; daaronder valt in ieder geval het zich houden aan voorschriften en het opvolgen van redelijke orders en instructies.
                           </text:p>
        </text:list-item>
        <text:list-item text:start-value="2">
          <text:p text:style-name="list.end"> De werknemer zal de hem toevertrouwde bedrijfsmiddelen oordeelkundig en overeenkomstig de bestemming daarvan gebruiken en
                              behandelen en in het algemeen daarvoor zorg dragen als een goed werknemer.
                           </text:p>
        </text:list-item>
      </text:list>
      <text:h text:outline-level="3" text:style-name="artikel_kop">Artikel 5 Functie-indeling
                     </text:h>
      <text:p text:style-name="artikel">De werknemer wordt op grond van de door hem te verrichten werkzaamheden door de werkgever ingedeeld in één van de volgende
                        functiegroepen:
                     </text:p>
      <text:p text:style-name="artikel"><text:span text:style-name="cur">Groep I:</text:span></text:p>
      <text:p text:style-name="artikel">Omschrijving: werkzaamheden van eenvoudige aard, die volgens nauwkeurige instructies op aanwijzing en/of onder directe leiding
                        worden verricht.
                     </text:p>
      <text:p text:style-name="artikel">Voorbeelden van benamingen: aankomend verkoopmedewerker, aankomend caissière, aankomend administratief medewerker, vulploeg
                        medewerker, enz.
                     </text:p>
      <text:p text:style-name="artikel">De werknemer, ingedeeld in groep I, gaat uiterlijk 12 maanden na aanstelling over naar groep II.</text:p>
      <text:p text:style-name="artikel"><text:span text:style-name="cur">Groep II:</text:span></text:p>
      <text:p text:style-name="artikel">Omschrijving: werkzaamheden van eenvoudige aard die onder directe leiding worden verricht.</text:p>
      <text:p text:style-name="artikel">Voorbeelden van benamingen: verkoopmedewerker, caissière, administratief medewerker, enz.</text:p>
      <text:p text:style-name="artikel"><text:span text:style-name="cur">Groep III:</text:span></text:p>
      <text:p text:style-name="artikel">Omschrijving: werkzaamheden waarvoor bepaalde vak- en bedrijfskennis nodig is en die onder beperkt toezicht worden uitgevoerd.
                        Tevens wordt ofwel leiding gegeven aan maximaal vijf fte’s (fulltime equivalenten), ingedeeld in de groepen I en/of II, ofwel
                        veelvuldig de leiding van een winkel voor langere tijd waargenomen.
                     </text:p>
      <text:p text:style-name="artikel">Voorbeelden van benamingen: hoofdverkoper 1, hoofdcaissière, (assistent-) afdelingschef, plv. bedrijfsleider, plv. winkelchef,
                        enz.
                     </text:p>
      <text:p text:style-name="artikel"><text:span text:style-name="cur">Groep IV:</text:span></text:p>
      <text:p text:style-name="artikel">Omschrijving: werkzaamheden waarvoor veel vak- en bedrijfskennis nodig is en die zelfstandig worden uitgevoerd. Tevens wordt
                        leiding gegeven aan een afdeling of een winkel waarin meer dan vijf en maximaal tien fte’s werkzaam zijn, ingedeeld in de
                        groepen I t/m III.
                     </text:p>
      <text:p text:style-name="artikel">Voorbeelden van benamingen: hoofdverkoper 2, hoofdcaissière, afdelingschef, plv. bedrijfsleider, winkelchef/bedrijfsleider
                        1 (max. tien fte’s), enz.
                     </text:p>
      <text:p text:style-name="artikel"><text:span text:style-name="cur">Groep V:</text:span></text:p>
      <text:p text:style-name="artikel">Omschrijving: werkzaamheden waarvoor bijzondere vak- en bedrijfskennis nodig is en die zelfstandig worden uitgevoerd, hetgeen
                        tot uitdrukking komt in het volledige beheer van een winkel met meer dan tien fte’s, ingedeeld in de groepen I t/m IV.
                     </text:p>
      <text:p text:style-name="artikel">Voorbeelden van benamingen: winkelchef/bedrijfsleider 2 (meer dan tien fte’s).</text:p>
      <text:h text:outline-level="3" text:style-name="artikel_kop">Artikel 6 Loon en loonaanpassingen
                     </text:h>
      <text:list text:style-name="list-style-5">
        <text:list-item text:start-value="1">
          <text:p text:style-name="list.start"> Het loon van de werknemers is ten minste gelijk aan het voor zijn leeftijd, dan wel voor zijn functiejaren vastgesteld bedrag
                              genoemd in de loonschalen opgenomen in bijlage 1 bij deze CAO. De bedragen in de schaal, behorende bij groep I, zijn gelijk
                              aan het wettelijk minimumloon.
                           </text:p>
        </text:list-item>
        <text:list-item text:start-value="2">
          <text:p text:style-name="list.cont"> De in de bijlage genoemde loonbedragen gelden voor werknemers in volledige dienst. Voor werknemers die korter werken is het
                              loon naar evenredigheid lager.
                           </text:p>
        </text:list-item>
        <text:list-item text:start-value="3">
          <text:p text:style-name="list.cont"> Verhoging van het loon in verband met de leeftijd gaat in op de eerste dag van de betalingsperiode (week, maand of 4-wekenperiode)
                              waarin de werknemer zijn verjaardag viert. Verhoging van het loon met functiejaren gaat in op de eerste dag van de betalingsperiode
                              waarin de werknemer na zijn 23-ste verjaardag 1, 2, 3, resp. 4 volledige dienstjaren in dienst is geweest. Bij plaatsing in
                              een hogere functiegroep heeft de werknemer recht op tenminste het naast hogere loonbedrag in de nieuwe groep.
                           </text:p>
        </text:list-item>
        <text:list-item text:start-value="4">
          <text:p text:style-name="list.cont"> Het uurloon is het maandloon gedeeld door 164,66.
                           </text:p>
        </text:list-item>
        <text:list-item text:start-value="5">
          <text:p text:style-name="list.cont"> Het feitelijk loon van de werknemer in de loonschalen II t/m V en de schaalbedragen van deze loonschalen worden met ingang
                              van 1 januari 2011 met 2,5% verhoogd. Deze verhoging geldt niet voor werknemers die zijn ingedeeld in functiegroep I en recht
                              hebben op het wettelijk minimumloon.
                           </text:p>
          <text:p text:style-name="list.cont">Werkgevers die in de periode 2009 en 2010 loonsverhoging(en) hebben toegekend, vooruitlopend op een loonsverhoging in een
                              later af te sluiten cao, kunnen deze eerder toegekende loonsverhoging verrekenen met de  structurele loonsverhoging van 2,5%
                              en/of de eenmalige uitkering van 1% per januari 2011. Er kan nooit minder betaald worden dan de schaalbedragen per januari
                              2011. De te verrekenen loonsverhoging uit 2009 en 2010 geldt niet voor loonsverhogingen die het gevolg zijn geweest van promotie
                              van de medewerker en voor loonsverhogingen die het gevolg zijn van het toekennen van functiejaren
                           </text:p>
          <text:p text:style-name="list.end">Voorwaarde voor deze verrekening is verder, dat destijds het voorbehoud gemaakt is dat deze loonsverhoging verrekend kan worden
                              met een loonsverhoging uit de eerst volgende cao.
                           </text:p>
        </text:list-item>
      </text:list>
      <text:h text:outline-level="3" text:style-name="artikel_kop">Artikel 7 Plaatsvervanging
                     </text:h>
      <text:list text:style-name="list-style-6">
        <text:list-item text:start-value="1">
          <text:p text:style-name="list.start"> De werknemer die in een hogere functie vervangt, heeft gedurende de tijd van vervanging recht op een toeslag van 15% van
                              het bedrag bij nul functiejaren in de schaal waarin de te vervangen functie is ingedeeld. Het tijdelijk nieuwe salaris (salaris
                              plus 15%) kan echter niet meer bedragen dan het salaris van de te vervangen functionaris.
                           </text:p>
        </text:list-item>
        <text:list-item text:start-value="2">
          <text:p text:style-name="list.cont"> Het in lid 1 bepaalde geldt niet:
                           </text:p>
          <text:list>
            <text:list-item text:start-value="1">
              <text:p text:style-name="list.cont">bij vervanging ten gevolge van vakantie;
                                 </text:p>
            </text:list-item>
            <text:list-item text:start-value="2">
              <text:p text:style-name="list.end">bij vervanging die korter dan een kalendermaand duurt.
                                 </text:p>
            </text:list-item>
          </text:list>
        </text:list-item>
      </text:list>
      <text:h text:outline-level="3" text:style-name="artikel_kop">Artikel 8 Werk- en rusttijden
                     </text:h>
      <text:list text:style-name="list-style-7">
        <text:list-item text:start-value="1">
          <text:p text:style-name="list.start"> 
                              <text:span text:style-name="cur">Rooster:</text:span> de werkgever stelt in overleg met de werknemers twee weken van tevoren middels een rooster de arbeidstijden vast. Bij de
                              vaststelling van werkroosters zal zoveel mogelijk rekening worden gehouden met de wensen van individuele werknemers.
                           </text:p>
        </text:list-item>
        <text:list-item text:start-value="2">
          <text:p text:style-name="list.cont"> 
                              <text:span text:style-name="cur">Gemiddelde arbeidstijd per week</text:span>: de normale arbeidstijd is gemiddeld 38 uur per week, berekend over een periode van zes aaneengesloten maanden.
                           </text:p>
        </text:list-item>
        <text:list-item text:start-value="3">
          <text:p text:style-name="list.cont"> 
                              <text:span text:style-name="cur">Maximale arbeidstijd per dag/week</text:span>: de normale arbeidstijd is ten hoogste negen uur per dag en 45 uur per week.
                           </text:p>
        </text:list-item>
        <text:list-item text:start-value="4">
          <text:p text:style-name="list.cont"> 
                              <text:span text:style-name="cur">Arbeid op avonden</text:span>: voor afspraken over de normale arbeidstijd op avonden gelden de volgende voorwaarden:
                           </text:p>
          <text:list>
            <text:list-item text:start-value="1">
              <text:p text:style-name="list.cont">werknemers kunnen voor maximaal drie avonden per week worden verplicht te werken;
                                 </text:p>
            </text:list-item>
            <text:list-item text:start-value="2">
              <text:p text:style-name="list.cont">voor werknemers, die hun werkdag begonnen zijn vóór of op 13.00 uur en die doorwerken na 19.00 uur, zal een redelijke maaltijdregeling
                                    worden getroffen. Een maaltijdregeling kan bestaan uit een maaltijd die door de werkgever in natura wordt verstrekt of een
                                    maaltijd die in een door de werkgever aangewezen eetgelegenheid op kosten van de werkgever kan worden genuttigd. Of de werknemer
                                    ontvangt een vergoeding voor de kosten van de maaltijd met een maximum van € 7,– per maaltijd.
                                 </text:p>
            </text:list-item>
          </text:list>
        </text:list-item>
        <text:list-item text:start-value="5">
          <text:p text:style-name="list.cont"> 
                              <text:span text:style-name="cur">Vijfdaagse werkweek en zondag:</text:span> bij de vaststelling van de normale arbeidstijd geldt bovendien het volgende:
                           </text:p>
          <text:list>
            <text:list-item text:start-value="1">
              <text:p text:style-name="list.cont">de werknemer kan niet verplicht worden om op meer dan vijf dagen in een week te werken. De twee vrije dagen van die week zijn
                                    zoveel mogelijk aaneengesloten waarbij zoveel mogelijk rekening wordt gehouden met de wensen van de werknemer;
                                 </text:p>
            </text:list-item>
            <text:list-item text:start-value="2">
              <text:p text:style-name="list.cont">in beginsel is de zondag een van de twee vrije dagen. De werknemer kan niet tot werken op zondag worden verplicht;
                                 </text:p>
            </text:list-item>
            <text:list-item text:start-value="3">
              <text:p text:style-name="list.cont">indien een werknemer een vaste vrije dag per week heeft, wordt hij geacht deze vrije dag te hebben genoten indien deze dag
                                    samenvalt met een feestdag;
                                 </text:p>
            </text:list-item>
            <text:list-item text:start-value="4">
              <text:p text:style-name="list.cont">indien een werknemer een wisselende dag per week heeft, mag deze vrije dag niet worden vastgesteld op een feestdag.
                                 </text:p>
            </text:list-item>
          </text:list>
        </text:list-item>
        <text:list-item text:start-value="6">
          <text:p text:style-name="list.cont"> 
                              <text:span text:style-name="cur">Arbeid en schooltijd</text:span>: voor afspraken over de normale arbeidstijd met een werknemer die leerling is in het kader van het leerlingstelsel, moeten
                              deze uren op de schooldag worden meegeteld als normale arbeidstijd. Over deze uren is geen loon verschuldigd.
                           </text:p>
        </text:list-item>
        <text:list-item text:start-value="7">
          <text:p text:style-name="list.cont"> 
                              <text:span text:style-name="cur">Rusttijden</text:span>: de arbeidstijden moeten op de volgende wijze worden onderbroken door rusttijden:
                           </text:p>
          <text:list>
            <text:list-item text:start-value="1">
              <text:p text:style-name="list.cont">bij een werkdag van meer dan 5½ uur: tenminste een half uur;
                                 </text:p>
            </text:list-item>
            <text:list-item text:start-value="2">
              <text:p text:style-name="list.cont">bij een werkdag van meer dan 8 uur: tenminste ¾ uur, eventueel op te splitsen in een half uur en een kwartier.
                                 </text:p>
            </text:list-item>
            <text:list-item text:start-value="3">
              <text:p text:style-name="list.cont">rusttijden van minder dan een kwartier (koffie- en theepauzes) worden tot de arbeidstijd gerekend;
                                 </text:p>
            </text:list-item>
            <text:list-item text:start-value="4">
              <text:p text:style-name="list.end">een werknemer is niet verplicht tijdens een onbetaalde rusttijd van 15 minuten of meer in de winkel te blijven.
                                 </text:p>
            </text:list-item>
          </text:list>
        </text:list-item>
      </text:list>
      <text:h text:outline-level="3" text:style-name="artikel_kop">Artikel 9 Flexibiliteit
                     </text:h>
      <text:p text:style-name="artikel">De werkgever mag de werknemer flexibel inzetten. Hierbij gelden de volgende voorwaarden.</text:p>
      <text:list text:style-name="list-style-8">
        <text:list-item text:start-value="1">
          <text:p text:style-name="list.start">
                              <text:span text:style-name="cur">Basisuren</text:span>: in de arbeidsovereenkomst wordt vermeld hoeveel uur de werknemer gemiddeld per week werkt. Dit zijn de basisuren.
                           </text:p>
          <text:p text:style-name="list.cont">Ziekte en genoten verlofuren worden aangemerkt als contracturen en worden daarom meegeteld bij de bepaling van het aantal
                              basisuren.
                           </text:p>
          <text:p text:style-name="list.cont">Dit geldt ook voor de contracturen waarop de werknemer niet werkt, omdat hij deze uren als compensatie in tijd geniet.</text:p>
        </text:list-item>
        <text:list-item text:start-value="2">
          <text:p text:style-name="list.cont">
                              <text:span text:style-name="cur">Bandbreedte</text:span>: in afwijking van het aantal basisuren kan de werkgever binnen een bandbreedte van 25%, gerekend vanaf het aantal basis uren,
                              de werknemer wekelijks meer, respectievelijk minder arbeidsuren aanbieden.
                           </text:p>
          <text:p text:style-name="list.cont">Indien 25% van het aantal basisuren minder is dan plus 4 of min 4 uur kan de werkgever binnen een bandbreedte van plus 4 of
                              min 4 uur de werknemer wekelijks meer, respectievelijk minder arbeidsuren aanbieden. Per voorkomend geval op vrijwillige basis
                              en met expliciete instemming van de werknemer kan de minimale bandbreedte worden verruimd van plus of min 4 naar plus of min
                              8 uur.
                           </text:p>
        </text:list-item>
        <text:list-item text:start-value="3">
          <text:p text:style-name="list.cont">
                              <text:span text:style-name="cur">Uren boven de bandbreedte:</text:span> de werknemer kiest éénmaal per jaar hoe de vrijwillig gewerkte uren boven de bandbreedte worden beloond: in geld of in vrije
                              tijd. De uren worden direct bij de volgende betalingsperiode uitbetaald of bij het vakantierecht opgeteld. Deze uren tellen
                              niet mee in het saldo min/meer uren. Over de uren boven de bandbreedte wordt vakantierecht, pensioen en vakantiebijslag opgebouwd.
                           </text:p>
        </text:list-item>
        <text:list-item text:start-value="4">
          <text:p text:style-name="list.cont">
                              <text:span text:style-name="cur">Referteperiode</text:span>: de vastgestelde periode van zes maanden, waarbij de laatste dag van deze periode het ‘afrekenmoment’ is. In principe loopt
                              deze periode van 1 januari tot en met 30 juni van enig jaar en van 1 juli tot en met 31 december van enig jaar. De werkgever
                              heeft de intentie de werknemer over die periode van zes maanden conform het aantal basisuren te laten werken.
                           </text:p>
        </text:list-item>
        <text:list-item text:start-value="5">
          <text:p text:style-name="list.cont">
                              <text:span text:style-name="cur">Meer dan de basisuren</text:span>: als aan het einde van de referteperiode van zes maanden meer is gewerkt dan 26 maal het aantal wekelijkse basisuren, dan
                              dient de werkgever de teveel gewerkte uren aan de werknemer uit te betalen. Over de uren boven de basisuren worden vakantierecht,
                              pensioen en vakantiebijslag opgebouwd.
                           </text:p>
        </text:list-item>
        <text:list-item text:start-value="6">
          <text:p text:style-name="list.cont">
                              <text:span text:style-name="cur">Minder dan de basisuren</text:span>: als aan het einde van de referteperiode van zes maanden minder is gewerkt dan 26 maal het aantal wekelijkse basisuren, dan
                              komt dit negatief saldo aan arbeidsuren te vervallen.
                           </text:p>
        </text:list-item>
        <text:list-item text:start-value="7">
          <text:p text:style-name="list.cont">
                              <text:span text:style-name="cur">Structuur arbeidspatronen</text:span>: toepassing van de bandbreedte mag geen structurele verandering van het normale arbeidspatroon tot gevolg hebben. Tevens
                              zullen er geen schokkende wijzigingen plaatsvinden in structurele afspraken met de werknemer.
                           </text:p>
        </text:list-item>
        <text:list-item text:start-value="8">
          <text:p text:style-name="list.cont">
                              <text:span text:style-name="cur">Afhelpkwartiertje</text:span>: de werkzaamheden verricht binnen 15 minuten aansluitend aan de normale arbeidstijd dienen tegen het normale loon te worden
                              betaald. Indien er sprake is van structureel een kwartier langer werken dan zal deze tijd worden meegeteld in de weekuren.
                           </text:p>
        </text:list-item>
        <text:list-item text:start-value="9">
          <text:p text:style-name="list.cont">
                              <text:span text:style-name="cur">Structureel meer werk:</text:span> de arbeidsovereenkomst van een werknemer met een arbeidsovereenkomst voor minder dan gemiddeld 38 uur per week, die in een
                              periode van zes maanden structureel meer heeft gewerkt dan het overeengekomen aantal uren, wordt dienovereenkomstig aangepast.
                              Dit geldt niet indien er sprake was van vervanging wegens langdurige ziekte en/of zwangerschaps- en bevallingsverlof of uren
                              die een hulpkracht als vakantiewerker werkte. De vervanger krijgt evenwel voorrang (aanpassing van de arbeidsovereenkomst)
                              bij het vrijkomen van uren die voor hem van toepassing kunnen zijn.
                           </text:p>
          <text:p text:style-name="list.cont">De extra gewerkte uren tijdens de seizoenspiek Sinterklaas en Kerst tellen niet mee bij het vaststellen of er structureel
                              in een periode van zes maanden meer is gewerkt dan de overeengekomen uren.
                           </text:p>
        </text:list-item>
        <text:list-item text:start-value="10">
          <text:p text:style-name="list.end">
                              <text:span text:style-name="cur">Loon</text:span>: de werknemer die flexibel werkt, ontvangt per periode het loon op basis van het aantal overeengekomen uren.
                           </text:p>
        </text:list-item>
      </text:list>
      <text:h text:outline-level="3" text:style-name="artikel_kop">Artikel 10 Compensatie
                     </text:h>
      <text:list text:style-name="list-style-9">
        <text:list-item text:start-value="1">
          <text:p text:style-name="list.start"> Voor het werken op bijzondere uren hebben werknemers recht op een toeslag.
                           </text:p>
          <text:p text:style-name="list.cont">De toeslagpercentages van de verschillende uren zijn als volgt:</text:p>
          <text:p text:style-name="table.relocated">Referentie naar <text:bookmark-ref text:ref-name="table.relocated.d17007e1109">de 1ste tabel</text:bookmark-ref>, die onder de lijst is geplaatst.</text:p>
        </text:list-item>
        <text:list-item text:start-value="2">
          <text:p text:style-name="list.cont"> De toeslagen worden uitgekeerd in geld of gecompenseerd in vrije tijd. Deze vrije tijd wordt zoveel mogelijk in halve of
                              hele vrije dagen opgenomen.
                           </text:p>
        </text:list-item>
        <text:list-item text:start-value="3">
          <text:p text:style-name="list.end"> Werknemers kunnen niet worden verplicht om meer dan 36 zaterdagen per jaar te werken.
                           </text:p>
        </text:list-item>
      </text:list>
      <text:p text:style-name="Caption">1<text:span text:style-name="superscript">ste</text:span> verplaatste tabel uit bovenstaande lijst<text:bookmark text:name="table.relocated.d17007e1109"/></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maandag tot en met vrijdag</text:p>
          </table:table-cell>
          <table:table-cell office:value-type="string">
            <text:p text:style-name="Table_20_Contents_Left">18.00–21.00 uur</text:p>
          </table:table-cell>
          <table:table-cell office:value-type="string">
            <text:p text:style-name="Table_20_Contents_Left">: 33⅓%</text:p>
          </table:table-cell>
        </table:table-row>
        <table:table-row>
          <table:table-cell office:value-type="string"/>
          <table:table-cell office:value-type="string">
            <text:p text:style-name="Table_20_Contents_Left">21.00–07.00 uur</text:p>
          </table:table-cell>
          <table:table-cell office:value-type="string">
            <text:p text:style-name="Table_20_Contents_Left">: 50%</text:p>
          </table:table-cell>
        </table:table-row>
        <table:table-row>
          <table:table-cell office:value-type="string">
            <text:p text:style-name="Table_20_Contents_Left">zaterdag</text:p>
          </table:table-cell>
          <table:table-cell office:value-type="string">
            <text:p text:style-name="Table_20_Contents_Left">18.00–24.00 uur</text:p>
          </table:table-cell>
          <table:table-cell office:value-type="string">
            <text:p text:style-name="Table_20_Contents_Left">: 100%</text:p>
          </table:table-cell>
        </table:table-row>
        <table:table-row>
          <table:table-cell office:value-type="string">
            <text:p text:style-name="Table_20_Contents_Left">zon- en feestdagen (zie ook artikel 19, lid 2)</text:p>
          </table:table-cell>
          <table:table-cell office:value-type="string"/>
          <table:table-cell office:value-type="string">
            <text:p text:style-name="Table_20_Contents_Left">: 100%</text:p>
          </table:table-cell>
        </table:table-row>
      </table:table>
      <text:p/>
      <text:h text:outline-level="3" text:style-name="artikel_kop">Artikel 11 Overwerk
                     </text:h>
      <text:list text:style-name="list-style-10">
        <text:list-item text:start-value="1">
          <text:p text:style-name="list.start"> Van overwerk is sprake indien de werknemer na overleg met de werkgever opdracht heeft gekregen om extra uren arbeid te verrichten.
                              Hiervan is sprake indien er meer gewerkt wordt dan 9 uur per dag of meer dan gemiddeld 38 uur per week in de referteperiode
                              van zes maanden, zoals genoemd in artikel 8, lid 2. Overwerk zal zo min mogelijk worden opgedragen.
                           </text:p>
        </text:list-item>
        <text:list-item text:start-value="2">
          <text:p text:style-name="list.cont"> Indien een werkgever geen gebruik maakt van de in artikel 9 genoemde flexibele inzet van de werknemer, geldt de volgende
                              definitie van overwerk. Van overwerk is sprake indien de werknemer na overleg met de werkgever opdracht heeft gekregen om
                              extra uren arbeid te verrichten, waardoor de maximale dagelijkse arbeidstijd van 9 uur of de wekelijkse arbeidstijd van gemiddeld
                              38 uur in vier weken wordt overschreden. Overwerk zal zo min mogelijk worden opgedragen.
                           </text:p>
        </text:list-item>
        <text:list-item text:start-value="3">
          <text:p text:style-name="list.cont"> Onder overwerk wordt niet verstaan:
                           </text:p>
          <text:list>
            <text:list-item text:start-value="1">
              <text:p text:style-name="list.cont">werk verricht op de vastgestelde wekelijkse vrije dag die binnen vier weken daarna op een gelijkwaardige dag wordt gecompenseerd;
                                 </text:p>
            </text:list-item>
            <text:list-item text:start-value="2">
              <text:p text:style-name="list.cont">werk verricht gedurende niet langer dan 15 minuten per dag, aansluitend op de normale werktijd, wegens drukke werkzaamheden
                                    of voor het afmaken van een bepaalde taak;
                                 </text:p>
            </text:list-item>
            <text:list-item text:start-value="3">
              <text:p text:style-name="list.end">werk verricht door werknemers die meer dan de inkomensgrens van de zorgverzekeringswet aan loon betaald krijgen. 
                                 </text:p>
            </text:list-item>
          </text:list>
        </text:list-item>
      </text:list>
      <text:h text:outline-level="3" text:style-name="artikel_kop">Artikel 12 Overwerkvergoeding
                     </text:h>
      <text:list text:style-name="list-style-11">
        <text:list-item text:start-value="1">
          <text:p text:style-name="list.start"> De overwerkvergoeding bedraagt voor elk uur overwerk het uurloon vermeerderd met de volgende toeslagen:
                           </text:p>
          <text:list>
            <text:list-item text:start-value="1">
              <text:p text:style-name="list.start">25% voor de eerste twee overuren aansluitend op de dagelijkse arbeidstijd.
                                 </text:p>
            </text:list-item>
            <text:list-item text:start-value="2">
              <text:p text:style-name="list.cont">50% voor alle andere overuren.
                                 </text:p>
            </text:list-item>
          </text:list>
        </text:list-item>
        <text:list-item text:start-value="2">
          <text:p text:style-name="list.cont"> Loon plus toeslag voor overwerk wordt door de werkgever bij voorkeur uitgekeerd in vrije tijd. Deze vrije tijd, overeenkomende
                              met het bedrag van loon plus toeslag, dient binnen vier weken na het overwerk te worden gegeven.
                           </text:p>
        </text:list-item>
        <text:list-item text:start-value="3">
          <text:p text:style-name="list.end"> Wanneer overuren samenvallen met bijzondere uren, waarvoor op grond van artikel 10 een toeslag is verschuldigd, dan is zowel
                              deze toeslag als de overwerkvergoeding verschuldigd.
                           </text:p>
        </text:list-item>
      </text:list>
      <text:h text:outline-level="3" text:style-name="artikel_kop">Artikel 13 Arbeidsongeschiktheid
                     </text:h>
      <text:list text:style-name="list-style-12">
        <text:list-item text:start-value="1">
          <text:p text:style-name="list.start"> Bij arbeidsongeschiktheid wegens ziekte of ongeval, heeft de werknemer, gedurende een periode van 52 weken, recht op 100%
                              doorbetaling van zijn loon, evenwel met aftrek van één wachtdag per keer, met een maximum van drie wachtdagen per jaar.
                           </text:p>
          <text:p text:style-name="list.cont">Gedurende het tweede ziektejaar volgt de werkgever de wettelijke loondoorbetalingverplichting, zijnde thans 70% van het loon.</text:p>
        </text:list-item>
        <text:list-item text:start-value="2">
          <text:p text:style-name="list.cont"> Eventuele wettelijke uitkeringen in verband met de arbeidsongeschiktheid worden op het loon in mindering gebracht.
                           </text:p>
        </text:list-item>
        <text:list-item text:start-value="3">
          <text:p text:style-name="list.cont"> Voor het bepalen van de periode van 52 weken, bedoeld in het eerste lid, worden ziekteperioden, die elkaar met een onderbreking
                              van minder dan vier weken opvolgen, samengeteld.
                           </text:p>
        </text:list-item>
        <text:list-item text:start-value="5">
          <text:p text:style-name="list.cont"> In de volgende gevallen bestaat bij arbeidsongeschiktheid géén recht op doorbetaling van loon:
                           </text:p>
          <text:list>
            <text:list-item text:start-value="1">
              <text:p text:style-name="list.cont">indien de ziekte of het ongeval door opzet van de werknemer is veroorzaakt;
                                 </text:p>
            </text:list-item>
            <text:list-item text:start-value="2">
              <text:p text:style-name="list.cont">indien de ziekte een rechtstreeks gevolg is van een gezondheidsprobleem, waarover de werknemer bij zijn indiensttreding onjuiste
                                    inlichtingen heeft verstrekt;
                                 </text:p>
            </text:list-item>
            <text:list-item text:start-value="3">
              <text:p text:style-name="list.cont">indien en voorzover door opzet of schuld van de werknemer de verzekeringsinstantie, waar het ziekterisico is ondergebracht,
                                    gehele of gedeeltelijke uitkering weigert.
                                 </text:p>
            </text:list-item>
          </text:list>
        </text:list-item>
        <text:list-item text:start-value="6">
          <text:p text:style-name="list.end"> Bij ziekte of ongeval waardoor de werknemer de arbeid niet kan verrichten wordt het in de onderneming vastgestelde verzuimreglement
                              nageleefd. Ontbreekt een dergelijk reglement dan wordt sterk aanbevolen om te handelen conform het verzuimreglement zoals
                              opgenomen in bijlage 3 van de CAO. 
                           </text:p>
        </text:list-item>
      </text:list>
      <text:h text:outline-level="3" text:style-name="artikel_kop">Artikel 14 Werkoverleg
                     </text:h>
      <text:p text:style-name="artikel">De werkgever wordt dringend aanbevolen het werkoverleg goed te structureren en zodanig te organiseren dat alle werknemers
                        daar aan deel kunnen nemen en het onderwerp arbeidsomstandigheden, en in het bijzonder werkdruk, als vast agendapunt op te
                        nemen. In bijlage 4 van deze CAO treft u een handleiding aan over de wijze waarop aan het werkoverleg vorm kan worden gegeven.
                        
                     </text:p>
      <text:h text:outline-level="3" text:style-name="artikel_kop">Artikel 15 Vakantierechten
                     </text:h>
      <text:list text:style-name="list-style-13">
        <text:list-item text:start-value="1">
          <text:p text:style-name="list.start"> De vakantierechten worden opgebouwd over de periode van 1 juni tot en met 31 mei.
                           </text:p>
        </text:list-item>
        <text:list-item text:start-value="2">
          <text:p text:style-name="list.cont"> De werknemer met een maximale aanstelling van gemiddeld 38 uur per week, heeft recht op 24 werkdagen vakantie per jaar met
                              behoud van loon.
                           </text:p>
        </text:list-item>
        <text:list-item text:start-value="3">
          <text:p text:style-name="list.cont"> De vakantierechten voor mensen die gemiddeld minder dan 38 uur per week werken, worden naar evenredigheid berekend. Bij de
                              berekening van het aantal vakantieuren op jaarbasis voor parttimers geldt de volgende berekeningsmethode: aantal parttime
                              uren dienstverband/38 * 182,4 uur. Voor medewerkers die in de loop van het jaar in dienst zijn getreden geldt vervolgens het
                              berekende aantal vakantieuren op jaarbasis * aantal maanden dienstverband/12.
                           </text:p>
        </text:list-item>
        <text:list-item text:start-value="4">
          <text:p text:style-name="list.cont"> Indien een werknemer de leeftijd van 50, 55 of 60 jaar heeft bereikt, heeft hij recht op één, twee, respectievelijk drie
                              extra vakantiedagen per jaar met behoud van loon.
                           </text:p>
        </text:list-item>
        <text:list-item text:start-value="5">
          <text:p text:style-name="list.cont"> Indien een werknemer tenminste 25 jaar dan wel 40 jaar bij dezelfde onderneming in dienst is geweest, heeft hij recht op
                              twee, respectievelijk vier extra vakantiedagen per jaar met behoud van loon.
                           </text:p>
        </text:list-item>
        <text:list-item text:start-value="6">
          <text:p text:style-name="list.end"> De regelingen in lid 4 en 5 worden niet bij elkaar opgeteld. De regeling die de meeste extra vakantiedagen oplevert, is van
                              toepassing.
                           </text:p>
        </text:list-item>
      </text:list>
      <text:h text:outline-level="3" text:style-name="artikel_kop">Artikel 16 Opnemen van vakantie
                     </text:h>
      <text:list text:style-name="list-style-14">
        <text:list-item text:start-value="1">
          <text:p text:style-name="list.start"> De werkgever bepaalt tijdig en na overleg met de werknemer wanneer de vakantiedagen kunnen worden opgenomen. Hij houdt daarbij
                              zoveel mogelijk rekening met de wensen van de werknemer. Bovendien wordt met het volgende rekening gehouden:
                           </text:p>
          <text:list>
            <text:list-item text:start-value="1">
              <text:p text:style-name="list.start">de werknemer heeft recht op tenminste twee aaneengesloten vakantieweken, en wordt zo mogelijk in de gelegenheid gesteld drie
                                    aaneengesloten weken vakantie op te nemen.
                                 </text:p>
            </text:list-item>
            <text:list-item text:start-value="2">
              <text:p text:style-name="list.cont">deze vakantie ligt tussen 30 april en 1 oktober;
                                 </text:p>
            </text:list-item>
            <text:list-item text:start-value="3">
              <text:p text:style-name="list.cont">deze vakantie sluit bovendien aan bij de schoolvakantie van werknemers die leerling zijn in het kader van het leerlingstelsel;
                                 </text:p>
            </text:list-item>
            <text:list-item text:start-value="4">
              <text:p text:style-name="list.cont">als de werkgever de winkel in de vakantieperiode wenst te sluiten, kan hij de vakantie van de werknemer laten samenvallen
                                    met deze sluitingsperiode. Deze collectieve vakantie moet tijdig worden aangekondigd en mag niet langer zijn dan twee weken.
                                 </text:p>
            </text:list-item>
          </text:list>
        </text:list-item>
        <text:list-item text:start-value="2">
          <text:p text:style-name="list.end"> Bij het einde van een dienstbetrekking die tenminste een maand heeft geduurd, heeft de werkgever de keuze of hij het vakantietegoed
                              in tijd of in geld wil afrekenen.
                           </text:p>
        </text:list-item>
      </text:list>
      <text:h text:outline-level="3" text:style-name="artikel_kop">Artikel 17 Vakantie en Ziekte
                     </text:h>
      <text:list text:style-name="list-style-15">
        <text:list-item text:start-value="1">
          <text:p text:style-name="list.start"> Dagen waarop een werknemer arbeidsongeschikt is tijdens een vastgestelde vakantieperiode gelden niet als vakantiedagen. Deze
                              dagen gelden als ziektedagen.
                           </text:p>
        </text:list-item>
        <text:list-item text:start-value="2">
          <text:p text:style-name="list.end"> Bij volledige arbeidsongeschiktheid die langer dan zes maanden duurt, worden alleen vakantierechten opgebouwd gedurende de
                              laatste zes maanden van arbeidsongeschiktheid. Bij gedeeltelijke arbeidsongeschiktheid wordt over de gewerkte uren vakantierechten
                              opgebouwd.
                           </text:p>
        </text:list-item>
      </text:list>
      <text:h text:outline-level="3" text:style-name="artikel_kop">Artikel 18 Vakantiebijslag
                     </text:h>
      <text:list text:style-name="list-style-16">
        <text:list-item text:start-value="1">
          <text:p text:style-name="list.start"> Een werknemer heeft recht op een vakantiebijslag van 8% van zijn loon.
                           </text:p>
        </text:list-item>
        <text:list-item text:start-value="2">
          <text:p text:style-name="list.end"> Een vakantie-uitkering wordt uiterlijk in de maand juni uitbetaald.
                           </text:p>
        </text:list-item>
      </text:list>
      <text:h text:outline-level="3" text:style-name="artikel_kop">Artikel 19 Feestdagen
                     </text:h>
      <text:list text:style-name="list-style-17">
        <text:list-item text:start-value="1">
          <text:p text:style-name="list.start"> De werknemer heeft recht op vrijaf met behoud van loon op feestdagen. Tot feestdagen worden gerekend:
                           </text:p>
          <text:list>
            <text:list-item>
              <text:p text:style-name="list.start">Nieuwjaarsdag;
                                 </text:p>
            </text:list-item>
            <text:list-item>
              <text:p text:style-name="list.cont">Tweede Paasdag;
                                 </text:p>
            </text:list-item>
            <text:list-item>
              <text:p text:style-name="list.cont">Tweede Pinksterdag;
                                 </text:p>
            </text:list-item>
            <text:list-item>
              <text:p text:style-name="list.cont">Hemelvaartsdag;
                                 </text:p>
            </text:list-item>
            <text:list-item>
              <text:p text:style-name="list.cont">beide Kerstdagen;
                                 </text:p>
            </text:list-item>
            <text:list-item>
              <text:p text:style-name="list.cont">de dag waarop de verjaardag van de Koningin wordt gevierd;
                                 </text:p>
            </text:list-item>
            <text:list-item>
              <text:p text:style-name="list.cont">jubileumviering van bevrijdingsdag.
                                 </text:p>
            </text:list-item>
          </text:list>
        </text:list-item>
        <text:list-item text:start-value="2">
          <text:p text:style-name="list.end"> Een werknemer kan niet worden verplicht tot het verrichten van arbeid op feestdagen. Indien hij toch op een feestdag arbeid
                              verricht, heeft hij voor elk gewerkt uur recht op een extra uurloon en op de toeslag als bedoeld in artikel 10.
                           </text:p>
        </text:list-item>
      </text:list>
      <text:h text:outline-level="3" text:style-name="artikel_kop">Artikel 20 Buitengewoon verlof
                     </text:h>
      <text:list text:style-name="list-style-18">
        <text:list-item text:start-value="1">
          <text:p text:style-name="list.start"> Er mag niet in negatieve zin worden afgeweken van de Wet Arbeid en Zorg.
                           </text:p>
        </text:list-item>
        <text:list-item text:start-value="2">
          <text:p text:style-name="list.cont"> Een werknemer heeft in de volgende gevallen recht op buitengewoon verlof met behoud van loon gedurende de daarbij aangegeven
                              tijd:
                           </text:p>
          <text:list>
            <text:list-item text:start-value="1">
              <text:p text:style-name="list.cont">bij zijn/haar ondertrouw of partnerregistratie: halve dag;
                                 </text:p>
            </text:list-item>
            <text:list-item text:start-value="2">
              <text:p text:style-name="list.cont">bij zijn/haar huwelijk of partnerregistratie: twee dagen.
                                 </text:p>
            </text:list-item>
            <text:list-item text:start-value="3">
              <text:p text:style-name="list.cont">bij zijn/haar 25-, 40- en 50-jarig huwelijksfeest dan wel dienstjubileum: één dag;
                                 </text:p>
            </text:list-item>
            <text:list-item text:start-value="4">
              <text:p text:style-name="list.cont">op de dag van de bevalling van de echtgenote of geregistreerde partner: één dag; en twee dagen kraamverlof welke binnen vier
                                    weken na de bevalling moeten worden opgenomen.
                                 </text:p>
            </text:list-item>
            <text:list-item text:start-value="5">
              <text:p text:style-name="list.cont">voor het bijwonen van een huwelijk van een van zijn/haar kinderen, en twee dagen kraamverlof welke binnen vier weken na de
                                    bevalling moeten worden opgenomen.broers, zusters, zwagers of schoonzusters: één dag;
                                 </text:p>
            </text:list-item>
            <text:list-item text:start-value="6">
              <text:p text:style-name="list.cont">bij het overlijden van zijn/haar echtgenote/echtgenoot: de sterfdag en voorts tot en met de dag van de begrafenis;
                                 </text:p>
            </text:list-item>
            <text:list-item text:start-value="7">
              <text:p text:style-name="list.cont">bij het overlijden van een van zijn/haar ouders, schoonouders, eigen of aangehuwde kinderen: één dag, alsmede voor het bijwonen
                                    van de begrafenis één dag;
                                 </text:p>
            </text:list-item>
            <text:list-item text:start-value="8">
              <text:p text:style-name="list.cont">voor het bijwonen van de begrafenis van een van zijn grootouders, klein-kinderen, broers, zusters, zwagers of schoonzusters:
                                    één dag.
                                 </text:p>
            </text:list-item>
            <text:list-item text:start-value="9">
              <text:p text:style-name="list.cont">bij verhuizing: één dag.
                                 </text:p>
            </text:list-item>
          </text:list>
        </text:list-item>
        <text:list-item text:start-value="3">
          <text:p text:style-name="list.cont"> Onder ouders, kinderen, broers en zusters bedoeld in het tweede lid, worden mede begrepen stiefouders, stiefkinderen en stiefbroers
                              en stiefzusters, alsmede pleegouders, pleegkinderen, pleegbroers en pleegzusters. Duurzame samenlevingsvormen, die van tevoren
                              aan de werkgever kenbaar zijn gemaakt, worden voor de toepassing van lid 1 met huwelijk gelijkgesteld.
                           </text:p>
        </text:list-item>
        <text:list-item text:start-value="4">
          <text:p text:style-name="list.cont"> Bovendien wordt aan de werknemer buitengewoon verlof met behoud van loon verleend:
                           </text:p>
          <text:list>
            <text:list-item text:start-value="1">
              <text:p text:style-name="list.cont">voor het deelnemen aan vakbondsactiviteiten als kaderlid of afgevaardigde: gedurende ten hoogste in totaal drie dagen per
                                    jaar. Onder vakbondsactiviteiten worden onder andere verstaan vergaderingen, cursussen, voorlichtingsactiviteiten;
                                 </text:p>
            </text:list-item>
            <text:list-item text:start-value="2">
              <text:p text:style-name="list.cont">voor het afleggen van een examen ter verkrijging van een krachtens enige wettelijke vestigingsregeling aangewezen diploma:
                                    gedurende de daarvoor noodzakelijke tijd;
                                 </text:p>
            </text:list-item>
            <text:list-item text:start-value="3">
              <text:p text:style-name="list.cont">na opzegging van de dienstbetrekking door de werkgever voor het solliciteren of voor het op uitnodiging mondeling toelichten
                                    van een sollicitatie: de daarvoor benodigde tijd;
                                 </text:p>
            </text:list-item>
            <text:list-item text:start-value="4">
              <text:p text:style-name="list.cont">voor het éénmaal in de periode van drie jaar voor zijn pensionering deelnemen aan een cursus ter voorbereiding op de pensionering:
                                    gedurende ten hoogste vijf dagen;
                                 </text:p>
            </text:list-item>
            <text:list-item text:start-value="5">
              <text:p text:style-name="list.end">aan een werknemer wordt buitengewoon verlof verleend voor het deelnemen aan vergaderingen van besturen of commissies van lichamen,
                                    als bedoeld in de Wet op de Bedrijfsorganisatie, voorzover de werknemer van dat bestuur of die commissie deel uitmaakt. In
                                    dit geval kan de werknemer geen aanspraak doen gelden op behoud van loon.
                                 </text:p>
            </text:list-item>
          </text:list>
        </text:list-item>
      </text:list>
      <text:h text:outline-level="3" text:style-name="artikel_kop">Artikel 21 Scholingsverlof
                     </text:h>
      <text:p text:style-name="artikel">De werknemer heeft recht op twee dagen  betaald scholingsverlof per jaar, te gebruiken voor functie- en/of branchegerichte
                        scholing.
                     </text:p>
      <text:h text:outline-level="3" text:style-name="artikel_kop">Artikel 22 Ouderenbeleid
                     </text:h>
      <text:p text:style-name="artikel">Een werknemer van 60 jaar of ouder kan niet worden verplicht op avonden te werken.</text:p>
      <text:h text:outline-level="3" text:style-name="artikel_kop">Artikel 24 Deeltijd
                     </text:h>
      <text:p text:style-name="artikel">Werkgevers streven er naar om, na een verzoek van de werknemer om in deeltijd te mogen werken te hebben ontvangen, voorzover
                        de bedrijfsomstandigheden zulks toelaten, hieraan zoveel mogelijk medewerking te verlenen door het creëren van deeltijdplaatsen.
                     </text:p>
      <text:h text:outline-level="3" text:style-name="artikel_kop">Artikel 25 Veiligheid
                     </text:h>
      <text:p text:style-name="artikel">De werkgever wordt dringend aanbevolen op basis van de veiligheidsrisico-inventarisatie een plan van aanpak op te stellen
                        ten aanzien van veiligheid. De werkgever is verplicht iedere werknemer op de hoogte stellen van de veiligheidsrisico’s en
                        de veiligheidsafspraken die gelden binnen het bedrijf, conform het veiligheidsplan. 
                     </text:p>
      <text:h text:outline-level="3" text:style-name="artikel_kop">Artikel 27 Sociale Commissie
                     </text:h>
      <text:list text:style-name="list-style-19">
        <text:list-item text:start-value="3">
          <text:p text:style-name="list.start"> De taak van de Commissie bestaat uit:
                           </text:p>
          <text:list>
            <text:list-item text:start-value="1">
              <text:p text:style-name="list.start">het op verzoek van één van beide partijen behandelen van een verzoek om dispensatie van het in deze CAO gestelde, mits een
                                    dergelijk verzoek schriftelijk en gemotiveerd wordt ingediend;
                                 </text:p>
            </text:list-item>
            <text:list-item text:start-value="2">
              <text:p text:style-name="list.cont">het desgewenst geven van advies omtrent de uitleg en/of de toepassing van deze CAO aan participerende organisaties, alsmede
                                    aan iedere werkgever of werknemer op wie deze CAO van toepassing is. Een verzoek om advies dient schriftelijk bij de commissie
                                    te worden gedaan; 
                                 </text:p>
            </text:list-item>
          </text:list>
          <text:p text:style-name="list.cont">De sociale commissie is uitsluitend schriftelijk bereikbaar op het navolgende adres: MKB-Arbeidsvoorwaarden van MKB-Nederland,
                              t.a.v. sociale commissie CAO SBD, Postbus 93002, 2509 AA Den Haag.
                           </text:p>
          <text:p text:style-name="list.cont"><text:span text:style-name="vet">Sociaal Fonds</text:span></text:p>
          <text:p text:style-name="list.cont">Het Sociaal Fonds zal onder andere worden aangewend ter bevordering van vakge-richte opleidingen en bijscholing van werknemers
                              en voor het geven van voorlichting over de CAO en andere activiteiten ter bevordering van de naleving van deze CAO.
                           </text:p>
          <text:p text:style-name="list.cont"><text:span text:style-name="vet">Reglement staan in de winkel</text:span></text:p>
          <text:list>
            <text:list-item text:start-value="1">
              <text:p text:style-name="list.cont">Aan de werknemer die arbeid verricht, welke geheel of gedeeltelijk zittend kan worden uitgeoefend, is daartoe een doelmatige
                                    zitgelegenheid ter beschikking gesteld.
                                 </text:p>
            </text:list-item>
            <text:list-item text:start-value="2">
              <text:p text:style-name="list.end">Aan de werknemers die arbeid verrichten, welke staande moeten worden uitgevoerd, doch waarbij het arbeidsproces hen toelaat
                                    van tijd tot tijd te gaan zitten, is een voldoende aantal doelmatige zitgelegenheden ter beschikking gesteld.
                                 </text:p>
            </text:list-item>
          </text:list>
        </text:list-item>
      </text:list>
      <text:h text:outline-level="3" text:style-name="cao-bijlage_kop">BIJLAGE 1 LOONSCHALEN PER 1 JANUARI 2011 (INCLUSIEF 2,5% LOONSVERHOGING)
                     </text:h>
      <text:p text:style-name="Caption">Per week</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eeftijd/functiejaar</text:p>
            </table:table-cell>
            <table:table-cell office:value-type="string">
              <text:p text:style-name="Table_20_Heading_Right">groep I</text:p>
            </table:table-cell>
            <table:table-cell office:value-type="string">
              <text:p text:style-name="Table_20_Heading_Right">groep II</text:p>
            </table:table-cell>
            <table:table-cell office:value-type="string">
              <text:p text:style-name="Table_20_Heading_Right">groep III</text:p>
            </table:table-cell>
            <table:table-cell office:value-type="string">
              <text:p text:style-name="Table_20_Heading_Right">groep IV</text:p>
            </table:table-cell>
            <table:table-cell office:value-type="string">
              <text:p text:style-name="Table_20_Heading_Right">groep V</text:p>
            </table:table-cell>
          </table:table-row>
        </table:table-header-rows>
        <table:table-row>
          <table:table-cell office:value-type="string">
            <text:p text:style-name="Table_20_Contents_Left">16</text:p>
          </table:table-cell>
          <table:table-cell office:value-type="string"/>
          <table:table-cell office:value-type="string">
            <text:p text:style-name="Table_20_Contents_Right">116,90</text:p>
          </table:table-cell>
          <table:table-cell office:value-type="string"/>
          <table:table-cell office:value-type="string"/>
          <table:table-cell office:value-type="string"/>
        </table:table-row>
        <table:table-row>
          <table:table-cell office:value-type="string">
            <text:p text:style-name="Table_20_Contents_Left">17</text:p>
          </table:table-cell>
          <table:table-cell office:value-type="string"/>
          <table:table-cell office:value-type="string">
            <text:p text:style-name="Table_20_Contents_Right">134,06</text:p>
          </table:table-cell>
          <table:table-cell office:value-type="string"/>
          <table:table-cell office:value-type="string"/>
          <table:table-cell office:value-type="string"/>
        </table:table-row>
        <table:table-row>
          <table:table-cell office:value-type="string">
            <text:p text:style-name="Table_20_Contents_Left">18</text:p>
          </table:table-cell>
          <table:table-cell office:value-type="string"/>
          <table:table-cell office:value-type="string">
            <text:p text:style-name="Table_20_Contents_Right">154,54</text:p>
          </table:table-cell>
          <table:table-cell office:value-type="string">
            <text:p text:style-name="Table_20_Contents_Right">159,15</text:p>
          </table:table-cell>
          <table:table-cell office:value-type="string"/>
          <table:table-cell office:value-type="string"/>
        </table:table-row>
        <table:table-row>
          <table:table-cell office:value-type="string">
            <text:p text:style-name="Table_20_Contents_Left">19</text:p>
          </table:table-cell>
          <table:table-cell office:value-type="string"/>
          <table:table-cell office:value-type="string">
            <text:p text:style-name="Table_20_Contents_Right">178,31</text:p>
          </table:table-cell>
          <table:table-cell office:value-type="string">
            <text:p text:style-name="Table_20_Contents_Right">183,60</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Right">W</text:p>
          </table:table-cell>
          <table:table-cell office:value-type="string">
            <text:p text:style-name="Table_20_Contents_Right">208,71</text:p>
          </table:table-cell>
          <table:table-cell office:value-type="string">
            <text:p text:style-name="Table_20_Contents_Right">214,64</text:p>
          </table:table-cell>
          <table:table-cell office:value-type="string">
            <text:p text:style-name="Table_20_Contents_Right">221,23</text:p>
          </table:table-cell>
          <table:table-cell office:value-type="string">
            <text:p text:style-name="Table_20_Contents_Right">229,16</text:p>
          </table:table-cell>
        </table:table-row>
        <table:table-row>
          <table:table-cell office:value-type="string">
            <text:p text:style-name="Table_20_Contents_Left">21</text:p>
          </table:table-cell>
          <table:table-cell office:value-type="string">
            <text:p text:style-name="Table_20_Contents_Right">M</text:p>
          </table:table-cell>
          <table:table-cell office:value-type="string">
            <text:p text:style-name="Table_20_Contents_Right">246,34</text:p>
          </table:table-cell>
          <table:table-cell office:value-type="string">
            <text:p text:style-name="Table_20_Contents_Right">253,57</text:p>
          </table:table-cell>
          <table:table-cell office:value-type="string">
            <text:p text:style-name="Table_20_Contents_Right">260,20</text:p>
          </table:table-cell>
          <table:table-cell office:value-type="string">
            <text:p text:style-name="Table_20_Contents_Right">268,68</text:p>
          </table:table-cell>
        </table:table-row>
        <table:table-row>
          <table:table-cell office:value-type="string">
            <text:p text:style-name="Table_20_Contents_Left">22</text:p>
          </table:table-cell>
          <table:table-cell office:value-type="string">
            <text:p text:style-name="Table_20_Contents_Right">L</text:p>
          </table:table-cell>
          <table:table-cell office:value-type="string">
            <text:p text:style-name="Table_20_Contents_Right">288,62</text:p>
          </table:table-cell>
          <table:table-cell office:value-type="string">
            <text:p text:style-name="Table_20_Contents_Right">297,20</text:p>
          </table:table-cell>
          <table:table-cell office:value-type="string">
            <text:p text:style-name="Table_20_Contents_Right">305,10</text:p>
          </table:table-cell>
          <table:table-cell office:value-type="string">
            <text:p text:style-name="Table_20_Contents_Right">313,70</text:p>
          </table:table-cell>
        </table:table-row>
        <table:table-row>
          <table:table-cell office:value-type="string">
            <text:p text:style-name="Table_20_Contents_Left">23/0</text:p>
          </table:table-cell>
          <table:table-cell office:value-type="string"/>
          <table:table-cell office:value-type="string">
            <text:p text:style-name="Table_20_Contents_Right">339,46</text:p>
          </table:table-cell>
          <table:table-cell office:value-type="string">
            <text:p text:style-name="Table_20_Contents_Right">349,37</text:p>
          </table:table-cell>
          <table:table-cell office:value-type="string">
            <text:p text:style-name="Table_20_Contents_Right">359,28</text:p>
          </table:table-cell>
          <table:table-cell office:value-type="string">
            <text:p text:style-name="Table_20_Contents_Right">367,86</text:p>
          </table:table-cell>
        </table:table-row>
        <table:table-row>
          <table:table-cell office:value-type="string">
            <text:p text:style-name="Table_20_Contents_Left">1</text:p>
          </table:table-cell>
          <table:table-cell office:value-type="string"/>
          <table:table-cell office:value-type="string">
            <text:p text:style-name="Table_20_Contents_Right">344,74</text:p>
          </table:table-cell>
          <table:table-cell office:value-type="string">
            <text:p text:style-name="Table_20_Contents_Right">356,62</text:p>
          </table:table-cell>
          <table:table-cell office:value-type="string">
            <text:p text:style-name="Table_20_Contents_Right">368,52</text:p>
          </table:table-cell>
          <table:table-cell office:value-type="string">
            <text:p text:style-name="Table_20_Contents_Right">377,10</text:p>
          </table:table-cell>
        </table:table-row>
        <table:table-row>
          <table:table-cell office:value-type="string">
            <text:p text:style-name="Table_20_Contents_Left">2</text:p>
          </table:table-cell>
          <table:table-cell office:value-type="string"/>
          <table:table-cell office:value-type="string">
            <text:p text:style-name="Table_20_Contents_Right">351,64</text:p>
          </table:table-cell>
          <table:table-cell office:value-type="string">
            <text:p text:style-name="Table_20_Contents_Right">363,90</text:p>
          </table:table-cell>
          <table:table-cell office:value-type="string">
            <text:p text:style-name="Table_20_Contents_Right">377,74</text:p>
          </table:table-cell>
          <table:table-cell office:value-type="string">
            <text:p text:style-name="Table_20_Contents_Right">386,34</text:p>
          </table:table-cell>
        </table:table-row>
        <table:table-row>
          <table:table-cell office:value-type="string">
            <text:p text:style-name="Table_20_Contents_Left">3</text:p>
          </table:table-cell>
          <table:table-cell office:value-type="string"/>
          <table:table-cell office:value-type="string">
            <text:p text:style-name="Table_20_Contents_Right">358,66</text:p>
          </table:table-cell>
          <table:table-cell office:value-type="string">
            <text:p text:style-name="Table_20_Contents_Right">371,17</text:p>
          </table:table-cell>
          <table:table-cell office:value-type="string">
            <text:p text:style-name="Table_20_Contents_Right">387,01</text:p>
          </table:table-cell>
          <table:table-cell office:value-type="string">
            <text:p text:style-name="Table_20_Contents_Right">396,24</text:p>
          </table:table-cell>
        </table:table-row>
        <table:table-row>
          <table:table-cell office:value-type="string">
            <text:p text:style-name="Table_20_Contents_Left">4</text:p>
          </table:table-cell>
          <table:table-cell office:value-type="string"/>
          <table:table-cell office:value-type="string"/>
          <table:table-cell office:value-type="string">
            <text:p text:style-name="Table_20_Contents_Right">378,61</text:p>
          </table:table-cell>
          <table:table-cell office:value-type="string">
            <text:p text:style-name="Table_20_Contents_Right">394,75</text:p>
          </table:table-cell>
          <table:table-cell office:value-type="string">
            <text:p text:style-name="Table_20_Contents_Right">404,16</text:p>
          </table:table-cell>
        </table:table-row>
        <table:table-row>
          <table:table-cell office:value-type="string">
            <text:p text:style-name="Table_20_Contents_Left">5</text:p>
          </table:table-cell>
          <table:table-cell office:value-type="string"/>
          <table:table-cell office:value-type="string"/>
          <table:table-cell office:value-type="string"/>
          <table:table-cell office:value-type="string">
            <text:p text:style-name="Table_20_Contents_Right">402,64</text:p>
          </table:table-cell>
          <table:table-cell office:value-type="string">
            <text:p text:style-name="Table_20_Contents_Right">412,27</text:p>
          </table:table-cell>
        </table:table-row>
      </table:table>
      <text:p/>
      <text:p text:style-name="Caption">per maand</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leeftijd/functiejaar</text:p>
            </table:table-cell>
            <table:table-cell office:value-type="string">
              <text:p text:style-name="Table_20_Heading_Right">groep I</text:p>
            </table:table-cell>
            <table:table-cell office:value-type="string">
              <text:p text:style-name="Table_20_Heading_Right">groep II</text:p>
            </table:table-cell>
            <table:table-cell office:value-type="string">
              <text:p text:style-name="Table_20_Heading_Right">groep III</text:p>
            </table:table-cell>
            <table:table-cell office:value-type="string">
              <text:p text:style-name="Table_20_Heading_Right">groep IV</text:p>
            </table:table-cell>
            <table:table-cell office:value-type="string">
              <text:p text:style-name="Table_20_Heading_Right">groep V</text:p>
            </table:table-cell>
          </table:table-row>
        </table:table-header-rows>
        <table:table-row>
          <table:table-cell office:value-type="string">
            <text:p text:style-name="Table_20_Contents_Left">16</text:p>
          </table:table-cell>
          <table:table-cell office:value-type="string"/>
          <table:table-cell office:value-type="string">
            <text:p text:style-name="Table_20_Contents_Right">507,86</text:p>
          </table:table-cell>
          <table:table-cell office:value-type="string"/>
          <table:table-cell office:value-type="string"/>
          <table:table-cell office:value-type="string"/>
        </table:table-row>
        <table:table-row>
          <table:table-cell office:value-type="string">
            <text:p text:style-name="Table_20_Contents_Left">17</text:p>
          </table:table-cell>
          <table:table-cell office:value-type="string"/>
          <table:table-cell office:value-type="string">
            <text:p text:style-name="Table_20_Contents_Right">581,18</text:p>
          </table:table-cell>
          <table:table-cell office:value-type="string"/>
          <table:table-cell office:value-type="string"/>
          <table:table-cell office:value-type="string"/>
        </table:table-row>
        <table:table-row>
          <table:table-cell office:value-type="string">
            <text:p text:style-name="Table_20_Contents_Left">18</text:p>
          </table:table-cell>
          <table:table-cell office:value-type="string"/>
          <table:table-cell office:value-type="string">
            <text:p text:style-name="Table_20_Contents_Right">669,67</text:p>
          </table:table-cell>
          <table:table-cell office:value-type="string">
            <text:p text:style-name="Table_20_Contents_Right">688,82</text:p>
          </table:table-cell>
          <table:table-cell office:value-type="string"/>
          <table:table-cell office:value-type="string"/>
        </table:table-row>
        <table:table-row>
          <table:table-cell office:value-type="string">
            <text:p text:style-name="Table_20_Contents_Left">19</text:p>
          </table:table-cell>
          <table:table-cell office:value-type="string"/>
          <table:table-cell office:value-type="string">
            <text:p text:style-name="Table_20_Contents_Right">772,67</text:p>
          </table:table-cell>
          <table:table-cell office:value-type="string">
            <text:p text:style-name="Table_20_Contents_Right">795,12</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Right">W</text:p>
          </table:table-cell>
          <table:table-cell office:value-type="string">
            <text:p text:style-name="Table_20_Contents_Right">904,78</text:p>
          </table:table-cell>
          <table:table-cell office:value-type="string">
            <text:p text:style-name="Table_20_Contents_Right">931,18</text:p>
          </table:table-cell>
          <table:table-cell office:value-type="string">
            <text:p text:style-name="Table_20_Contents_Right">957,61</text:p>
          </table:table-cell>
          <table:table-cell office:value-type="string">
            <text:p text:style-name="Table_20_Contents_Right">993,27</text:p>
          </table:table-cell>
        </table:table-row>
        <table:table-row>
          <table:table-cell office:value-type="string">
            <text:p text:style-name="Table_20_Contents_Left">21</text:p>
          </table:table-cell>
          <table:table-cell office:value-type="string">
            <text:p text:style-name="Table_20_Contents_Right">M</text:p>
          </table:table-cell>
          <table:table-cell office:value-type="string">
            <text:p text:style-name="Table_20_Contents_Right">1066,56</text:p>
          </table:table-cell>
          <table:table-cell office:value-type="string">
            <text:p text:style-name="Table_20_Contents_Right">1097,58</text:p>
          </table:table-cell>
          <table:table-cell office:value-type="string">
            <text:p text:style-name="Table_20_Contents_Right">1128,64</text:p>
          </table:table-cell>
          <table:table-cell office:value-type="string">
            <text:p text:style-name="Table_20_Contents_Right">1164,95</text:p>
          </table:table-cell>
        </table:table-row>
        <table:table-row>
          <table:table-cell office:value-type="string">
            <text:p text:style-name="Table_20_Contents_Left">22</text:p>
          </table:table-cell>
          <table:table-cell office:value-type="string">
            <text:p text:style-name="Table_20_Contents_Right">L</text:p>
          </table:table-cell>
          <table:table-cell office:value-type="string">
            <text:p text:style-name="Table_20_Contents_Right">1250,80</text:p>
          </table:table-cell>
          <table:table-cell office:value-type="string">
            <text:p text:style-name="Table_20_Contents_Right">1287,12</text:p>
          </table:table-cell>
          <table:table-cell office:value-type="string">
            <text:p text:style-name="Table_20_Contents_Right">1323,46</text:p>
          </table:table-cell>
          <table:table-cell office:value-type="string">
            <text:p text:style-name="Table_20_Contents_Right">1359,14</text:p>
          </table:table-cell>
        </table:table-row>
        <table:table-row>
          <table:table-cell office:value-type="string">
            <text:p text:style-name="Table_20_Contents_Left">23/0</text:p>
          </table:table-cell>
          <table:table-cell office:value-type="string"/>
          <table:table-cell office:value-type="string">
            <text:p text:style-name="Table_20_Contents_Right">1471,37</text:p>
          </table:table-cell>
          <table:table-cell office:value-type="string">
            <text:p text:style-name="Table_20_Contents_Right">1514,30</text:p>
          </table:table-cell>
          <table:table-cell office:value-type="string">
            <text:p text:style-name="Table_20_Contents_Right">1557,24</text:p>
          </table:table-cell>
          <table:table-cell office:value-type="string">
            <text:p text:style-name="Table_20_Contents_Right">1592,90</text:p>
          </table:table-cell>
        </table:table-row>
        <table:table-row>
          <table:table-cell office:value-type="string">
            <text:p text:style-name="Table_20_Contents_Left">1</text:p>
          </table:table-cell>
          <table:table-cell office:value-type="string"/>
          <table:table-cell office:value-type="string">
            <text:p text:style-name="Table_20_Contents_Right">1493,85</text:p>
          </table:table-cell>
          <table:table-cell office:value-type="string">
            <text:p text:style-name="Table_20_Contents_Right">1544,69</text:p>
          </table:table-cell>
          <table:table-cell office:value-type="string">
            <text:p text:style-name="Table_20_Contents_Right">1596,21</text:p>
          </table:table-cell>
          <table:table-cell office:value-type="string">
            <text:p text:style-name="Table_20_Contents_Right">1632,53</text:p>
          </table:table-cell>
        </table:table-row>
        <table:table-row>
          <table:table-cell office:value-type="string">
            <text:p text:style-name="Table_20_Contents_Left">2</text:p>
          </table:table-cell>
          <table:table-cell office:value-type="string"/>
          <table:table-cell office:value-type="string">
            <text:p text:style-name="Table_20_Contents_Right">1523,72</text:p>
          </table:table-cell>
          <table:table-cell office:value-type="string">
            <text:p text:style-name="Table_20_Contents_Right">1575,73</text:p>
          </table:table-cell>
          <table:table-cell office:value-type="string">
            <text:p text:style-name="Table_20_Contents_Right">1635,84</text:p>
          </table:table-cell>
          <table:table-cell office:value-type="string">
            <text:p text:style-name="Table_20_Contents_Right">1673,48</text:p>
          </table:table-cell>
        </table:table-row>
        <table:table-row>
          <table:table-cell office:value-type="string">
            <text:p text:style-name="Table_20_Contents_Left">3</text:p>
          </table:table-cell>
          <table:table-cell office:value-type="string"/>
          <table:table-cell office:value-type="string">
            <text:p text:style-name="Table_20_Contents_Right">1554,20</text:p>
          </table:table-cell>
          <table:table-cell office:value-type="string">
            <text:p text:style-name="Table_20_Contents_Right">1607,27</text:p>
          </table:table-cell>
          <table:table-cell office:value-type="string">
            <text:p text:style-name="Table_20_Contents_Right">1676,78</text:p>
          </table:table-cell>
          <table:table-cell office:value-type="string">
            <text:p text:style-name="Table_20_Contents_Right">1715,08</text:p>
          </table:table-cell>
        </table:table-row>
        <table:table-row>
          <table:table-cell office:value-type="string">
            <text:p text:style-name="Table_20_Contents_Left">4</text:p>
          </table:table-cell>
          <table:table-cell office:value-type="string"/>
          <table:table-cell office:value-type="string"/>
          <table:table-cell office:value-type="string">
            <text:p text:style-name="Table_20_Contents_Right">1639,41</text:p>
          </table:table-cell>
          <table:table-cell office:value-type="string">
            <text:p text:style-name="Table_20_Contents_Right">1710,32</text:p>
          </table:table-cell>
          <table:table-cell office:value-type="string">
            <text:p text:style-name="Table_20_Contents_Right">1749,40</text:p>
          </table:table-cell>
        </table:table-row>
        <table:table-row>
          <table:table-cell office:value-type="string">
            <text:p text:style-name="Table_20_Contents_Left">5</text:p>
          </table:table-cell>
          <table:table-cell office:value-type="string"/>
          <table:table-cell office:value-type="string"/>
          <table:table-cell office:value-type="string"/>
          <table:table-cell office:value-type="string">
            <text:p text:style-name="Table_20_Contents_Right">1744,53</text:p>
          </table:table-cell>
          <table:table-cell office:value-type="string">
            <text:p text:style-name="Table_20_Contents_Right">1784,37</text:p>
          </table:table-cell>
        </table:table-row>
      </table:table>
      <text:p/>
      <text:p text:style-name="Caption">per 4 wek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leeftijd/functiejaar</text:p>
            </table:table-cell>
            <table:table-cell office:value-type="string">
              <text:p text:style-name="Table_20_Heading_Right">groep I</text:p>
            </table:table-cell>
            <table:table-cell office:value-type="string">
              <text:p text:style-name="Table_20_Heading_Right">groep II</text:p>
            </table:table-cell>
            <table:table-cell office:value-type="string">
              <text:p text:style-name="Table_20_Heading_Right">groep III</text:p>
            </table:table-cell>
            <table:table-cell office:value-type="string">
              <text:p text:style-name="Table_20_Heading_Right">groep IV</text:p>
            </table:table-cell>
            <table:table-cell office:value-type="string">
              <text:p text:style-name="Table_20_Heading_Right">groep V</text:p>
            </table:table-cell>
          </table:table-row>
        </table:table-header-rows>
        <table:table-row>
          <table:table-cell office:value-type="string">
            <text:p text:style-name="Table_20_Contents_Left">16</text:p>
          </table:table-cell>
          <table:table-cell office:value-type="string"/>
          <table:table-cell office:value-type="string">
            <text:p text:style-name="Table_20_Contents_Right">467,61</text:p>
          </table:table-cell>
          <table:table-cell office:value-type="string"/>
          <table:table-cell office:value-type="string"/>
          <table:table-cell office:value-type="string"/>
        </table:table-row>
        <table:table-row>
          <table:table-cell office:value-type="string">
            <text:p text:style-name="Table_20_Contents_Left">17</text:p>
          </table:table-cell>
          <table:table-cell office:value-type="string"/>
          <table:table-cell office:value-type="string">
            <text:p text:style-name="Table_20_Contents_Right">536,27</text:p>
          </table:table-cell>
          <table:table-cell office:value-type="string"/>
          <table:table-cell office:value-type="string"/>
          <table:table-cell office:value-type="string"/>
        </table:table-row>
        <table:table-row>
          <table:table-cell office:value-type="string">
            <text:p text:style-name="Table_20_Contents_Left">18</text:p>
          </table:table-cell>
          <table:table-cell office:value-type="string"/>
          <table:table-cell office:value-type="string">
            <text:p text:style-name="Table_20_Contents_Right">618,16</text:p>
          </table:table-cell>
          <table:table-cell office:value-type="string">
            <text:p text:style-name="Table_20_Contents_Right">636,64</text:p>
          </table:table-cell>
          <table:table-cell office:value-type="string"/>
          <table:table-cell office:value-type="string"/>
        </table:table-row>
        <table:table-row>
          <table:table-cell office:value-type="string">
            <text:p text:style-name="Table_20_Contents_Left">19</text:p>
          </table:table-cell>
          <table:table-cell office:value-type="string"/>
          <table:table-cell office:value-type="string">
            <text:p text:style-name="Table_20_Contents_Right">713,25</text:p>
          </table:table-cell>
          <table:table-cell office:value-type="string">
            <text:p text:style-name="Table_20_Contents_Right">734,36</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Right">W</text:p>
          </table:table-cell>
          <table:table-cell office:value-type="string">
            <text:p text:style-name="Table_20_Contents_Right">834,77</text:p>
          </table:table-cell>
          <table:table-cell office:value-type="string">
            <text:p text:style-name="Table_20_Contents_Right">858,53</text:p>
          </table:table-cell>
          <table:table-cell office:value-type="string">
            <text:p text:style-name="Table_20_Contents_Right">884,99</text:p>
          </table:table-cell>
          <table:table-cell office:value-type="string">
            <text:p text:style-name="Table_20_Contents_Right">916,65</text:p>
          </table:table-cell>
        </table:table-row>
        <table:table-row>
          <table:table-cell office:value-type="string">
            <text:p text:style-name="Table_20_Contents_Left">21</text:p>
          </table:table-cell>
          <table:table-cell office:value-type="string">
            <text:p text:style-name="Table_20_Contents_Right">M</text:p>
          </table:table-cell>
          <table:table-cell office:value-type="string">
            <text:p text:style-name="Table_20_Contents_Right">985,36</text:p>
          </table:table-cell>
          <table:table-cell office:value-type="string">
            <text:p text:style-name="Table_20_Contents_Right">1014,38</text:p>
          </table:table-cell>
          <table:table-cell office:value-type="string">
            <text:p text:style-name="Table_20_Contents_Right">1040,82</text:p>
          </table:table-cell>
          <table:table-cell office:value-type="string">
            <text:p text:style-name="Table_20_Contents_Right">1074,83</text:p>
          </table:table-cell>
        </table:table-row>
        <table:table-row>
          <table:table-cell office:value-type="string">
            <text:p text:style-name="Table_20_Contents_Left">22</text:p>
          </table:table-cell>
          <table:table-cell office:value-type="string">
            <text:p text:style-name="Table_20_Contents_Right">L</text:p>
          </table:table-cell>
          <table:table-cell office:value-type="string">
            <text:p text:style-name="Table_20_Contents_Right">1154,44</text:p>
          </table:table-cell>
          <table:table-cell office:value-type="string">
            <text:p text:style-name="Table_20_Contents_Right">1188,75</text:p>
          </table:table-cell>
          <table:table-cell office:value-type="string">
            <text:p text:style-name="Table_20_Contents_Right">1220,44</text:p>
          </table:table-cell>
          <table:table-cell office:value-type="string">
            <text:p text:style-name="Table_20_Contents_Right">1254,79</text:p>
          </table:table-cell>
        </table:table-row>
        <table:table-row>
          <table:table-cell office:value-type="string">
            <text:p text:style-name="Table_20_Contents_Left">23/0</text:p>
          </table:table-cell>
          <table:table-cell office:value-type="string"/>
          <table:table-cell office:value-type="string">
            <text:p text:style-name="Table_20_Contents_Right">1357,80</text:p>
          </table:table-cell>
          <table:table-cell office:value-type="string">
            <text:p text:style-name="Table_20_Contents_Right">1397,44</text:p>
          </table:table-cell>
          <table:table-cell office:value-type="string">
            <text:p text:style-name="Table_20_Contents_Right">1437,03</text:p>
          </table:table-cell>
          <table:table-cell office:value-type="string">
            <text:p text:style-name="Table_20_Contents_Right">1471,38</text:p>
          </table:table-cell>
        </table:table-row>
        <table:table-row>
          <table:table-cell office:value-type="string">
            <text:p text:style-name="Table_20_Contents_Left">1</text:p>
          </table:table-cell>
          <table:table-cell office:value-type="string"/>
          <table:table-cell office:value-type="string">
            <text:p text:style-name="Table_20_Contents_Right">1378,93</text:p>
          </table:table-cell>
          <table:table-cell office:value-type="string">
            <text:p text:style-name="Table_20_Contents_Right">1426,47</text:p>
          </table:table-cell>
          <table:table-cell office:value-type="string">
            <text:p text:style-name="Table_20_Contents_Right">1474,03</text:p>
          </table:table-cell>
          <table:table-cell office:value-type="string">
            <text:p text:style-name="Table_20_Contents_Right">1508,40</text:p>
          </table:table-cell>
        </table:table-row>
        <table:table-row>
          <table:table-cell office:value-type="string">
            <text:p text:style-name="Table_20_Contents_Left">2</text:p>
          </table:table-cell>
          <table:table-cell office:value-type="string"/>
          <table:table-cell office:value-type="string">
            <text:p text:style-name="Table_20_Contents_Right">1406,49</text:p>
          </table:table-cell>
          <table:table-cell office:value-type="string">
            <text:p text:style-name="Table_20_Contents_Right">1455,56</text:p>
          </table:table-cell>
          <table:table-cell office:value-type="string">
            <text:p text:style-name="Table_20_Contents_Right">1511,03</text:p>
          </table:table-cell>
          <table:table-cell office:value-type="string">
            <text:p text:style-name="Table_20_Contents_Right">1545,37</text:p>
          </table:table-cell>
        </table:table-row>
        <table:table-row>
          <table:table-cell office:value-type="string">
            <text:p text:style-name="Table_20_Contents_Left">3</text:p>
          </table:table-cell>
          <table:table-cell office:value-type="string"/>
          <table:table-cell office:value-type="string">
            <text:p text:style-name="Table_20_Contents_Right">1434,62</text:p>
          </table:table-cell>
          <table:table-cell office:value-type="string">
            <text:p text:style-name="Table_20_Contents_Right">1484,68</text:p>
          </table:table-cell>
          <table:table-cell office:value-type="string">
            <text:p text:style-name="Table_20_Contents_Right">1547,98</text:p>
          </table:table-cell>
          <table:table-cell office:value-type="string">
            <text:p text:style-name="Table_20_Contents_Right">1584,98</text:p>
          </table:table-cell>
        </table:table-row>
        <table:table-row>
          <table:table-cell office:value-type="string">
            <text:p text:style-name="Table_20_Contents_Left">4</text:p>
          </table:table-cell>
          <table:table-cell office:value-type="string"/>
          <table:table-cell office:value-type="string"/>
          <table:table-cell office:value-type="string">
            <text:p text:style-name="Table_20_Contents_Right">1514,34</text:p>
          </table:table-cell>
          <table:table-cell office:value-type="string">
            <text:p text:style-name="Table_20_Contents_Right">1578,96</text:p>
          </table:table-cell>
          <table:table-cell office:value-type="string">
            <text:p text:style-name="Table_20_Contents_Right">1616,66</text:p>
          </table:table-cell>
        </table:table-row>
        <table:table-row>
          <table:table-cell office:value-type="string">
            <text:p text:style-name="Table_20_Contents_Left">5</text:p>
          </table:table-cell>
          <table:table-cell office:value-type="string"/>
          <table:table-cell office:value-type="string"/>
          <table:table-cell office:value-type="string"/>
          <table:table-cell office:value-type="string">
            <text:p text:style-name="Table_20_Contents_Right">1610,53</text:p>
          </table:table-cell>
          <table:table-cell office:value-type="string">
            <text:p text:style-name="Table_20_Contents_Right">1649,03</text:p>
          </table:table-cell>
        </table:table-row>
      </table:table>
      <text:p/>
      <text:p text:style-name="Caption">per uur</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leeftijd/functiejaar</text:p>
            </table:table-cell>
            <table:table-cell office:value-type="string">
              <text:p text:style-name="Table_20_Heading_Right">groep I</text:p>
            </table:table-cell>
            <table:table-cell office:value-type="string">
              <text:p text:style-name="Table_20_Heading_Right">groep II</text:p>
            </table:table-cell>
            <table:table-cell office:value-type="string">
              <text:p text:style-name="Table_20_Heading_Right">groep III</text:p>
            </table:table-cell>
            <table:table-cell office:value-type="string">
              <text:p text:style-name="Table_20_Heading_Right">groep IV</text:p>
            </table:table-cell>
            <table:table-cell office:value-type="string">
              <text:p text:style-name="Table_20_Heading_Right">groep V</text:p>
            </table:table-cell>
          </table:table-row>
        </table:table-header-rows>
        <table:table-row>
          <table:table-cell office:value-type="string">
            <text:p text:style-name="Table_20_Contents_Left">16</text:p>
          </table:table-cell>
          <table:table-cell office:value-type="string"/>
          <table:table-cell office:value-type="string">
            <text:p text:style-name="Table_20_Contents_Right">3,09</text:p>
          </table:table-cell>
          <table:table-cell office:value-type="string"/>
          <table:table-cell office:value-type="string"/>
          <table:table-cell office:value-type="string"/>
        </table:table-row>
        <table:table-row>
          <table:table-cell office:value-type="string">
            <text:p text:style-name="Table_20_Contents_Left">17</text:p>
          </table:table-cell>
          <table:table-cell office:value-type="string"/>
          <table:table-cell office:value-type="string">
            <text:p text:style-name="Table_20_Contents_Right">3,52</text:p>
          </table:table-cell>
          <table:table-cell office:value-type="string"/>
          <table:table-cell office:value-type="string"/>
          <table:table-cell office:value-type="string"/>
        </table:table-row>
        <table:table-row>
          <table:table-cell office:value-type="string">
            <text:p text:style-name="Table_20_Contents_Left">18</text:p>
          </table:table-cell>
          <table:table-cell office:value-type="string"/>
          <table:table-cell office:value-type="string">
            <text:p text:style-name="Table_20_Contents_Right">4,08</text:p>
          </table:table-cell>
          <table:table-cell office:value-type="string">
            <text:p text:style-name="Table_20_Contents_Right">4,18</text:p>
          </table:table-cell>
          <table:table-cell office:value-type="string"/>
          <table:table-cell office:value-type="string"/>
        </table:table-row>
        <table:table-row>
          <table:table-cell office:value-type="string">
            <text:p text:style-name="Table_20_Contents_Left">19</text:p>
          </table:table-cell>
          <table:table-cell office:value-type="string"/>
          <table:table-cell office:value-type="string">
            <text:p text:style-name="Table_20_Contents_Right">4,68</text:p>
          </table:table-cell>
          <table:table-cell office:value-type="string">
            <text:p text:style-name="Table_20_Contents_Right">4,84</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Right">W</text:p>
          </table:table-cell>
          <table:table-cell office:value-type="string">
            <text:p text:style-name="Table_20_Contents_Right">5,49</text:p>
          </table:table-cell>
          <table:table-cell office:value-type="string">
            <text:p text:style-name="Table_20_Contents_Right">5,66</text:p>
          </table:table-cell>
          <table:table-cell office:value-type="string">
            <text:p text:style-name="Table_20_Contents_Right">5,80</text:p>
          </table:table-cell>
          <table:table-cell office:value-type="string">
            <text:p text:style-name="Table_20_Contents_Right">6,03</text:p>
          </table:table-cell>
        </table:table-row>
        <table:table-row>
          <table:table-cell office:value-type="string">
            <text:p text:style-name="Table_20_Contents_Left">21</text:p>
          </table:table-cell>
          <table:table-cell office:value-type="string">
            <text:p text:style-name="Table_20_Contents_Right">M</text:p>
          </table:table-cell>
          <table:table-cell office:value-type="string">
            <text:p text:style-name="Table_20_Contents_Right">6,48</text:p>
          </table:table-cell>
          <table:table-cell office:value-type="string">
            <text:p text:style-name="Table_20_Contents_Right">6,64</text:p>
          </table:table-cell>
          <table:table-cell office:value-type="string">
            <text:p text:style-name="Table_20_Contents_Right">6,86</text:p>
          </table:table-cell>
          <table:table-cell office:value-type="string">
            <text:p text:style-name="Table_20_Contents_Right">7,07</text:p>
          </table:table-cell>
        </table:table-row>
        <table:table-row>
          <table:table-cell office:value-type="string">
            <text:p text:style-name="Table_20_Contents_Left">22</text:p>
          </table:table-cell>
          <table:table-cell office:value-type="string">
            <text:p text:style-name="Table_20_Contents_Right">L</text:p>
          </table:table-cell>
          <table:table-cell office:value-type="string">
            <text:p text:style-name="Table_20_Contents_Right">7,60</text:p>
          </table:table-cell>
          <table:table-cell office:value-type="string">
            <text:p text:style-name="Table_20_Contents_Right">7,82</text:p>
          </table:table-cell>
          <table:table-cell office:value-type="string">
            <text:p text:style-name="Table_20_Contents_Right">8,03</text:p>
          </table:table-cell>
          <table:table-cell office:value-type="string">
            <text:p text:style-name="Table_20_Contents_Right">8,25</text:p>
          </table:table-cell>
        </table:table-row>
        <table:table-row>
          <table:table-cell office:value-type="string">
            <text:p text:style-name="Table_20_Contents_Left">23/0</text:p>
          </table:table-cell>
          <table:table-cell office:value-type="string"/>
          <table:table-cell office:value-type="string">
            <text:p text:style-name="Table_20_Contents_Right">8,94</text:p>
          </table:table-cell>
          <table:table-cell office:value-type="string">
            <text:p text:style-name="Table_20_Contents_Right">9,18</text:p>
          </table:table-cell>
          <table:table-cell office:value-type="string">
            <text:p text:style-name="Table_20_Contents_Right">9,47</text:p>
          </table:table-cell>
          <table:table-cell office:value-type="string">
            <text:p text:style-name="Table_20_Contents_Right">9,69</text:p>
          </table:table-cell>
        </table:table-row>
        <table:table-row>
          <table:table-cell office:value-type="string">
            <text:p text:style-name="Table_20_Contents_Left">1</text:p>
          </table:table-cell>
          <table:table-cell office:value-type="string"/>
          <table:table-cell office:value-type="string">
            <text:p text:style-name="Table_20_Contents_Right">9,07</text:p>
          </table:table-cell>
          <table:table-cell office:value-type="string">
            <text:p text:style-name="Table_20_Contents_Right">9,38</text:p>
          </table:table-cell>
          <table:table-cell office:value-type="string">
            <text:p text:style-name="Table_20_Contents_Right">9,70</text:p>
          </table:table-cell>
          <table:table-cell office:value-type="string">
            <text:p text:style-name="Table_20_Contents_Right">9,92</text:p>
          </table:table-cell>
        </table:table-row>
        <table:table-row>
          <table:table-cell office:value-type="string">
            <text:p text:style-name="Table_20_Contents_Left">2</text:p>
          </table:table-cell>
          <table:table-cell office:value-type="string"/>
          <table:table-cell office:value-type="string">
            <text:p text:style-name="Table_20_Contents_Right">9,25</text:p>
          </table:table-cell>
          <table:table-cell office:value-type="string">
            <text:p text:style-name="Table_20_Contents_Right">9,57</text:p>
          </table:table-cell>
          <table:table-cell office:value-type="string">
            <text:p text:style-name="Table_20_Contents_Right">9,93</text:p>
          </table:table-cell>
          <table:table-cell office:value-type="string">
            <text:p text:style-name="Table_20_Contents_Right">10,16</text:p>
          </table:table-cell>
        </table:table-row>
        <table:table-row>
          <table:table-cell office:value-type="string">
            <text:p text:style-name="Table_20_Contents_Left">3</text:p>
          </table:table-cell>
          <table:table-cell office:value-type="string"/>
          <table:table-cell office:value-type="string">
            <text:p text:style-name="Table_20_Contents_Right">9,44</text:p>
          </table:table-cell>
          <table:table-cell office:value-type="string">
            <text:p text:style-name="Table_20_Contents_Right">9,76</text:p>
          </table:table-cell>
          <table:table-cell office:value-type="string">
            <text:p text:style-name="Table_20_Contents_Right">10,18</text:p>
          </table:table-cell>
          <table:table-cell office:value-type="string">
            <text:p text:style-name="Table_20_Contents_Right">10,40</text:p>
          </table:table-cell>
        </table:table-row>
        <table:table-row>
          <table:table-cell office:value-type="string">
            <text:p text:style-name="Table_20_Contents_Left">4</text:p>
          </table:table-cell>
          <table:table-cell office:value-type="string"/>
          <table:table-cell office:value-type="string"/>
          <table:table-cell office:value-type="string">
            <text:p text:style-name="Table_20_Contents_Right">9,96</text:p>
          </table:table-cell>
          <table:table-cell office:value-type="string">
            <text:p text:style-name="Table_20_Contents_Right">10,38</text:p>
          </table:table-cell>
          <table:table-cell office:value-type="string">
            <text:p text:style-name="Table_20_Contents_Right">10,63</text:p>
          </table:table-cell>
        </table:table-row>
        <table:table-row>
          <table:table-cell office:value-type="string">
            <text:p text:style-name="Table_20_Contents_Left">5</text:p>
          </table:table-cell>
          <table:table-cell office:value-type="string"/>
          <table:table-cell office:value-type="string"/>
          <table:table-cell office:value-type="string"/>
          <table:table-cell office:value-type="string">
            <text:p text:style-name="Table_20_Contents_Right">10,60</text:p>
          </table:table-cell>
          <table:table-cell office:value-type="string">
            <text:p text:style-name="Table_20_Contents_Right">10,84</text:p>
          </table:table-cell>
        </table:table-row>
      </table:table>
      <text:p/>
      <text:h text:outline-level="3" text:style-name="cao-bijlage_kop">BIJLAGE 3 VERZUIMREGLEMENT (VOORBEELD)
                     </text:h>
      <text:p text:style-name="cao-bijlage">Als u wegens ziekte niet kunt werken, houdt u zich dan aan de volgende regels:</text:p>
      <text:h text:outline-level="4" text:style-name="cao-divisie_kop">1. Op tijd ziekmelden
                        </text:h>
      <text:list text:style-name="list-style-20">
        <text:list-item>
          <text:p text:style-name="list.start">Meldt u voor aanvang van de werktijd, echter uiterlijk om 9.00 uur ’s ochtends telefonisch ziek bij uw werkgever, namelijk
                                 bij de heer/mevrouw ....., telefoon .....;
                              </text:p>
        </text:list-item>
        <text:list-item>
          <text:p text:style-name="list.cont">In geval van diens afwezigheid bij ....., telefoon.....;
                              </text:p>
        </text:list-item>
        <text:list-item>
          <text:p text:style-name="list.cont">Wanneer u daar zelf niet toe in staat bent, laat u iemand anders bellen;
                              </text:p>
        </text:list-item>
        <text:list-item>
          <text:p text:style-name="list.cont">Als u in de loop van de dag ziek wordt en pas later hoeft te beginnen,  bijvoorbeeld bij een middag- of avonddienst, dan meldt
                                 u zich zo snel mogelijk ziek;
                              </text:p>
        </text:list-item>
        <text:list-item>
          <text:p text:style-name="list.cont">Als u <text:span text:style-name="cur">tijdens werktijd</text:span> ziek wordt, meldt u dit, voordat u naar huis gaat, bij de bovengenoemde personen;
                              </text:p>
        </text:list-item>
        <text:list-item>
          <text:p text:style-name="list.end">Let op: in verband met het recht op loondoorbetaling of een uitkering van de Ziektewet is het belangrijk dat u zich op de
                                 eerste ziektedag ziek meldt. Een voorbeeld: u staat ingeroosterd op donderdag, vrijdag en zaterdag. Op maandag wordt u ziek.
                                 Dan geeft u uiterlijk dinsdag door dat u ziek bent.
                              </text:p>
        </text:list-item>
      </text:list>
      <text:h text:outline-level="4" text:style-name="cao-divisie_kop">2. Informatie geven
                        </text:h>
      <text:p text:style-name="alineagroep">Bij de ziekmelding wordt u gevraagd de volgende informatie te verstrekken:</text:p>
      <text:list text:style-name="list-style-21">
        <text:list-item>
          <text:p text:style-name="list.start">Sinds wanneer u ziek bent (eerste ziektedag);
                                 </text:p>
        </text:list-item>
        <text:list-item>
          <text:p text:style-name="list.cont">Of u de huisarts al heeft geraadpleegd of wanneer u dat gaat doen*;
                                 </text:p>
        </text:list-item>
        <text:list-item>
          <text:p text:style-name="list.cont">Welke gezondheidsklachten u heeft *;
                                 </text:p>
        </text:list-item>
        <text:list-item>
          <text:p text:style-name="list.cont">Of er mogelijk een verband is tussen de arbeidsongeschiktheid en de arbeidsomstandigheden*;
                                 </text:p>
        </text:list-item>
        <text:list-item>
          <text:p text:style-name="list.cont">Wanneer u denkt weer hersteld te zijn;
                                 </text:p>
        </text:list-item>
        <text:list-item>
          <text:p text:style-name="list.cont">Op welk adres u tijdens de ziekte verblijft en onder welk telefoonnummer u bereikbaar bent;
                                 </text:p>
        </text:list-item>
        <text:list-item>
          <text:p text:style-name="list.cont">Of er werkzaamheden zijn die u wel kunt uitvoeren;
                                 </text:p>
        </text:list-item>
        <text:list-item>
          <text:p text:style-name="list.end">Of er zakelijke afspraken met klanten, leveranciers, collega’s en dergelijke zijn die moeten worden overgenomen of worden
                                    uitgesteld.
                                 </text:p>
        </text:list-item>
      </text:list>
      <text:p text:style-name="alineagroep.end">Bij de ziekmelding kunnen afspraken worden gemaakt over de controle en over dag en tijdstip waarop wij wekelijks contact met
                              u zullen hebben.
                           </text:p>
      <text:p text:style-name="cao-divisie">Voor de vragen waar het teken (*) achter staat geldt het privacyrecht. U hoeft daar dus geen informatie aan ons (werkgever
                           of collega’s) over te verstrekken. Aan de Arbo-dienstverlener moet u deze informatie wel verstrekken. Zonder uw toestemming
                           geeft de Arbo-dienstverlener geen vertrouwelijke informatie aan ons door. Persoonlijke en vertrouwelijke informatie die u
                           aan ons verstrekt, behandelen wij natuurlijk ook met gepaste vertrouwelijkheid en discretie.
                        </text:p>
      <text:p text:style-name="cao-divisie">Tijdens de verdere ziekteperiode geldt:</text:p>
      <text:list text:style-name="list-style-22">
        <text:list-item>
          <text:p text:style-name="list.start">U bent verplicht om een wijziging van het verpleegadres onmiddellijk aan ons door te geven. Wij berichten de Arbo-dienstverlener
                                 hierover;
                              </text:p>
        </text:list-item>
        <text:list-item>
          <text:p text:style-name="list.end">Ook vragen we u telefonisch te melden wanneer u voor controle naar de Arbo-dienstverlener gaat. We willen ook dat u laat weten
                                 welke adviezen u gekregen heeft met betrekking tot een mogelijke werkhervatting.
                              </text:p>
        </text:list-item>
      </text:list>
      <text:h text:outline-level="4" text:style-name="cao-divisie_kop">3. Controle
                        </text:h>
      <text:list text:style-name="list-style-23">
        <text:list-item>
          <text:p text:style-name="list.start">Tijdens ziekte moet u tijdens werktijd bereikbaar zijn voor een controlebezoek door de werkgever en de Arbo-dienstverlener
                                 (.....naam Arbo-dienstverlener). Daarom is het nodig dat u hen in de gelegenheid stelt om u thuis of op het verpleegadres
                                 te bezoeken. Is er – terwijl u thuis bent – iets bijzonders aan de hand (bijvoorbeeld de bel is defect of er is niemand thuis
                                 die de deur kan opendoen), treft u dan maatregelen waardoor werkgever of Arbo-dienstverlener toch toegang tot de woning kunnen
                                 krijgen;
                              </text:p>
        </text:list-item>
        <text:list-item>
          <text:p text:style-name="list.cont">De controle kan ook <text:span text:style-name="cur">telefonisch</text:span> worden uitgevoerd. Daarom moet u thuis of op het verpleegadres telefonisch bereikbaar zijn op het nummer dat u tijdens uw
                                 ziekmelding hebt doorgegeven;*
                              </text:p>
        </text:list-item>
        <text:list-item>
          <text:p text:style-name="list.cont">U moet thuis (of op het verpleegadres) blijven totdat het eerste contact met de Arbo-dienstverlener heeft plaatsgevonden.
                                 Daarna mag u buitenshuis gaan, maar moet u de eerste zes weken thuis zijn op de volgende tijdstippen: ’s morgens tot 10.00
                                 uur en ’s middags van 12.00 tot 14.30 uur;
                              </text:p>
        </text:list-item>
        <text:list-item>
          <text:p text:style-name="list.cont">Na 6 weken worden nieuwe afspraken gemaakt over uw bereikbaarheid thuis. Dit gebeurt in het plan van aanpak (zie onder);
                              </text:p>
        </text:list-item>
        <text:list-item>
          <text:p text:style-name="list.cont">Tijdens de controle door de Arbo-dienstverlener moet u de informatie verstrekken over de aard en de oorzaken van de klachten,
                                 de inschakeling van de huisarts en de medische behandeling. Ook wordt u gevraagd of er een verband is tussen uw ziekte en
                                 de  werkomstandigheden;
                              </text:p>
        </text:list-item>
        <text:list-item>
          <text:p text:style-name="list.cont">Tijdens het controlebezoek kan u gevraagd worden om een schriftelijke verklaring in te vullen;
                              </text:p>
        </text:list-item>
        <text:list-item>
          <text:p text:style-name="list.end">De Arbo-dienstverlener kan ook een schriftelijke controle uitvoeren. Dan krijgt u een formulier toegestuurd. Dit formulier
                                 vult u in en zendt u nog diezelfde dag terug naar de Arbo-dienstverlener.
                              </text:p>
        </text:list-item>
      </text:list>
      <text:h text:outline-level="4" text:style-name="cao-divisie_kop">4. Begeleiding door de werkgever
                        </text:h>
      <text:list text:style-name="list-style-24">
        <text:list-item>
          <text:p text:style-name="list.start">Uw werkgever (namelijk ...... naam/functie) zal regelmatig contact met u opnemen en informeren naar uw situatie. U wordt dan
                                 ook op de hoogte gebracht van eventuele belangrijke zaken die in het bedrijf spelen;
                              </text:p>
        </text:list-item>
        <text:list-item>
          <text:p text:style-name="list.end">Na 6 weken zullen nieuwe afspraken worden gemaakt over regelmaat en tijdstip van de begeleidingsgesprekken. Dit gebeurt in
                                 het plan van aanpak (zie onder punt 9).
                              </text:p>
        </text:list-item>
      </text:list>
      <text:h text:outline-level="4" text:style-name="cao-divisie_kop">5. Controle en begeleiding door de Arbo-dienstverlener
                        </text:h>
      <text:p text:style-name="cao-divisie">Door de Arbo-dienstverlener kunt u opgeroepen worden voor het spreekuur bij de Arbo-dienstverlener.</text:p>
      <text:list text:style-name="list-style-25">
        <text:list-item>
          <text:p text:style-name="list.start">U bent verplicht om op dit spreekuur te verschijnen. Ook indien u van plan bent de volgende dag weer aan het werk te gaan;
                              </text:p>
        </text:list-item>
        <text:list-item>
          <text:p text:style-name="list.cont">Als u inmiddels weer aan het werk bent, hoeft u niet naar het spreekuur te komen. Wel moet u de afspraak telefonisch afzeggen
                                 bij de Arbo-dienstverlener (uiterlijk 24 uur van tevoren);
                              </text:p>
        </text:list-item>
        <text:list-item>
          <text:p text:style-name="list.cont">Als u verhinderd bent (bijvoorbeeld omdat u bedlegerig bent), moet u dat direct zelf melden en een nieuwe afspraak maken met
                                 de Arbo-dienstverlener;
                              </text:p>
        </text:list-item>
        <text:list-item>
          <text:p text:style-name="list.cont">Uw reiskosten worden vergoed op basis van het openbaar vervoer tweede klasse, tenzij deze kosten normaal gesproken ook gemaakt
                                 worden voor woon-werkverkeer;
                              </text:p>
        </text:list-item>
        <text:list-item>
          <text:p text:style-name="list.end">U kunt ook zelf een afspraak bij de Arbo-dienstverlener maken, een zogenoemd arbospreekuur. Dit is verstandig als u uitval
                                 ziet aankomen of u uw werkomstandigheden wilt bespreken met een arbodeskundige.
                              </text:p>
        </text:list-item>
      </text:list>
      <text:h text:outline-level="4" text:style-name="cao-divisie_kop">6. Vakantie of verblijf in het buitenland
                        </text:h>
      <text:p text:style-name="cao-divisie">Op basis van deze verklaring adviseert de Arbo-dienstverlener aan de werkgever over teruggave van vakantiedagen;</text:p>
      <text:list text:style-name="list-style-26">
        <text:list-item>
          <text:p text:style-name="list.start">Als u tijdens uw vakantie ziek wordt, moet u dit zo spoedig mogelijk (dus telefonisch, telegrafisch, per fax of e-mail) aan
                                 de werkgever doorgeven onder vermelding van het vakantieadres. Na terugkeer moet u een medische verklaring (tijdens de ziekte
                                 opgesteld door een arts) overleggen aan de Arbo-dienstverlener. In deze medische verklaring moet de duur, de aard en behandeling
                                 van de arbeidsongeschiktheid vermeld zijn. 
                              </text:p>
        </text:list-item>
        <text:list-item>
          <text:p text:style-name="list.end">Als u gedurende de ziekteperiode met vakantie wilt gaan, dan hebt u daar een ‘verklaring van geen bezwaar’ van de Arbo-dienstverlener
                                 voor nodig. Samen met die verklaring dient u vervolgens een verzoek in om op vakantie te mogen. Wij beslissen daarna of we
                                 de vakantie toekennen. Toestemming wordt gegeven als de Arbo-dienstverlener meent dat de vakantie geen belemmering oplevert
                                 voor de genezing.
                              </text:p>
        </text:list-item>
      </text:list>
      <text:h text:outline-level="4" text:style-name="cao-divisie_kop">7. Meewerken aan genezing en herstel
                        </text:h>
      <text:p text:style-name="cao-divisie">U moet tijdens de periode van ziekte meewerken aan uw genezing en herstel.</text:p>
      <text:list text:style-name="list-style-27">
        <text:list-item>
          <text:p text:style-name="list.start">U moet zich houden aan de voorschriften van de arts(en);
                              </text:p>
        </text:list-item>
        <text:list-item>
          <text:p text:style-name="list.cont">U moet zich zo gedragen dat de genezing niet belemmerd of vertraagd wordt;
                              </text:p>
        </text:list-item>
        <text:list-item>
          <text:p text:style-name="list.end">U stelt zich binnen redelijke termijn onder behandeling van uw huisarts. De voorschriften van uw huisarts moet u opvolgen,
                                 tenzij met de Arbo-dienstverlener andere afspraken worden gemaakt die tot sneller herstel kunnen leiden.
                              </text:p>
        </text:list-item>
      </text:list>
      <text:h text:outline-level="4" text:style-name="cao-divisie_kop">8. (Tijdelijk) ander werk: passende arbeid
                        </text:h>
      <text:p text:style-name="cao-divisie">Wanneer u door ziekte (gedeeltelijk) ongeschikt bent voor het werk dat u normaal doet, maar u wel geschikt bent om andere
                           werkzaamheden uit te voeren, kan de werkgever u (tijdelijk) ander werk aanbieden:
                        </text:p>
      <text:list text:style-name="list-style-28">
        <text:list-item>
          <text:p text:style-name="list.start">Als deze passende arbeid is, bent u verplicht om dit te accepteren;
                              </text:p>
        </text:list-item>
        <text:list-item>
          <text:p text:style-name="list.cont">Als passende arbeid niet binnen het bedrijf beschikbaar is, gaan wij op zoek naar passende arbeid buiten het bedrijf;
                              </text:p>
        </text:list-item>
        <text:list-item>
          <text:p text:style-name="list.cont">Wij kunnen dit in overleg met u bespreken. Wij vragen de Arbo-dienstverlener om advies over het voorstel. Redelijke voorstellen
                                 bent u verplicht om te accepteren;
                              </text:p>
        </text:list-item>
        <text:list-item>
          <text:p text:style-name="list.end">Heeft de Arbo-dienstverlener verklaard dat u wel of niet in staat bent om uw eigen werk of andere passende arbeid geheel of
                                 gedeeltelijk te hervatten, maar bent u het er niet mee eens, dan moet u uw bezwaar direct aan de Arbo-dienstverlener mededelen.
                                 Ook moet u uw bezwaar direct aan ons meedelen. Als de werkgever en de Arbo-dienstverlener het bezwaar niet delen, kunt u en
                                 second opinion aanvragen bij het UWV (zie punt 16).
                              </text:p>
        </text:list-item>
      </text:list>
      <text:h text:outline-level="4" text:style-name="cao-divisie_kop">9. Plan van aanpak
                        </text:h>
      <text:list text:style-name="list-style-29">
        <text:list-item>
          <text:p text:style-name="list.start">Bij langer durend ziekteverzuim zal de Arbo-dienstverlener onderzoeken wat er aan gedaan kan worden om u weer zo snel mogelijk
                                 aan het werk te laten aan: geheel of gedeeltelijk, voor het eigen werk of ander werk. Deze <text:span text:style-name="cur">probleemanalyse</text:span> wordt uiterlijk in de 6e week van ziekte opgesteld. U ent verplicht daaraan uw medewerking te verlenen. U ontvangt een kopie
                                 van deze probleemanalyse en het advies van de Arbo-dienstverlener;
                              </text:p>
        </text:list-item>
        <text:list-item>
          <text:p text:style-name="list.cont">Bij het opmaken van de probleemanalyse ontvangt u informatie van de Arbo-dienstverlener over de wettelijke rechten en plichten
                                 in het kader van ziekteverzuim en reïntegratie. Daarnaast verstrekt de Arbo-dienstverlener informatie over de klachtenprocedure
                                 van de Arbo-dienstverlener;
                              </text:p>
        </text:list-item>
        <text:list-item>
          <text:p text:style-name="list.cont">Op basis van de probleemanalyse moet een <text:span text:style-name="cur">plan van aanpak</text:span> worden gemaakt, tenzij de probleemanalyse uitwijst dat er geen reïntegratiemogelijkheden zijn.  Uiterlijk in de 8<text:span text:style-name="superscript">e</text:span> week van ziekte wordt u door ons uitgenodigd voor een gesprek, waarin de inhoud van het plan van aanpak wordt besproken;
                              </text:p>
        </text:list-item>
        <text:list-item>
          <text:p text:style-name="list.cont">In het plan van aanpak wordt vastgelegd:
                              </text:p>
          <text:list>
            <text:list-item>
              <text:p text:style-name="list.cont">Wat de doelstelling is van het reïntegratietraject (terugkeer naar uw eigen functie, een andere functie in het bedrijf of
                                       uitplaatsing naar een ander bedrijf);
                                    </text:p>
            </text:list-item>
            <text:list-item>
              <text:p text:style-name="list.cont">Welke maatregelen worden getroffen om herstel en werkhervatting te bevorderen;
                                    </text:p>
            </text:list-item>
            <text:list-item>
              <text:p text:style-name="list.cont">Hoe vaak en op welke manier werkgever en werknemer contact hebben (minimaal eens in de 6 weken begeleidingsgesprekken);
                                    </text:p>
            </text:list-item>
            <text:list-item>
              <text:p text:style-name="list.cont">Hoe vaak en op welke manier werknemer en Arbo-dienstverlener contact hebben (minimaal eens in de 6 weken);
                                    </text:p>
            </text:list-item>
            <text:list-item>
              <text:p text:style-name="list.cont">Wie de uitvoering van het plan van aanpak coördineert en de vaste contactpersoon is voor de werknemer (ofwel: wie is de ‘casemanager’).
                                    </text:p>
            </text:list-item>
          </text:list>
          <text:p text:style-name="list.cont">Daarnaast worden schriftelijke afspraken gemaakt over:</text:p>
          <text:list>
            <text:list-item>
              <text:p text:style-name="list.cont">Op welke tijdstippen u bereikbaar moet zijn voor werkgever en Arbo-dienstverlener;
                                    </text:p>
            </text:list-item>
            <text:list-item>
              <text:p text:style-name="list.cont">De informatie die u ontvangt om bij het werk betrokken te blijven (bijvoorbeeld verslagen van werkoverleg of bedrijfsmededelingen)
                                       en de manier waarop dit gebeurt.
                                    </text:p>
            </text:list-item>
          </text:list>
        </text:list-item>
        <text:list-item>
          <text:p text:style-name="list.cont">Het definitieve plan van aanpak wordt door werkgever en werknemer ondertekend. De werknemer ontvangt een kopie van het ondertekende
                                 plan van aanpak;
                              </text:p>
        </text:list-item>
        <text:list-item>
          <text:p text:style-name="list.cont">Als op een later tijdstip de gezondheidssituatie van de werknemer wijzigt, zal op initiatief van de Arbo-dienstverlener het
                                 plan van aanpak worden herzien. U wordt dan opnieuw uitgenodigd voor een gesprek, waarin de aanpassingen in het plan van aanpak
                                 worden besproken. Ook deze herziene versie wordt door werkgever en werknemer ondertekend. De werknemer ontvangt een kopie
                                 van het herziene plan;
                              </text:p>
        </text:list-item>
        <text:list-item>
          <text:p text:style-name="list.end">Als u het niet eens bent met bepaalde onderdelen of afspraken in het plan van aanpak, moet u dit mondeling en schriftelijk
                                 mededelen. Ook kunt u de Arbo-dienstverlener nogmaals vragen om een oordeel over het plan van aanpak. Vervolgens maakt u een
                                 afspraak met ons om het plan van aanpak opnieuw te bespreken. Als dan nog geen overeenstemming wordt bereikt, kan een second
                                 opinion worden aangevraagd bij het UWV (zie punt 16).
                              </text:p>
        </text:list-item>
      </text:list>
      <text:h text:outline-level="4" text:style-name="cao-divisie_kop">10. Verzuimdossier
                        </text:h>
      <text:p text:style-name="cao-divisie">Voor iedere zieke werknemer wordt een dossier bijgehouden met daarin alle documenten die relevant zijn in het kader van het
                           ziekteverzuim.
                        </text:p>
      <text:list text:style-name="list-style-30">
        <text:list-item>
          <text:p text:style-name="list.start">Minimaal worden hierin opgenomen: de probleemanalyse, het plan van aanpak, niet-medische rapportages van de Arbo-dienstverlener
                                 en de schriftelijke vastgelegde afspraken uit het overleg tussen werkgever en werknemer;
                              </text:p>
        </text:list-item>
        <text:list-item>
          <text:p text:style-name="list.cont">Het verzuimdossier wordt vertrouwelijk behandeld en bewaard, conform de Wet bescherming persoonsgegevens. Het verzuimdossier
                                 is alleen toegankelijk voor ..... (invullen: de leidinggevende of de casemanager).;
                              </text:p>
        </text:list-item>
        <text:list-item>
          <text:p text:style-name="list.cont">U heeft te allen tijde het recht om het verzuimdossier in te zien, na een afspraak te hebben gemaakt met ..... (naam of functionaris);
                              </text:p>
        </text:list-item>
        <text:list-item>
          <text:p text:style-name="list.cont">U heeft het recht om te vragen onjuiste gegevens uit het dossier te verwijderen;
                              </text:p>
        </text:list-item>
        <text:list-item>
          <text:p text:style-name="list.cont">U heeft recht op kopieën van documenten die in het verzuimdossier zijn opgenomen.;
                              </text:p>
        </text:list-item>
        <text:list-item>
          <text:p text:style-name="list.end">Medische informatie wordt bewaard in een apart verzuimdossier bij de Arbo-dienstverlener. Ook dit medische dossier mag  u
                                 te allen tijde inzien, na een afspraak te hebben gemaakt met de Arbo-dienstverlener.
                              </text:p>
        </text:list-item>
      </text:list>
      <text:h text:outline-level="4" text:style-name="cao-divisie_kop">11. Geheel of gedeeltelijk herstel
                        </text:h>
      <text:p text:style-name="alineagroep">Zodra u weer in staat bent om geheel of gedeeltelijk aan het werk te gaan:</text:p>
      <text:p text:style-name="alineagroep">Hoeft u niet af te wachten op toestemming van de bedrijfsarts of de behandelend arts;</text:p>
      <text:p text:style-name="alineagroep">Meldt u dit direct bij uw werkgever.</text:p>
      <text:p text:style-name="alineagroep.end">Weet u niet zeker of u weer in staat bent om aan het werk te gaan, dan vraagt u advies aan de Arbo-dienstverlener. Bel de
                              Arbo-dienstverlener voor een afspraak. Bij een negatief advies van de Arbo-dienstverlener volgen wij het standpunt van de
                              Arbo-dienstverlener. U hoeft dan nog niet aan het werk.
                           </text:p>
      <text:h text:outline-level="4" text:style-name="cao-divisie_kop">12. Eerstejaarsevaluatie
                        </text:h>
      <text:p text:style-name="alineagroep">Tussen de 46<text:span text:style-name="superscript">ste</text:span> en 52<text:span text:style-name="superscript">ste</text:span> week dient tussen werkgever en werknemer een eerstejaarsevaluatie te worden gehouden die schriftelijk wordt vastgelegd. In
                              deze evaluatie moet worden vermeld:
                           </text:p>
      <text:list text:style-name="list-style-31">
        <text:list-item>
          <text:p text:style-name="list.start">wat er tot dan toe is gedaan;
                                 </text:p>
        </text:list-item>
        <text:list-item>
          <text:p text:style-name="list.cont">de actuele stand van zaken;
                                 </text:p>
        </text:list-item>
        <text:list-item>
          <text:p text:style-name="list.cont">of de in het (achtste weeks) plan van aanpak afgesproken doelen zijn gehaald, zo nee, waarom niet;
                                 </text:p>
        </text:list-item>
        <text:list-item>
          <text:p text:style-name="list.cont">of een bijstelling van het plan van aanpak nodig is;
                                 </text:p>
        </text:list-item>
        <text:list-item>
          <text:p text:style-name="list.cont">de doelen en aanpak voor het tweede ziektejaar;
                                 </text:p>
        </text:list-item>
        <text:list-item>
          <text:p text:style-name="list.cont">de nieuwe afspraken over de periodieke evaluaties;
                                 </text:p>
        </text:list-item>
        <text:list-item>
          <text:p text:style-name="list.end">nieuwe afspraken met de Arbo-dienstverlener.
                                 </text:p>
        </text:list-item>
      </text:list>
      <text:p text:style-name="alineagroep.end">Het vernieuwde plan van aanpak kan worden toegevoegd aan dit evaluatieverslag. De schriftelijke evaluatie hoeft niet naar
                              het UWV gestuurd, maar moet wel worden opgenomen in het reïntegratiedossier. Het vernieuwde plan van aanpak dient wel te worden
                              meegestuurd met het reïntegratieverslag aan het einde van het tweede ziektejaar, als onderdeel van de WIA-aanvraag.
                           </text:p>
      <text:h text:outline-level="4" text:style-name="cao-divisie_kop">13. Reïntegratieverslag en WIA-aanvraag
                        </text:h>
      <text:list text:style-name="list-style-32">
        <text:list-item>
          <text:p text:style-name="list.start">Uiterlijk de 85<text:span text:style-name="superscript">ste</text:span> week van de arbeidsongeschiktheid wordt u opgeroepen voor een gesprek met de Arbo-dienstverlener. Op basis van dit gesprek
                                 stelt de Arbo-dienstverlener een zgn. actueel oordeel op. U ontvangt van de Arbo-dienstverlener een kopie van dit actueel
                                 oordeel.
                              </text:p>
        </text:list-item>
        <text:list-item>
          <text:p text:style-name="list.cont">Uiterlijk in de 87<text:span text:style-name="superscript">ste</text:span> week van de arbeidsongeschiktheid gaan we met u in overleg over het reïntegratieverslag, dat gemaakt moet worden voor uw
                                 WIA-aanvraag. Op basis van dit gesprek en de informatie uit het verzuimdossier stellen wij dit reïntegratieverslag op.
                              </text:p>
        </text:list-item>
        <text:list-item>
          <text:p text:style-name="list.cont">Uiterlijk in de 91<text:span text:style-name="superscript">ste</text:span> week ontvangt u het reïntegratieverslag en de medische informatie van de Arbo-dienstverlener en moet u deze aan het UWV sturen.
                                 UWV heeft dit verslag nodig om te kunnen beslissen of u en uw werkgever vanaf het begin van uw arbeids-ongeschiktheid genoeg
                                 hebben gedaan om uw reïntegratie de beste kansen te geven.
                              </text:p>
        </text:list-item>
        <text:list-item>
          <text:p text:style-name="list.end">Als u het niet eens bent met onderdelen van het reïntegratieverslag en opmerkingen hebt over de reïntegratie-inspanningen
                                 van de Arbo-dienstverlener en/of uw werkgever, kunt u uw eigen oordeel formuleren als onderdeel van het reïntegratieverslag.
                              </text:p>
        </text:list-item>
      </text:list>
      <text:h text:outline-level="4" text:style-name="cao-divisie_kop">14. Frequent verzuim
                        </text:h>
      <text:p text:style-name="cao-divisie">Na een ... (vierde) ziekmelding binnen één jaar vindt er een gesprek plaats met ..... ..... (naam persoon of functienaam).</text:p>
      <text:h text:outline-level="4" text:style-name="cao-divisie_kop">15. Verplichting naleving reglement
                        </text:h>
      <text:p text:style-name="alineagroep">Het is belangrijk dat u de voorschriften uit dit verzuimreglement opvolgt. Houdt u zich niet aan dit reglement, dan kunnen
                              er sancties opgelegd worden.
                           </text:p>
      <text:p text:style-name="alineagroep">Deze sancties kunnen bestaan uit:</text:p>
      <text:list text:style-name="list-style-33">
        <text:list-item>
          <text:p text:style-name="list.start">Het gedeeltelijk of geheel stopzetten van de loonbetaling;
                                 </text:p>
        </text:list-item>
        <text:list-item>
          <text:p text:style-name="list.end">In ernstige gevallen, waaronder het weigeren mee te werken aan herstel of werkhervatting kunt u worden ontslagen.
                                 </text:p>
        </text:list-item>
      </text:list>
      <text:p text:style-name="alineagroep">Voordat sancties worden toegepast, vragen wij advies aan de Arbo-dienstverlener.</text:p>
      <text:p text:style-name="alineagroep.end">Let op: UWV kan daarnaast (achteraf) nog sancties opleggen, als u niet voldoende hebt meegewerkt aan uw herstel of werkhervatting.
                              Dan bestaat de mogelijkheid dat u een WIA-uitkering wordt geweigerd.
                           </text:p>
      <text:h text:outline-level="4" text:style-name="cao-divisie_kop">16. Bezwaren: second opinion en uiteindelijk de rechtbank
                        </text:h>
      <text:p text:style-name="cao-divisie">Als u het niet eens bent met uitspraken van de Arbo-dienstverlener of acties en voorstellen van de werkgever of de casemanager,
                           dan bent u verplicht om dit direct te bespreken met de Arbo-dienstverlener. Ook kunt u gebruik maken van de klachtenprocedure
                           van de Arbo-dienstverlener of het betrokken reïntegratiebedrijf. Vervolgens kunt u een ‘second opinion’ (deskundigenoordeel)
                           aanvragen bij UWV. De kosten hiervan (50 euro) zijn voor eigen rekening. Een second opinion is een advies. Blijven werkgever
                           en werknemer het vervolgens nog steeds met elkaar oneens, dan kan een procedure bij de kantonrechter worden gestart.
                        </text:p>
      <text:h text:outline-level="4" text:style-name="cao-divisie_kop">17. Overleg tussen werkgever en Arbo-dienstverlener
                        </text:h>
      <text:p text:style-name="cao-divisie">We voeren (regelmatig) overleg met de Arbo-dienstverlener over het ziekteverzuim in ons bedrijf. Daarbij bespreken we ook
                           wat voor algemene maatregelen we kunnen nemen om het verzuim te beperken. We vragen u problemen of situaties, die te maken
                           hebben met het verzuim in ons bedrijf, aan te kaarten in de gesprekken met de Arbo-dienstverlener of in het werkoverleg. We
                           zijn dan beter in staat om de juiste acties te ondernemen.
                        </text:p>
      <text:h text:outline-level="3" text:style-name="cao-bijlage_kop">BIJLAGE 4 HANDLEIDING WERKOVERLEG
                     </text:h>
      <text:p text:style-name="cao-bijlage">Deze bijlage heeft tot doel om werkgevers en werknemers een handreiking te bieden bij het houden van werkoverleg (artikel
                        14 CAO). Werkoverleg kan een middel zijn om een (nog) betere werksfeer te creëren en belangrijke zaken die het werk aangaan
                        te bespreken.
                     </text:p>
      <text:h text:outline-level="4" text:style-name="cao-divisie_kop">Wat is werkoverleg?
                        </text:h>
      <text:p text:style-name="cao-divisie">Werkoverleg is regelmatig gestructureerd overleg tussen werkgever (of leidinggevende) en werknemers. Er wordt wederzijds informatie
                           en meningen uitgewisseld over de organisatie van het werk en de omstandigheden waaronder het werk wordt uitgevoerd.
                        </text:p>
      <text:h text:outline-level="4" text:style-name="cao-divisie_kop">Waarom werkoverleg:
                        </text:h>
      <text:p text:style-name="cao-divisie">Het doel van werkoverleg is werknemers te informeren, de mogelijkheid te geven invloed uit te oefenen op de werksituatie,
                           te betrekken bij de bedrijfsvoering en te motiveren. Door werkoverleg krijgen alle werknemers dezelfde informatie. De betrokkenheid
                           van werknemers bij het werk wordt vergroot. Dit is van belang voor iedereen, werkzaam in een klein bedrijf, op een afdeling
                           of in een groot bedrijf.
                        </text:p>
      <text:h text:outline-level="4" text:style-name="cao-divisie_kop">Wat wordt er zoal besproken in het werkoverleg?
                        </text:h>
      <text:p text:style-name="cao-divisie">Het gaat over veranderingen en/of verbeteringen of over een speciaal thema. Er worden zaken voor langere termijn besproken
                           zoals:
                        </text:p>
      <text:list text:style-name="list-style-34">
        <text:list-item>
          <text:p text:style-name="list.start">werkomstandigheden (bijv. werksfeer en onderlinge verhoudingen, arbeidsomstandigheden en ervaren werkdruk, ziekteverzuimbeleid)
                              </text:p>
        </text:list-item>
        <text:list-item>
          <text:p text:style-name="list.cont">de inhoud van het werk (bijv. functie en taakverdeling, verantwoordelijkheden, hoeveelheid werk en de kwaliteit van het werk)
                              </text:p>
        </text:list-item>
        <text:list-item>
          <text:p text:style-name="list.cont">de organisatie van het werk (bijv. werkmethoden, overwerk, personeelsplanning, regelingen en procedures)
                              </text:p>
        </text:list-item>
        <text:list-item>
          <text:p text:style-name="list.end">belangrijke ontwikkelingen in het bedrijf (bijv. informatie over (bedrijfs) resultaten en bedrijfsproblemen, doelstelling
                                 van het bedrijf of afdeling, informatie uit ondernemingsraad of personeelsvertegenwoordiging)
                              </text:p>
        </text:list-item>
      </text:list>
      <text:p text:style-name="cao-divisie">Aan het werkoverleg nemen alle werknemers deel, in ieder geval wordt er voor gezorgd dat een aantal keer per jaar het volledige
                           team het werkoverleg kan bijwonen. Tijd ten behoeve van werkoverleg moet beschouwd worden als werktijd.
                        </text:p>
      <text:p text:style-name="cao-divisie">Het is van belang om te zorgen voor een goede voorbereiding, er voor te zorgen dat iedereen aan bod kan komen en dat er duidelijke
                           afspraken gemaakt worden.
                        </text:p>
      <text:h text:outline-level="2" text:style-name="dictum_kop">Dictum II
               </text:h>
      <text:p text:style-name="dictum">De in dictum I opgenomen bepalingen zijn algemeen verbindend verklaard tot en met 31 maart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april 2011 en heeft geen terugwerkende kracht.
               </text:p>
      <text:p text:style-name="dagtekening">’s-Gravenhage,  11 maart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