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17</text:p>
      <text:p text:style-name="publicatie-titel.end">23 februari 2011</text:p>
      <text:h text:outline-level="1" text:style-name="staatscourant_kop">Bekendmaking Watervergunning Haven Amsterdam
         </text:h>
      <text:p text:style-name="circulaire-tekst">De Staatssecretaris van Infrastructuur en Milieu maakt, ter voldoening aan de Algemene wet bestuursrecht, het volgende bekend.
                  Bij besluit van 14 februari 2011, nr. WSV 2011/658, is aan Haven Amsterdam een vergunning verleend op grond van de Waterwet.
                  Het betreft een vergunning voor het lozen van grondwater in de Minervahaven, afkomstig van een bronnering ter plaatse van
                  de Archangelkade/Moermanskade in Amsterdam.
               </text:p>
      <text:h text:outline-level="3" text:style-name="divisiekop1">Termijn van terinzagelegging
                  </text:h>
      <text:p text:style-name="alineagroep">De vergunning en de daarbij behorende stukken liggen vanaf 24 februari tot en met 7 april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telefoon 023-530 15 34.</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de Rechtbank Amsterdam.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Haven Amsterdam</dc:title>
  </office:meta>
</office:document-meta>
</file>