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016</text:p>
      <text:p text:style-name="publicatie-titel.end">23 februari 2011</text:p>
      <text:h text:outline-level="1" text:style-name="staatscourant_kop">Kennisgeving Watervergunning N.V. Nederlandse Gasunie
         </text:h>
      <text:p text:style-name="circulaire-tekst">De Staatssecretaris van Infrastructuur en Milieu maakt, ter voldoening aan de Algemene wet bestuursrecht, het volgende bekend.
                  Bij besluit van 14 februari 2011 nr. RWS/DUT-2011/347 is aan N.V. Nederlandse Gasunie een vergunning verleend op grond van
                  de Waterwet. Het betreft een vergunning voor het onttrekken en lozen van grondwater en het uitvoeren van werkzaamheden aan
                  de Kanaaldijk Oost te Muiden. Tevens heeft de vergunning betrekking op een handeling ten aanzien waarvan meer dan één bestuursorgaan
                  bevoegd is. Voor een deel van de vergunning is het Hoogheemraadschap Amstel, Gooi en Vecht het bevoegd gezag. Conform artikel
                  6.17 Wtw is de vergunning verleend door de Staatssecretaris van Infrastructuur en Milieu, die in dit geval het hoogste bevoegd
                  gezag is.
               </text:p>
      <text:h text:outline-level="3" text:style-name="divisiekop1">Termijn van terinzagelegging
                  </text:h>
      <text:p text:style-name="alineagroep">De vergunning en de daarbij behorende stukken liggen vanaf 24 februari tot en met 7 april 2011 ter inzage:</text:p>
      <text:list text:style-name="list-style-1">
        <text:list-item text:start-value="1">
          <text:p text:style-name="list.start">bij Rijkswaterstaat dienst Utrecht (gebouw Westraven), Griffioenlaan 2, 3526 LA  Utrecht, op werkdagen van 9.00 uur tot 17.00
                              uur en buiten deze uren op afspraak;
                           </text:p>
        </text:list-item>
        <text:list-item text:start-value="2">
          <text:p text:style-name="list.end">in het gemeentehuis van de gemeente Muiden, Het Anker 2 te Muiden.
                           </text:p>
        </text:list-item>
      </text:list>
      <text:p text:style-name="alineagroep.end">Voor nadere inlichtingen kan men zich telefonisch wenden tot de afdeling WSP, telefoon 088-797 33 31.</text:p>
      <text:h text:outline-level="3" text:style-name="divisiekop1">Bezwaar en voorlopige voorziening
                  </text:h>
      <text:p text:style-name="alineagroep">Ingevolge de Algemene wet bestuursrecht kan tegen het bovenstaande besluit door belanghebbenden gedurende de terinzage-termijn
                        een bezwaarschrift worden ingediend. Het bezwaarschrift moet worden gericht aan de Staatssecretaris van Infrastructuur en
                        Milieu, per adres: Rijkswaterstaat Utrecht, Postbus 24094, 3502 MB  Utrecht.
                     </text:p>
      <text:p text:style-name="alineagroep">Het bezwaarschrift dient ten minste te bevatten:</text:p>
      <text:list text:style-name="list-style-2">
        <text:list-item>
          <text:p text:style-name="list.start">de naam en het adres van de indiener;
                           </text:p>
        </text:list-item>
        <text:list-item>
          <text:p text:style-name="list.cont">de dagtekening van het bezwaar;
                           </text:p>
        </text:list-item>
        <text:list-item>
          <text:p text:style-name="list.cont">de vermelding van het bestuursorgaan dat de beschikking  heeft genomen en, zo mogelijk, de datum en het kenmerk van de beschikking;
                           </text:p>
        </text:list-item>
        <text:list-item>
          <text:p text:style-name="list.end">een opgave van redenen waarom u zich met de beschikking niet kunt verenigen.
                           </text:p>
        </text:list-item>
      </text:list>
      <text:p text:style-name="alineagroep.end">Indien tegen een besluit bezwaar is gemaakt, kan tevens een verzoek om een voorlopige voorziening worden ingediend. Een dergelijk
                        verzoek dient samen met een afschrift van het bezwaarschrift te worden gezonden aan de voorzieningenrechter van de Arrondissementsrechtbank,
                        sector Bestuursrecht van Amsterdam. Voor het indienen van een voorlopige voorziening is een griffierecht verschuldigd.
                     </text:p>
      <text:p text:style-name="dagtekening">Utrecht, 23 februari 2011</text:p>
      <text:p text:style-name="ondertekening">
                     De Staatssecretaris van Infrastructuur en Milieu,
                  </text:p>
      <text:p text:style-name="ondertekening">namens deze:</text:p>
      <text:p text:style-name="ondertekening">
                     de Hoofdingenieur-Directeur,
                  </text:p>
      <text:p text:style-name="ondertekening.end">K. Viss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Watervergunning N.V. Nederlandse Gasunie</dc:title>
  </office:meta>
</office:document-meta>
</file>