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06</text:p>
      <text:p text:style-name="publicatie-titel.end">22 februari 2011</text:p>
      <text:h text:outline-level="1" text:style-name="staatscourant_kop">Regeling van de Minister van Buitenlandse Zaken van 11 februari 2011, nr. DJZ/BR/0956-10, tot wijziging van Sanctieregeling
            Guinee 2010 en tot intrekking van Sanctieregeling Sierra Leone 2000
         </text:h>
      <text:p text:style-name="wie">De Minister van Buitenlandse Zaken,</text:p>
      <text:p text:style-name="considerans.al">Handelende in overeenstemming met de Staatssecretaris van Economische Zaken, Landbouw en Innovatie;</text:p>
      <text:p text:style-name="considerans.al">Gelet op Besluit 2010/638/GBVB van de Raad van de Europese Unie van 25 oktober 2010 betreffende beperkende maatregelen tegen
                  de Republiek Guinee (Pb EU L 280);
               </text:p>
      <text:p text:style-name="considerans.al">Gelet op Besluit 2010/677/GBVB van de Raad van de Europese Unie van 8 november 2010 tot intrekking van Gemeenschappelijk Standpunt
                  98/409/GBVB inzake Sierra Leone (Pb EU L 292);
               </text:p>
      <text:p text:style-name="considerans.al">Gelet op artikel 2, tweede lid, en artikel 3 van de Sanctiewet 1977,</text:p>
      <text:p text:style-name="afkondiging">Besluit:</text:p>
      <text:h text:outline-level="3" text:style-name="wijzig-artikel_kop">ARTIKEL I
               </text:h>
      <text:p text:style-name="wat">De Sanctieregeling Guinee 2010 wordt als volgt gewijzigd:</text:p>
      <text:p text:style-name="lid"><text:span text:style-name="lidnr">A<text:tab/></text:span></text:p>
      <text:p text:style-name="wat">Artikel 2 komt als volgt te luiden:</text:p>
      <text:section text:name="artikel.d4805e204" text:style-name="wijziging.block">
        <text:h text:outline-level="4" text:style-name="artikel_kop">Artikel 2
                        </text:h>
        <text:list text:style-name="list-style-1">
          <text:list-item text:start-value="1">
            <text:p text:style-name="list.start"> 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entiteiten of personen in Guinee, ongeacht of de goederen afkomstig zijn uit de lidstaten van de Europese Unie.
                              </text:p>
          </text:list-item>
          <text:list-item text:start-value="2">
            <text:p text:style-name="list.cont"> Het eerste lid is niet van toepassing op de verkoop, de levering, overdracht of uitvoer, met vooraf verleende ontheffing
                                 van de minister van Economische Zaken, Landbouw en Innovatie, van niet-dodelijke militaire uitrusting die uitsluitend is bedoeld
                                 voor humanitair of beschermend gebruik of voor programma’s voor institutionele opbouw van de Verenigde Naties, de Europese
                                 Unie en de Gemeenschap, of voor materieel dat bedoeld is voor crisisbeheersingsoperaties van de Europese Unie en de Verenigde
                                 Naties.
                              </text:p>
          </text:list-item>
          <text:list-item text:start-value="3">
            <text:p text:style-name="list.cont"> Het eerste lid is niet van toepassing voor voertuigen, niet zijnde gevechtsvoertuigen, die zijn gemaakt van of uitgerust
                                 met materiaal dat bescherming biedt tegen kogels en die uitsluitend bestemd zijn voor de bescherming van personeel van de
                                 Europese Unie en haar lidstaten in de Republiek Guinee en met vooraf verleende ontheffing van de minister van Economische
                                 Zaken, Landbouw en Innovatie.
                              </text:p>
          </text:list-item>
          <text:list-item text:start-value="4">
            <text:p text:style-name="list.end"> Het eerste lid is niet van toepassing op de tijdelijke uitvoer van beschermende kleding voor persoonlijk gebruik, met inbegrip
                                 van kogelvrije vesten en militaire helmen, door personeel van de Verenigde Naties, personeel van de Europese Unie of haar
                                 lidstaten, vertegenwoordigers van de media, medewerkers van humanitaire en ontwikkelingsorganisaties en daarmee verbonden
                                 personeel.
                              </text:p>
          </text:list-item>
        </text:list>
      </text:section>
      <text:h text:outline-level="3" text:style-name="wijzig-artikel_kop">ARTIKEL II
               </text:h>
      <text:p text:style-name="wat">De Sanctieregeling Sierra Leone 2000 wordt ingetrokken.</text:p>
      <text:h text:outline-level="3" text:style-name="artikel_kop">ARTIKEL I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h text:outline-level="3" text:style-name="divisiekop1">Artikelsgewijs
               </text:h>
      <text:h text:outline-level="4" text:style-name="divisiekop2">Artikel I
               </text:h>
      <text:p text:style-name="alineagroep">De onderhavige regeling strekt tot wijziging van Sanctieregeling Guinee 2010 ten gevolge van Besluit 2010/638/GBVB van de
                     Raad van de Europese Unie van 25 oktober 2010 betreffende beperkende maatregelen tegen de Republiek Guinee.
                  </text:p>
      <text:p text:style-name="alineagroep.end">Op het wapenembargo jegens de Republiek Guinee zijn in voornoemd besluit humanitaire uitzonderingen vastgesteld. Deze uitzonderingen
                     zijn opgenomen in het tweede tot en met vierde lid van artikel 2 van de Sanctieregeling Guinee 2010.
                  </text:p>
      <text:h text:outline-level="4" text:style-name="divisiekop2">Artikel II
               </text:h>
      <text:p text:style-name="nota-toelichting">Aan de thans nog resterende bepalingen van de Sanctieregeling Sierra Leone 2000 ligt Gemeenschappelijk Standpunt van de Raad
                  van de Europese Unie van 29 juni 1998 (1998/409/GBVB) door de Raad vastgesteld op grond van artikel J.2 van het Verdrag betreffende
                  de Europese Unie inzake Sierra Leone (PbEG L 187) ten grondslag. Nu voornoemd gemeenschappelijk standpunt wordt ingetrokken
                  door het Besluit 2010/677/GBVB<text:note text:id="n1" text:note-class="footnote"><text:note-citation text:label="1">1</text:note-citation><text:note-body><text:p> Besluit 2010/677/GBVB van de Raad van de Europese Unie van 8 november 2010 tot intrekking van Gemeenschappelijk Standpunt
                  98/409/GBVB inzake Sierra Leone (Pb EU L 292).
               </text:p></text:note-body></text:note>, kan de Sanctieregeling Sierra Leone 2000 eveneens worden ingetrokk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