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02</text:p>
      <text:p text:style-name="publicatie-titel.end">23 februari 2011</text:p>
      <text:h text:outline-level="1" text:style-name="staatscourant_kop">Kennisgeving Watervergunning Stadsdeel west
         </text:h>
      <text:p text:style-name="circulaire-tekst">De Staatssecretaris van Infrastructuur en Milieu maakt, ter voldoening aan de Algemene wet bestuursrecht, het volgende bekend.</text:p>
      <text:p text:style-name="alineagroep">Bij besluit van 11 februari 2011, nr. 2011/741, is aan het Stadsdeel West een vergunning verleend op grond van de Waterwet.
                     Het betreft een vergunning voor het aanleggen van een duiker in de Haparandadam te Amsterdam.
                  </text:p>
      <text:p text:style-name="alineagroep">Tevens heeft de vergunning betrekking op een handeling ten aanzien waarvan meer dan één bestuursorgaan bevoegd is. Voor een
                     deel van de vergunning is het Hoogheemraadschap Amstel, Gooi en Vecht het bevoegd gezag.
                  </text:p>
      <text:p text:style-name="alineagroep.end">Conform artikel 6.17 Wtw is de vergunning verleend door de Staatssecretaris van Infrastructuur en Milieu, die in dit geval
                     het hoogste bevoegd gezag is.
                  </text:p>
      <text:h text:outline-level="3" text:style-name="divisiekop1">Termijn van terinzagelegging
                  </text:h>
      <text:p text:style-name="alineagroep">De vergunning en de daarbij behorende stukken liggen vanaf 24 februari tot en met 7 april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p text:style-name="alineagroep.end">Voor nadere inlichtingen kan men zich telefonisch wenden tot de afdeling WSV, telefoon 023-530 18 83.</text:p>
      <text:h text:outline-level="3" text:style-name="divisiekop1">Bezwaar en voorlopige voorziening
                  </text:h>
      <text:p text:style-name="alineagroep">Ingevolge de Algemene wet bestuursrecht kan tegen bovenstaand besluit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
                     </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end">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van Amsterdam. Voor het indienen van een voorlopige voorziening is een griffierecht verschuldigd.
                     </text:p>
      <text:p text:style-name="ondertekening">De Staatssecretaris van Infrastructuur en Milieu,</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atervergunning Stadsdeel west</dc:title>
  </office:meta>
</office:document-meta>
</file>