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00</text:p>
      <text:p text:style-name="publicatie-titel.end">22 februari 2011</text:p>
      <text:h text:outline-level="1" text:style-name="staatscourant_kop">Kennisgeving Besluit genetisch gemodificeerde organismen milieubeheer
         </text:h>
      <text:h text:outline-level="3" text:style-name="divisiekop1">Beschikking op de vergunningaanvraag van Wageningen Universiteit te Wageningen voor introductie in het milieu van genetisch
                     gemodificeerde organismen
                  </text:h>
      <text:p text:style-name="alineagroep">Op 9 februari 2011 is door de Staatssecretaris van Infrastructuur en Milieu, in overeenstemming met de Staatssecretaris van
                        Economische Zaken, Landbouw en Innovatie, vergunning verleend op de aanvraag met kenmerk PorM/RB IM 09-002 aan Wageningen
                        Universiteit te Wageningen voor de introductie in het milieu van genetisch gemodificeerde organismen krachtens het Besluit
                        genetisch gemodificeerde organismen milieubeheer.
                     </text:p>
      <text:p text:style-name="alineagroep">Op 14 augustus 2009 had Wageningen Universiteit een daartoe strekkende aanvraag ingediend.</text:p>
      <text:p text:style-name="alineagroep">De aanvraag betreft kleinschalige werkzaamheden met genetisch gemodificeerde aardappelplanten met verminderde vatbaarheid
                        voor Phytophthora infestans.
                     </text:p>
      <text:p text:style-name="alineagroep.end">De werkzaamheden zullen plaatsvinden in de gemeenten:</text:p>
      <text:list text:style-name="list-style-1">
        <text:list-item>
          <text:p text:style-name="list.start">Aa en Hunze, in de omgeving van Amen;
                        </text:p>
        </text:list-item>
        <text:list-item>
          <text:p text:style-name="list.cont">Borger-Odoorn, in de omgeving van Valtherblokken;
                        </text:p>
        </text:list-item>
        <text:list-item>
          <text:p text:style-name="list.cont">Coevorden, in de omgeving van Dalerpeel;
                        </text:p>
        </text:list-item>
        <text:list-item>
          <text:p text:style-name="list.cont">Eemsmond, in de omgeving van Oudeschip;
                        </text:p>
        </text:list-item>
        <text:list-item>
          <text:p text:style-name="list.end">Wageningen, in de omgeving van de Hoge Born en de Nude.
                        </text:p>
        </text:list-item>
      </text:list>
      <text:h text:outline-level="3" text:style-name="divisiekop1">Procedure
                  </text:h>
      <text:p text:style-name="alineagroep">Voor de behandeling van de aanvraag van Wageningen Universiteit is de uniforme openbare voorbereidingsprocedure doorlopen,
                        conform afdeling 3.4 van de Algemene wet bestuursrecht.
                     </text:p>
      <text:p text:style-name="alineagroep">Na beoordeling van de aanvraag is op 11 december 2009 een ontwerpbeschikking ter inzage gelegd. Naar aanleiding van het COGEM-advies
                        van 26 januari 2010 op deze ontwerpbeschikking en de aanvullende informatie van 23 februari 2010, 14 oktober 2010 en 25 oktober
                        2010, is opnieuw een ontwerpbeschikking opgesteld. Vanaf 16 december 2010 is de ontwerpbeschikking ter inzage gelegd en konden
                        tot en met 26 januari 2011 mondelinge of schriftelijke zienswijzen worden ingediend.
                     </text:p>
      <text:p text:style-name="alineagroep.end">In beide periodes zijn schriftelijke zienswijzen ingediend. De ingebrachte zienswijzen hebben niet geleid tot wijzigingen
                        in de vergunning.
                     </text:p>
      <text:h text:outline-level="3" text:style-name="divisiekop1">Inzage beschikking
                  </text:h>
      <text:p text:style-name="alineagroep">De beschikking en de overige relevante stukken liggen vanaf 23 februari 2011 op werkdagen ter inzage bij het Ministerie van
                        IenM, afdeling Documentaire Informatie (C01 70), Rijnstraat 8 te Den Haag.
                     </text:p>
      <text:p text:style-name="alineagroep">De stukken kunnen daar ingezien worden (van maandag t/m vrijdag van 8.30 uur tot 17.00 uur) na afspraak via telefoon of mail
                        (tel. 070-339 31 56, mail secretariaat.risicobeleid@minvrom.nl).
                     </text:p>
      <text:p text:style-name="alineagroep">De bezoeker dient zich te melden bij de receptie.</text:p>
      <text:p text:style-name="alineagroep.end">Deze kennisgeving, de beschikking en de bijbehorende stukken zijn ook beschikbaar op de internetpagina http://bggo.rivm.nl.</text:p>
      <text:h text:outline-level="3" text:style-name="divisiekop1">Beroep
                  </text:h>
      <text:p text:style-name="alineagroep">Belanghebbenden kunnen tot en met 6 april 2011 beroep bij de Afdeling bestuursrechtspraak van de Raad van State instellen.
                        Het beroepschrift moet van een handtekening, datum, naam en adres van de indiener zijn voorzien. De indiener dient duidelijk
                        aan te geven waarom hij tegen deze beschikking beroep aantekent.
                     </text:p>
      <text:p text:style-name="alineagroep.end">De beschikking treedt na afloop van de beroepstermijn in werking, tenzij vóór deze datum een verzoek wordt gedaan tot het
                        treffen van een voorlopige voorziening.
                     </text:p>
      <text:p text:style-name="circulaire_divisie">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 070-426
                     44 2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genetisch gemodificeerde organismen milieubeheer</dc:title>
  </office:meta>
</office:document-meta>
</file>