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96</text:p>
      <text:p text:style-name="publicatie-titel.end">17 februari 2011</text:p>
      <text:h text:outline-level="1" text:style-name="staatscourant_kop">Regeling van de Staatssecretaris van Economische Zaken, Landbouw en Innovatie van 15 februari 2011, nr. 182644, tot wijziging
            van de Regeling LNV-subsidies en het Openstellingsbesluit LNV-subsidies 2011 i.v.m. de verlenging van de garantstelling voor
            werkkapitaal
         </text:h>
      <text:p text:style-name="wie">De Staatssecretaris van Economische Zaken, Landbouw en Innovatie,</text:p>
      <text:p text:style-name="considerans.al">Gelet op de artikelen 2, 4 en 7 van de Kaderwet LNV-subsidies,</text:p>
      <text:p text:style-name="afkondiging">Besluit:</text:p>
      <text:h text:outline-level="3" text:style-name="wijzig-artikel_kop">ARTIKEL I
               </text:h>
      <text:p text:style-name="wat">De Regeling LNV-subsidies wordt als volgt gewijzigd:</text:p>
      <text:p text:style-name="lid"><text:span text:style-name="lidnr">A<text:tab/></text:span></text:p>
      <text:p text:style-name="wat">Onder verlettering van onderdeel f tot onderdeel g, wordt in artikel 2:81 een onderdeel ingevoegd, dat luidt:</text:p>
      <text:section text:name="artikeltekst.d12628e213" text:style-name="wijziging.block">
        <text:p text:style-name="definition.term">f. Tijdelijke communautaire kaderregeling 2011:
                           </text:p>
        <text:p text:style-name="definition.description"> mededeling van de Commissie – Tijdelijke kaderregeling van de Unie inzake staatssteun ter stimulering van de toegang tot
                                 financiering in de huidige financiële en economische crisis (PbEU 2011 C 6);
                              </text:p>
      </text:section>
      <text:p text:style-name="lid"><text:span text:style-name="lidnr">B<text:tab/></text:span></text:p>
      <text:p text:style-name="wat">In artikel 2:82 wordt ‘31 december 2010’ vervangen door: 31 december 2011.</text:p>
      <text:p text:style-name="lid"><text:span text:style-name="lidnr">C<text:tab/></text:span></text:p>
      <text:p text:style-name="wat">Artikel 2:83 wordt gewijzigd als volgt:</text:p>
      <text:p text:style-name="wat-labeled">1.  In het derde lid, onderdeel a, sub 2, wordt ‘punt 4.2.2, onderdeel c, van de Tijdelijke communautaire kaderregeling’ vervangen
                        door: punt 2.2, onderdeel d, van de Tijdelijke communautaire kaderregeling 2011.
                     </text:p>
      <text:p text:style-name="wat-labeled">2.  In het zesde lid wordt ‘artikel 1, punt 7, van verordening (EG) nr. 800/2008’ vervangen door: punt 2.1 van de communautaire
                        richtsnoeren inzake reddings- en herstructureringssteun aan ondernemingen in moeilijkheden (PbEU C 244).
                     </text:p>
      <text:p text:style-name="lid"><text:span text:style-name="lidnr">D<text:tab/></text:span></text:p>
      <text:p text:style-name="wat">Artikel 2:84, tweede lid, onderdeel b, komt te luiden:</text:p>
      <text:section text:name="artikeltekst.d12628e280" text:style-name="wijziging.block">
        <text:list text:style-name="list-style-1">
          <text:list-item text:start-value="2">
            <text:p text:style-name="list.single"> een door de landbouwonderneming opgemaakte verklaring, waarin opgave wordt gedaan van alle vanaf 1 januari 2008 verstrekte
                                 de-minimissteun, steun verstrekt op grond van punt 4.2.2 van de Tijdelijke communautaire kaderregeling en steun verstrekt
                                 op grond van punt 2.2 van de Tijdelijke communautaire kaderregeling 2011.
                              </text:p>
          </text:list-item>
        </text:list>
      </text:section>
      <text:p text:style-name="lid"><text:span text:style-name="lidnr">E<text:tab/></text:span></text:p>
      <text:p text:style-name="wat">Artikel 2:86 wordt geschrapt.</text:p>
      <text:p text:style-name="lid"><text:span text:style-name="lidnr">F<text:tab/></text:span></text:p>
      <text:p text:style-name="wat">Artikel 2:89 komt te luiden:</text:p>
      <text:section text:name="artikel.d12628e317" text:style-name="wijziging.block">
        <text:h text:outline-level="4" text:style-name="artikel_kop">Artikel 2:89
                        </text:h>
        <text:p text:style-name="artikel">Gedurende de periode van 1 januari 2008 tot en met 31 december 2011 bedraagt het totaal aan de-minimissteun, steun verstrekt
                           op grond van punt 4.2.2 van de Tijdelijke kaderregeling en steun verstrekt op grond van punt 2.2 van de Tijdelijke communautaire
                           kaderregeling 2011, met in begrip van steun die in de vorm van een garantstelling aan een landbouwonderneming op grond van
                           deze paragraaf is toegekend, niet meer dan het subsidie-equivalent van ten hoogste € 15.000.
                        </text:p>
      </text:section>
      <text:h text:outline-level="3" text:style-name="wijzig-artikel_kop">ARTIKEL II
               </text:h>
      <text:p text:style-name="wat">Na artikel 59 van het Openstellingsbesluit LNV-subsidies 2011 worden twee artikelen ingevoegd, die luiden:</text:p>
      <text:section text:name="artikel.d12628e338" text:style-name="wijziging.block">
        <text:h text:outline-level="4" text:style-name="artikel_kop">Artikel 59a
                     </text:h>
        <text:p text:style-name="artikel">Aanvragen voor garantstellingen als bedoeld in hoofdstuk 2, titel 12, paragraaf 2, van de regeling kunnen worden ingediend
                        vanaf de dag van inwerkingtreding van deze regeling tot en met 31 maart 2011.
                     </text:p>
      </text:section>
      <text:section text:name="artikel.d12628e348" text:style-name="wijziging.block">
        <text:h text:outline-level="4" text:style-name="artikel_kop">Artikel 59b
                     </text:h>
        <text:list text:style-name="list-style-2">
          <text:list-item text:start-value="1">
            <text:p text:style-name="list.start"> Het subsidieplafond voor aanvragen als bedoeld in artikel 2:82 van de regeling bedraagt € 100.000.000.
                           </text:p>
          </text:list-item>
          <text:list-item text:start-value="2">
            <text:p text:style-name="list.end"> Het in het eerste lid bedoelde plafond is tevens van toepassing op aanvragen die in 2009 en 2010 zijn ingediend.
                           </text:p>
          </text:list-item>
        </text:list>
      </text:section>
      <text:h text:outline-level="3" text:style-name="artikel_kop">ARTIKEL III
                  </text:h>
      <text:p text:style-name="artikel">Deze regeling treedt in werking met ingang van de eerste dag na dagtekening van de Staatscourant waarin zij wordt geplaatst.</text:p>
      <text:p text:style-name="slotformulering">Deze regeling zal met de toelichting in de Staatscourant worden geplaatst.</text:p>
      <text:p text:style-name="dagtekening">Den Haag, 15 februari 2011</text:p>
      <text:p text:style-name="ondertekening">
                     De Staatssecretaris voor Economische Zaken, Landbouw en Innovatie,
                  </text:p>
      <text:p text:style-name="ondertekening.end">H. Bleker. </text:p>
      <text:h text:outline-level="2" text:style-name="nota-toelichting_kop">TOELICHTING
               </text:h>
      <text:h text:outline-level="3" text:style-name="divisiekop1">1. Inleiding
               </text:h>
      <text:p text:style-name="alineagroep">Deze regeling strekt tot wijziging van de Regeling LNV-subsidies. De wijziging ziet op een verlenging van de zogenoemde garantstelling
                     voor werkkapitaal (hoofdstuk 2, titel 12, paragraaf 2, van de Regeling).
                  </text:p>
      <text:p text:style-name="alineagroep.end">Deze regeling strekt tevens tot wijziging van het Openstellingsbesluit LNV-subsidies 2011, op grond waarvan de garantstelling
                     voor werkkapitaal opnieuw per direct is opengesteld voor land- en tuinbouwbedrijven.
                  </text:p>
      <text:h text:outline-level="3" text:style-name="divisiekop1">2. Tijdelijke communautaire kaderregeling
               </text:h>
      <text:p text:style-name="alineagroep">De Europese Commissie heeft op 26 november 2008 de mededeling ‘Een Europees economisch herstelplan’ aangenomen om Europa uit
                     de huidige financiële crisis te halen. Dat herstelplan bevat initiatieven om staatssteunregels zodanig toe te passen dat de
                     financiële en economische crisis met maximale flexibiliteit kan worden aangepakt. Die initiatieven zijn opgenomen in de Tijdelijke
                     communautaire kaderregeling inzake staatssteun ter stimulering van de toegang tot financiering in de huidige financiële en
                     economische crisis (verder: Tijdelijke kaderregeling).<text:note text:id="n1" text:note-class="footnote"><text:note-citation text:label="1">1</text:note-citation><text:note-body><text:p> PbEU C 16, 22 januari 2009.</text:p></text:note-body></text:note>
                     
                  </text:p>
      <text:p text:style-name="alineagroep.end">De Tijdelijke kaderregeling is de grondslag voor de Garantstelling voor werkkapitaal, die in oktober 2009 is ingevoerd.<text:note text:id="n2" text:note-class="footnote"><text:note-citation text:label="2">2</text:note-citation><text:note-body><text:p> Regeling van de Minister van Landbouw, Natuur en Voedselkwaliteit van 30 september 2009, nr. 56506, houdende wijziging van
                  de Regeling LNV-subsidies en het Openstellingsbesluit LNV-subsidies 2009 (Stcrt. 2009, nr. 14704).
               </text:p></text:note-body></text:note> Deze voorziening was aanvankelijk van toepassing voor ingediende aanvragen tot en met 31 december 2010.
                  </text:p>
      <text:h text:outline-level="3" text:style-name="divisiekop1">3. Verlenging
               </text:h>
      <text:p text:style-name="nota-toelichting">Recentelijk heeft de Europese Commissie de Tijdelijke kaderregeling verlengd tot en met 31 december 2011.<text:note text:id="n3" text:note-class="footnote"><text:note-citation text:label="3">3</text:note-citation><text:note-body><text:p> PbEU C 6, 11 januari 2011.</text:p></text:note-body></text:note> Een van de voorwaarden van de verlengde kaderregeling is dat land- en tuinbouwbedrijven die in aanmerking willen komen voor
                  de garantstelling, vóór 1 april 2011 een aanvraag moeten hebben ingediend.<text:note text:id="n4" text:note-class="footnote"><text:note-citation text:label="4">4</text:note-citation><text:note-body><text:p> Punt 2.2, onderdeel a van de Tijdelijke kaderregeling; artikel 59a van het Openstellingbesluit LNV-subsidies.</text:p></text:note-body></text:note>
                  
               </text:p>
      <text:h text:outline-level="3" text:style-name="divisiekop1">4. Wijzigingen
               </text:h>
      <text:p text:style-name="nota-toelichting">Er zijn ten aanzien van de garantstelling geen inhoudelijke wijzigingen ten opzichte van de eerdere regeling uit 2009. Deze
                  wijzigingsregeling ziet dan ook op technische wijzigingen, zoals de aanpassing van data en verwijzingen naar de verlengde
                  Tijdelijke kaderregeling.
               </text:p>
      <text:h text:outline-level="3" text:style-name="divisiekop1">5. Administratieve lasten
               </text:h>
      <text:p text:style-name="nota-toelichting">Ten opzichte van de regeling zoals die is ingevoerd in oktober 2009, zijn de administratieve lasten gelijk. Om in aanmerking
                  te komen voor garantstelling zal de ondernemer eerst afspraken moeten maken met de kredietinstelling over de mogelijkheid
                  van het afsluiten van een lening. Daaraan zijn kosten verbonden. Deze kosten leiden tot een administratieve last van € 2.427
                  per aanvraag. Naar verwachting zal het aantal aanvragen beperkt zijn. Op dit moment worden niet meer dan vijf aanvragen verwacht.
               </text:p>
      <text:h text:outline-level="3" text:style-name="divisiekop1">6. Inwerkingtreding
               </text:h>
      <text:p text:style-name="nota-toelichting">Deze regeling treedt in werking op de eerste dag na dagtekening van de Staatscourant waarin zij wordt geplaatst. Daarmee wordt
                  afgeweken van de uitgangspunten van vaste verandermomenten voor regelgeving inhoudende dat regelingen inwerkingtreden op 1 januari,
                  1 april, 1 juli of 1 oktober en tenminste drie maanden voor inwerkingtreding gepubliceerd worden (Kamerstukken II 2009/10,
                  29 515, nr. 309). Reden voor de afwijking is het belang van de land- en tuinbouwondernemingen dat gemoeid is met een zo spoedig gebruik van
                  de garantstelling, mede met het oog op de beperkte mogelijkheid tot openstelling.
               </text:p>
      <text:p text:style-name="ondertekening">
                     De Staatssecretaris voor Economische Zaken, Landbouw en Innovatie,
                  </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