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984</text:p>
      <text:p text:style-name="publicatie-titel.end">21 februari 2011</text:p>
      <text:h text:outline-level="1" text:style-name="staatscourant_kop">Regeling van de Staatssecretaris van Sociale Zaken en Werkgelegenheid van 14 februari 2011, nr. R&amp;P/RA/11/2060, tot wijziging
            van de Subsidieregeling innoveren om de tijdelijke pilot Wajong adviesvouchers te verlengen
         </text:h>
      <text:p text:style-name="wie">De Staatssecretaris van Sociale Zaken en Werkgelegenheid,</text:p>
      <text:p text:style-name="considerans.al">Gelet op de artikelen 3, 5 en 8 van de Kaderwet SZW-subsidies;</text:p>
      <text:p text:style-name="afkondiging">Besluit:</text:p>
      <text:h text:outline-level="3" text:style-name="wijzig-artikel_kop">ARTIKEL I
               </text:h>
      <text:p text:style-name="wat">De Subsidieregeling innoveren wordt als volgt gewijzigd:</text:p>
      <text:p text:style-name="lid"><text:span text:style-name="lidnr">A<text:tab/></text:span></text:p>
      <text:p text:style-name="wat">In artikel 5b.2, derde lid, wordt na ‘4, paragrafen 1’ ingevoegd: met uitzondering van artikel 10, vierde lid,.</text:p>
      <text:p text:style-name="lid"><text:span text:style-name="lidnr">B<text:tab/></text:span></text:p>
      <text:p text:style-name="wat">In artikel 5b.3, tweede lid, wordt ‘14 februari 2011’ vervangen door: 29 april 2011.</text:p>
      <text:h text:outline-level="3" text:style-name="artikel_kop">ARTIKEL II
                  </text:h>
      <text:p text:style-name="artikel">Deze regeling treedt in werking met ingang van de dag na de datum van uitgifte van de Staatscourant waarin zij wordt geplaatst
                     en werkt terug tot en met 31 december 2009.
                  </text:p>
      <text:p text:style-name="slotformulering">Deze regeling zal met de toelichting in de Staatscourant worden geplaatst.</text:p>
      <text:p text:style-name="dagtekening">Den Haag, 14 februari 2011</text:p>
      <text:p text:style-name="ondertekening">De Staatssecretaris van Sociale Zaken en Werkgelegenheid,</text:p>
      <text:p text:style-name="ondertekening.end">P. de Krom. </text:p>
      <text:h text:outline-level="2" text:style-name="nota-toelichting_kop">TOELICHTING
               </text:h>
      <text:p text:style-name="nota-toelichting">In de tijdelijke pilot Wajong adviesvouchers kan een ondernemer tegen inleveren van de Wajong adviesvoucher door een re-integratiebedrijf
                  een onderzoek laten doen naar de mogelijkheden binnen zijn bedrijf om Wajongers te plaatsen. Het re-integratiebedrijf  dient
                  na totstandkoming van het onderzoek en onder inlevering van de Wajong adviesvoucher bij Agentschap NL een subsidieaanvraag
                  in. Namens de Staatssecretaris van Sociale Zaken en Werkgelegenheid vergoedt Agentschap NL  vervolgens € 2.500,– als vast
                  bedrag aan het re-integratiebedrijf. Doordat artikel 10, vierde lid, van het Kaderbesluit EZ-subsidies van overeenkomstige
                  toepassing is kunnen momenteel alleen kosten met inbegrip van omzetbelasting vergoed worden als de subsidieontvanger die de
                  kosten heeft gemaakt de omzetbelasting niet in aftrek kan brengen. Beoogd was echter om ongeacht of de omzetbelasting in aftrek
                  gebracht kan worden uit te gaan van een vast subsidiebedrag (lump-sum), teneinde de administratieve lasten te beperken. In
                  deze regeling wordt met terugwerkende kracht geregeld dat het subsidiebedrag inclusief omzetbelasting is, door artikel 10,
                  vierde lid, van het Kaderbesluit EZ-subsidies niet langer van overeenkomstige toepassing te verklaren.
               </text:p>
      <text:p text:style-name="alineagroep">In deze regeling wordt verder geregeld dat de tijdelijke pilot Wajong adviesvouchers wordt verlengd tot en met 29 april 2011.</text:p>
      <text:p text:style-name="alineagroep.end">De vraag naar en uitgifte van de Wajong adviesvouchers is erg laat op gang gekomen, waardoor alle 1.000 beschikbare vouchers
                     waarschijnlijk niet voor het eind van de pilotperiode op 14 februari 2011 kunnen worden uitgegeven. Door middel van een verlenging
                     van de pilot met  tweeënhalve maand wordt ondernemers meer ruimte geboden om een voucher aan te vragen.
                  </text:p>
      <text:p text:style-name="nota-toelichting">De eerste meting van de monitor Pilot Wajong adviesvoucher laat zien dat de adviesvoucher – als deze eenmaal wordt gebruikt
                  – een succesvol en goed gewaardeerd instrument is. Ook blijkt de ontwikkeling van het aantal aanvragen inmiddels goed op gang
                  te komen. Door de verlenging van de pilotperiode worden re-integratiebedrijven in de gelegenheid gesteld om de voucher nog extra onder de aandacht te brengen van ondernemers.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