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500*"/>
    </style:style>
    <style:style style:family="table-column" style:name="table.1.col3">
      <style:table-column-properties style:rel-column-width="4500*"/>
    </style:style>
    <style:style style:family="table-column" style:name="table.1.col4">
      <style:table-column-properties style:rel-column-width="3300*"/>
    </style:style>
  </office:automatic-styles>
  <office:body>
    <office:text>
      <text:p text:style-name="publicatie-titel">Staatscourant 2011, 2976</text:p>
      <text:p text:style-name="publicatie-titel.end">21 februari 2011</text:p>
      <text:h text:outline-level="1" text:style-name="staatscourant_kop">Regeling van de Minister van Volksgezondheid, Welzijn en Sport van 14 februari 2011, nr. VGP/VC 3048441, houdende wijziging
            van de Regeling Verpakkingen- en gebruiksartikelen (Warenwet)
         </text:h>
      <text:p text:style-name="wie">De Minister van Volksgezondheid, Welzijn en Sport,</text:p>
      <text:p text:style-name="considerans.al">Handelende in overeenstemming met de Minister van Economische Zaken, Landbouw en Innovatie;</text:p>
      <text:p text:style-name="considerans.al">Gelet op:</text:p>
      <text:list text:style-name="list-style-1">
        <text:list-item>
          <text:p text:style-name="list.start">richtlijn nr. 2008/39/EG van de Commissie van 6 maart 2008 (PbEU L 63) tot wijziging van Richtlijn nr. 2002/72/EG inzake materialen
                        en voorwerpen van kunststof, bestemd om met levensmiddelen in aanraking te komen;
                     </text:p>
        </text:list-item>
        <text:list-item>
          <text:p text:style-name="list.cont">richtlijn nr. 2011/8/EU van de Commissie van 28 januari 2011 (PbEU L 26) tot wijziging van Richtlijn nr. 2002/72/EG wat de
                        beperking op het gebruik van bisfenol A in zuigflessen van kunststof voor zuigelingen betreft; en
                     </text:p>
        </text:list-item>
        <text:list-item>
          <text:p text:style-name="list.end">de artikelen 3, eerste lid, onder a, en 4, eerste lid, van het Warenwetbesluit verpakkingen en gebruiksartikelen;
                     </text:p>
        </text:list-item>
      </text:list>
      <text:p text:style-name="afkondiging">Besluit:</text:p>
      <text:h text:outline-level="3" text:style-name="wijzig-artikel_kop">ARTIKEL I
               </text:h>
      <text:p text:style-name="wat">Hoofdstuk I van deel A van de bijlage bij de Regeling Verpakkingen- en gebruiksartikelen (Warenwet) wordt als volgt gewijzigd:</text:p>
      <text:p text:style-name="lid"><text:span text:style-name="lidnr">A<text:tab/></text:span></text:p>
      <text:p text:style-name="wat">In onderdeel 2.1 komt de tekst in kolom 4 Beperkingen en/of specificatie bij PM/REF nummer 13480 te luiden:</text:p>
      <text:section text:name="artikeltekst.d2858e236" text:style-name="wijziging.block">
        <text:p text:style-name="artikeltekst">SML(T) = 0,6 mg/kg, alleen of samen met stof met PM/REF nr. 39680. Niet gebruiken voor de vervaardiging van polycarbonaat
                           voor zuigelingen<text:note text:id="n1" text:note-class="footnote"><text:note-citation text:label="1">1</text:note-citation><text:note-body><text:p>Volgens de definitie van zuigelingen van richtlijn nr. 2006/141/EG van de Commissie van 22 december 2006 (PbEU L 401) inzake
                  volledige zuigelingenvoeding en opvolgzuigelingenvoeding en tot wijziging van richtlijn nr. 1999/21/EG.
               </text:p></text:note-body></text:note>.
                        </text:p>
      </text:section>
      <text:p text:style-name="lid"><text:span text:style-name="lidnr">B<text:tab/></text:span></text:p>
      <text:p text:style-name="wat">Paragraaf 2.4 komt te luiden:</text:p>
      <text:section text:name="wijzig-divisie.d2858e258" text:style-name="wijzig-divisie">
        <text:h text:outline-level="4" text:style-name="wijzig-divisie_kop">2.4 Polymerisatiehulpstoffen<text:note text:id="n2" text:note-class="footnote"><text:note-citation text:label="2">2</text:note-citation><text:note-body><text:p>Polymerisatie hulpstoffen omvatten de stoffen die op Europees niveau zijn uitgesloten van de specifieke regelgeving (b.v.
                  katalysatoren, versnellers, katalysator dragers, ketenlengte regulatoren, ketenstoppers, cross-linkers, molecuulgewichtregelaars,
                  initiatoren en inhibitoren, redox reagens, etc.) of waarvoor nog geen volledige lijst is opgesteld (b.v. additieven die nog
                  geëvalueerd worden en stoffen die een geschikt medium creëren voor de polymerisatie (polymer production aids (PPA)). Stoffen
                  die als additief zijn opgenomen in de lijst met stoffen die geautoriseerd zijn op Europees niveau mogen ook worden gebruikt
                  als polymerisatie hulpstof, waarbij de van toepassing zijnde restricties dienen te worden gerespecteerd.
               </text:p></text:note-body></text:note>  en/of hun afbraakproducten, welke op nationaal niveau nog mogen worden gebruikt.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Ref nr (1)</text:p>
              </table:table-cell>
              <table:table-cell office:value-type="string">
                <text:p text:style-name="Table_20_Heading_Left">Cas nr (2)</text:p>
              </table:table-cell>
              <table:table-cell office:value-type="string">
                <text:p text:style-name="Table_20_Heading_Left">Naam (3)</text:p>
              </table:table-cell>
              <table:table-cell office:value-type="string">
                <text:p text:style-name="Table_20_Heading_Left">Beperking en/of specificatie (4)</text:p>
              </table:table-cell>
            </table:table-row>
          </table:table-header-rows>
          <table:table-row>
            <table:table-cell office:value-type="string">
              <text:p text:style-name="Table_20_Contents_Left">–</text:p>
            </table:table-cell>
            <table:table-cell office:value-type="string">
              <text:p text:style-name="Table_20_Contents_Left">37187-22-7</text:p>
            </table:table-cell>
            <table:table-cell office:value-type="string">
              <text:p text:style-name="Table_20_Contents_Left">acetylacetonperoxide</text:p>
            </table:table-cell>
            <table:table-cell office:value-type="string">
              <text:p text:style-name="Table_20_Contents_Left">SML(T)<text:span text:style-name="superscript"><text:bookmark-ref text:reference-format="text" text:ref-name="n3">1</text:bookmark-ref></text:span> = NA (DG =0,05 mg/kg)
                                    </text:p>
            </table:table-cell>
          </table:table-row>
          <table:table-row>
            <table:table-cell office:value-type="string">
              <text:p text:style-name="Table_20_Contents_Left">–</text:p>
            </table:table-cell>
            <table:table-cell office:value-type="string">
              <text:p text:style-name="Table_20_Contents_Left">3179-56-4</text:p>
            </table:table-cell>
            <table:table-cell office:value-type="string">
              <text:p text:style-name="Table_20_Contents_Left">acetylcyclohexaansulfon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dipinezuur, esters met alcoholen, eenwaardige, alifatische, onvertakt, primaire, verzadigde, C6-C12</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dipinezuur, esters met alcoholen, eenwaardige, alifatische, vertakt, primaire, verzadigde, C6-C12</text:p>
            </table:table-cell>
            <table:table-cell office:value-type="string">
              <text:p text:style-name="Table_20_Contents_Left">SML = 18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lkanen en cycloalkanen, kookpunt tot 100 °C</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lkyl(C8-C14)mercaptaa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lkyl(C8-C18)poly(etheen- en/of propeen- en/of buteenoxide)-oxymethaancarbon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3-aminocrotonzuur, esters met alifatische alcoholen, C16-C18</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3-aminocrotonzuur, esters met 1,4-butaandi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9341-54-9</text:p>
            </table:table-cell>
            <table:table-cell office:value-type="string">
              <text:p text:style-name="Table_20_Contents_Left">aminoethaanamidinehydrochloride (= ethyleenguanidinehydrochlorid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10192-30-0</text:p>
            </table:table-cell>
            <table:table-cell office:value-type="string">
              <text:p text:style-name="Table_20_Contents_Left">ammoniumbisulfie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727-54-0</text:p>
            </table:table-cell>
            <table:table-cell office:value-type="string">
              <text:p text:style-name="Table_20_Contents_Left">ammoniumperoxodisulf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686-31-7</text:p>
            </table:table-cell>
            <table:table-cell office:value-type="string">
              <text:p text:style-name="Table_20_Contents_Left">tert.amylperoxy-2-ethylhexan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ntimoonoxiden</text:p>
            </table:table-cell>
            <table:table-cell office:value-type="string">
              <text:p text:style-name="Table_20_Contents_Left">SML = 0,04 mg/kg (als antimoon)</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zelainezuur, esters met alcoholen, eenwaardige, alifatische, onvertakt, primaire, verzadigde, C6-C12</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azelainezuur, esters met alcoholen, eenwaardige, alifatische, vertakt , primaire, verzadigde, C6-C12</text:p>
            </table:table-cell>
            <table:table-cell office:value-type="string">
              <text:p text:style-name="Table_20_Contents_Left">SML = 18 mg/kg</text:p>
            </table:table-cell>
          </table:table-row>
          <table:table-row>
            <table:table-cell office:value-type="string">
              <text:p text:style-name="Table_20_Contents_Left">–</text:p>
            </table:table-cell>
            <table:table-cell office:value-type="string">
              <text:p text:style-name="Table_20_Contents_Left">25551-14-8</text:p>
            </table:table-cell>
            <table:table-cell office:value-type="string">
              <text:p text:style-name="Table_20_Contents_Left">azobis(cyclohexaancarbonitri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8-67-1</text:p>
            </table:table-cell>
            <table:table-cell office:value-type="string">
              <text:p text:style-name="Table_20_Contents_Left">2,2'-azobis(isobutyronitril)</text:p>
            </table:table-cell>
            <table:table-cell office:value-type="string">
              <text:p text:style-name="Table_20_Contents_Left">–</text:p>
            </table:table-cell>
          </table:table-row>
          <table:table-row>
            <table:table-cell office:value-type="string">
              <text:p text:style-name="Table_20_Contents_Left">37520</text:p>
            </table:table-cell>
            <table:table-cell office:value-type="string">
              <text:p text:style-name="Table_20_Contents_Left">2634-33-5</text:p>
            </table:table-cell>
            <table:table-cell office:value-type="string">
              <text:p text:style-name="Table_20_Contents_Left">1,2-benzisothiazoline-3-on</text:p>
            </table:table-cell>
            <table:table-cell office:value-type="string">
              <text:p text:style-name="Table_20_Contents_Left">SML = 0,5 mg/kg</text:p>
            </table:table-cell>
          </table:table-row>
          <table:table-row>
            <table:table-cell office:value-type="string">
              <text:p text:style-name="Table_20_Contents_Left">–</text:p>
            </table:table-cell>
            <table:table-cell office:value-type="string">
              <text:p text:style-name="Table_20_Contents_Left">106-51-4</text:p>
            </table:table-cell>
            <table:table-cell office:value-type="string">
              <text:p text:style-name="Table_20_Contents_Left">benzochinon</text:p>
            </table:table-cell>
            <table:table-cell office:value-type="string">
              <text:p text:style-name="Table_20_Contents_Left">SML = 0,05 mg/kg</text:p>
            </table:table-cell>
          </table:table-row>
          <table:table-row>
            <table:table-cell office:value-type="string">
              <text:p text:style-name="Table_20_Contents_Left">–</text:p>
            </table:table-cell>
            <table:table-cell office:value-type="string">
              <text:p text:style-name="Table_20_Contents_Left">56-93-9</text:p>
            </table:table-cell>
            <table:table-cell office:value-type="string">
              <text:p text:style-name="Table_20_Contents_Left">benzyltrimethylammoniumchlorid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3088-74-2</text:p>
            </table:table-cell>
            <table:table-cell office:value-type="string">
              <text:p text:style-name="Table_20_Contents_Left">2,2-bis[4,4-bis(tert.butylperoxy)cyclohexyl]prop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6410-72-6</text:p>
            </table:table-cell>
            <table:table-cell office:value-type="string">
              <text:p text:style-name="Table_20_Contents_Left">bis(2-butoxyeth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5520-11-3</text:p>
            </table:table-cell>
            <table:table-cell office:value-type="string">
              <text:p text:style-name="Table_20_Contents_Left">bis(4-tert.butylcyclohex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2212-81-9</text:p>
            </table:table-cell>
            <table:table-cell office:value-type="string">
              <text:p text:style-name="Table_20_Contents_Left">1,3-bis(tert.butylperoxyisopropyl)benzee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25155-25-3</text:p>
            </table:table-cell>
            <table:table-cell office:value-type="string">
              <text:p text:style-name="Table_20_Contents_Left">1,4-bis(tert.butylperoxyisopropyl)benzee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iscarbamidolaktam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94-17-7</text:p>
            </table:table-cell>
            <table:table-cell office:value-type="string">
              <text:p text:style-name="Table_20_Contents_Left">bis(chloorbenzo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4245-74-0</text:p>
            </table:table-cell>
            <table:table-cell office:value-type="string">
              <text:p text:style-name="Table_20_Contents_Left">bis(4-chloorbut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33-14-2</text:p>
            </table:table-cell>
            <table:table-cell office:value-type="string">
              <text:p text:style-name="Table_20_Contents_Left">bis(2,4-dichloorbenzoyl)peroxide</text:p>
            </table:table-cell>
            <table:table-cell office:value-type="string">
              <text:p text:style-name="Table_20_Contents_Left">SML(T) = NA (DG =0,05 mg/kg)</text:p>
            </table:table-cell>
          </table:table-row>
          <table:table-row>
            <table:table-cell office:value-type="string">
              <text:p text:style-name="Table_20_Contents_Left">– </text:p>
            </table:table-cell>
            <table:table-cell office:value-type="string">
              <text:p text:style-name="Table_20_Contents_Left">–</text:p>
            </table:table-cell>
            <table:table-cell office:value-type="string">
              <text:p text:style-name="Table_20_Contents_Left">bis(tetra alkyl (C1-C4)hydroxytrifenyl)propaan ether<text:span text:style-name="superscript"><text:bookmark-ref text:reference-format="text" text:ref-name="n4">2</text:bookmark-ref></text:span>
                                       
                                    </text:p>
            </table:table-cell>
            <table:table-cell office:value-type="string">
              <text:p text:style-name="Table_20_Contents_Left">SML = 0,05 mg/kg, FRF geldt. </text:p>
            </table:table-cell>
          </table:table-row>
          <table:table-row>
            <table:table-cell office:value-type="string">
              <text:p text:style-name="Table_20_Contents_Left">–</text:p>
            </table:table-cell>
            <table:table-cell office:value-type="string">
              <text:p text:style-name="Table_20_Contents_Left">16111-62-9</text:p>
            </table:table-cell>
            <table:table-cell office:value-type="string">
              <text:p text:style-name="Table_20_Contents_Left">bis(2-ethylhex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721-26-6</text:p>
            </table:table-cell>
            <table:table-cell office:value-type="string">
              <text:p text:style-name="Table_20_Contents_Left">1,3-bis(alfa-hydroperoxyisopropyl)benzee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3159-98-6</text:p>
            </table:table-cell>
            <table:table-cell office:value-type="string">
              <text:p text:style-name="Table_20_Contents_Left">1,4-bis(alfa-hydroperoxyisopropyl)benzee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bis(4-isocyanatofenyl)methaan en het additieproduct met fen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41-07-1</text:p>
            </table:table-cell>
            <table:table-cell office:value-type="string">
              <text:p text:style-name="Table_20_Contents_Left">N,N'-bis(methoxymethyl)ureum</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3034-79-5</text:p>
            </table:table-cell>
            <table:table-cell office:value-type="string">
              <text:p text:style-name="Table_20_Contents_Left">bis(2-methylbenzo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3851-87-4</text:p>
            </table:table-cell>
            <table:table-cell office:value-type="string">
              <text:p text:style-name="Table_20_Contents_Left">bis(3,5,5-trimethylhexano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7637-07-2</text:p>
            </table:table-cell>
            <table:table-cell office:value-type="string">
              <text:p text:style-name="Table_20_Contents_Left">boortrifluoride</text:p>
            </table:table-cell>
            <table:table-cell office:value-type="string">
              <text:p text:style-name="Table_20_Contents_Left">SML = 1 mg/kg (als boor)</text:p>
            </table:table-cell>
          </table:table-row>
          <table:table-row>
            <table:table-cell office:value-type="string">
              <text:p text:style-name="Table_20_Contents_Left">–</text:p>
            </table:table-cell>
            <table:table-cell office:value-type="string">
              <text:p text:style-name="Table_20_Contents_Left">109-63-7</text:p>
            </table:table-cell>
            <table:table-cell office:value-type="string">
              <text:p text:style-name="Table_20_Contents_Left">boortrifluoride-diethyletheraat</text:p>
            </table:table-cell>
            <table:table-cell office:value-type="string">
              <text:p text:style-name="Table_20_Contents_Left">SML = 1 mg/kg (als boor)</text:p>
            </table:table-cell>
          </table:table-row>
          <table:table-row>
            <table:table-cell office:value-type="string">
              <text:p text:style-name="Table_20_Contents_Left">–</text:p>
            </table:table-cell>
            <table:table-cell office:value-type="string">
              <text:p text:style-name="Table_20_Contents_Left">78-92-2</text:p>
            </table:table-cell>
            <table:table-cell office:value-type="string">
              <text:p text:style-name="Table_20_Contents_Left">butanol-2</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627-27-0</text:p>
            </table:table-cell>
            <table:table-cell office:value-type="string">
              <text:p text:style-name="Table_20_Contents_Left">3-buteen-1-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3457-61-2</text:p>
            </table:table-cell>
            <table:table-cell office:value-type="string">
              <text:p text:style-name="Table_20_Contents_Left">tert.butylcum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75-91-2</text:p>
            </table:table-cell>
            <table:table-cell office:value-type="string">
              <text:p text:style-name="Table_20_Contents_Left">tert.butylhydro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09-72-8</text:p>
            </table:table-cell>
            <table:table-cell office:value-type="string">
              <text:p text:style-name="Table_20_Contents_Left">n-butyllithium</text:p>
            </table:table-cell>
            <table:table-cell office:value-type="string">
              <text:p text:style-name="Table_20_Contents_Left">SML = 0,6 mg/kg (als lithium)</text:p>
            </table:table-cell>
          </table:table-row>
          <table:table-row>
            <table:table-cell office:value-type="string">
              <text:p text:style-name="Table_20_Contents_Left">–</text:p>
            </table:table-cell>
            <table:table-cell office:value-type="string">
              <text:p text:style-name="Table_20_Contents_Left">598-30-1</text:p>
            </table:table-cell>
            <table:table-cell office:value-type="string">
              <text:p text:style-name="Table_20_Contents_Left">sec.butyllithium</text:p>
            </table:table-cell>
            <table:table-cell office:value-type="string">
              <text:p text:style-name="Table_20_Contents_Left">SML = 0,6 mg/kg (als lithium)</text:p>
            </table:table-cell>
          </table:table-row>
          <table:table-row>
            <table:table-cell office:value-type="string">
              <text:p text:style-name="Table_20_Contents_Left">–</text:p>
            </table:table-cell>
            <table:table-cell office:value-type="string">
              <text:p text:style-name="Table_20_Contents_Left">107-71-1</text:p>
            </table:table-cell>
            <table:table-cell office:value-type="string">
              <text:p text:style-name="Table_20_Contents_Left">tert.butylperoxyacet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614-45-9</text:p>
            </table:table-cell>
            <table:table-cell office:value-type="string">
              <text:p text:style-name="Table_20_Contents_Left">tert.butylperoxybenz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ert.butylperoxybutyr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2550-33-6</text:p>
            </table:table-cell>
            <table:table-cell office:value-type="string">
              <text:p text:style-name="Table_20_Contents_Left">tert.butylperoxydiethylacet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ert.butylperoxy-2,2-dimethyloct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ert.butylperoxyesters van alifatische carbonzuren, C6-C14</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3006-82-4</text:p>
            </table:table-cell>
            <table:table-cell office:value-type="string">
              <text:p text:style-name="Table_20_Contents_Left">tert.butylperoxy-2-ethylhexan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09-13-7</text:p>
            </table:table-cell>
            <table:table-cell office:value-type="string">
              <text:p text:style-name="Table_20_Contents_Left">tert.butylperoxyisobutyr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2372-21-6</text:p>
            </table:table-cell>
            <table:table-cell office:value-type="string">
              <text:p text:style-name="Table_20_Contents_Left">tert.butylperoxyisopropyl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26748-41-4</text:p>
            </table:table-cell>
            <table:table-cell office:value-type="string">
              <text:p text:style-name="Table_20_Contents_Left">tert.butylperoxyneodecan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3006-82-4</text:p>
            </table:table-cell>
            <table:table-cell office:value-type="string">
              <text:p text:style-name="Table_20_Contents_Left">tert.butylperoxyoct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927-07-1</text:p>
            </table:table-cell>
            <table:table-cell office:value-type="string">
              <text:p text:style-name="Table_20_Contents_Left">tert.butylperoxypival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4206-05-4</text:p>
            </table:table-cell>
            <table:table-cell office:value-type="string">
              <text:p text:style-name="Table_20_Contents_Left">tert.butylperoxypropi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3122-18-4</text:p>
            </table:table-cell>
            <table:table-cell office:value-type="string">
              <text:p text:style-name="Table_20_Contents_Left">tert.butylperoxy-3,5,5-trimethylhexano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7789-75-5</text:p>
            </table:table-cell>
            <table:table-cell office:value-type="string">
              <text:p text:style-name="Table_20_Contents_Left">calciumfluor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ceriumoctoaat</text:p>
            </table:table-cell>
            <table:table-cell office:value-type="string">
              <text:p text:style-name="Table_20_Contents_Left">SML = 1 mg/kg (als cerium)</text:p>
            </table:table-cell>
          </table:table-row>
          <table:table-row>
            <table:table-cell office:value-type="string">
              <text:p text:style-name="Table_20_Contents_Left">–</text:p>
            </table:table-cell>
            <table:table-cell office:value-type="string">
              <text:p text:style-name="Table_20_Contents_Left">11118-57-3 of 1308-38-9</text:p>
            </table:table-cell>
            <table:table-cell office:value-type="string">
              <text:p text:style-name="Table_20_Contents_Left">chroomoxide</text:p>
            </table:table-cell>
            <table:table-cell office:value-type="string">
              <text:p text:style-name="Table_20_Contents_Left">SML = 0,1 mg/kg (als chroom)</text:p>
            </table:table-cell>
          </table:table-row>
          <table:table-row>
            <table:table-cell office:value-type="string">
              <text:p text:style-name="Table_20_Contents_Left">–</text:p>
            </table:table-cell>
            <table:table-cell office:value-type="string">
              <text:p text:style-name="Table_20_Contents_Left">7738-94-5 of 13530-68-2</text:p>
            </table:table-cell>
            <table:table-cell office:value-type="string">
              <text:p text:style-name="Table_20_Contents_Left">chroomzuur</text:p>
            </table:table-cell>
            <table:table-cell office:value-type="string">
              <text:p text:style-name="Table_20_Contents_Left">SML = 0,1 mg/kg (als chroom)</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citroenzuur, esters met alcoholen, eenwaardige, alifatische, onvertakt, primaire, verzadigde, C6-C12</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citroenzuur, esters met alcoholen, eenwaardige, alifatische, vertakt, primaire, verzadigde, C6-C12</text:p>
            </table:table-cell>
            <table:table-cell office:value-type="string">
              <text:p text:style-name="Table_20_Contents_Left">SML = 18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colofonium, calcium- en zinkzouten, volgens hfdst IV, par 2.2 sub f</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colofonium (gomhars, houthars, tallhars), al dan niet gemodificeerd door katalytische disproportionering en geheel, gedeeltelijk
                                       of niet verzeept tot kalium- of natriumzepen
                                    </text:p>
            </table:table-cell>
            <table:table-cell office:value-type="string">
              <text:p text:style-name="Table_20_Contents_Left">Het product na katalytische disproportionering bevat ten hoogste 0,25% gesubstitueerd fenantreen (als reteen)</text:p>
            </table:table-cell>
          </table:table-row>
          <table:table-row>
            <table:table-cell office:value-type="string">
              <text:p text:style-name="Table_20_Contents_Left">–</text:p>
            </table:table-cell>
            <table:table-cell office:value-type="string">
              <text:p text:style-name="Table_20_Contents_Left">80-15-9</text:p>
            </table:table-cell>
            <table:table-cell office:value-type="string">
              <text:p text:style-name="Table_20_Contents_Left">cumylhydro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2262-38-7</text:p>
            </table:table-cell>
            <table:table-cell office:value-type="string">
              <text:p text:style-name="Table_20_Contents_Left">cyclohexanon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54693-46-8</text:p>
            </table:table-cell>
            <table:table-cell office:value-type="string">
              <text:p text:style-name="Table_20_Contents_Left">diacetonalcoho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10-22-5</text:p>
            </table:table-cell>
            <table:table-cell office:value-type="string">
              <text:p text:style-name="Table_20_Contents_Left">diacet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129-30-2</text:p>
            </table:table-cell>
            <table:table-cell office:value-type="string">
              <text:p text:style-name="Table_20_Contents_Left">2,6-diacetylpyridine<text:span text:style-name="superscript"><text:bookmark-ref text:reference-format="text" text:ref-name="n4">2</text:bookmark-ref></text:span></text:p>
            </table:table-cell>
            <table:table-cell office:value-type="string">
              <text:p text:style-name="Table_20_Contents_Left">SML = NA (DG = 0,05 mg/kg) </text:p>
            </table:table-cell>
          </table:table-row>
          <table:table-row>
            <table:table-cell office:value-type="string">
              <text:p text:style-name="Table_20_Contents_Left">–</text:p>
            </table:table-cell>
            <table:table-cell office:value-type="string">
              <text:p text:style-name="Table_20_Contents_Left">110-22-5</text:p>
            </table:table-cell>
            <table:table-cell office:value-type="string">
              <text:p text:style-name="Table_20_Contents_Left">diacyl(C8-C14)peroxide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alkyl(C16-C18)methylamine</text:p>
            </table:table-cell>
            <table:table-cell office:value-type="string">
              <text:p text:style-name="Table_20_Contents_Left">SML = 0,7 mg/kg</text:p>
            </table:table-cell>
          </table:table-row>
          <table:table-row>
            <table:table-cell office:value-type="string">
              <text:p text:style-name="Table_20_Contents_Left">–</text:p>
            </table:table-cell>
            <table:table-cell office:value-type="string">
              <text:p text:style-name="Table_20_Contents_Left">123-23-9</text:p>
            </table:table-cell>
            <table:table-cell office:value-type="string">
              <text:p text:style-name="Table_20_Contents_Left">dibarnsteenzuur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94-36-0</text:p>
            </table:table-cell>
            <table:table-cell office:value-type="string">
              <text:p text:style-name="Table_20_Contents_Left">dibenzo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2568-90-3</text:p>
            </table:table-cell>
            <table:table-cell office:value-type="string">
              <text:p text:style-name="Table_20_Contents_Left">dibutoxymethaan (= butyla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11-92-2</text:p>
            </table:table-cell>
            <table:table-cell office:value-type="string">
              <text:p text:style-name="Table_20_Contents_Left">di-n-butylamin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16580-06-6</text:p>
            </table:table-cell>
            <table:table-cell office:value-type="string">
              <text:p text:style-name="Table_20_Contents_Left">di-tert.butyl diperoxyazel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961-24-7</text:p>
            </table:table-cell>
            <table:table-cell office:value-type="string">
              <text:p text:style-name="Table_20_Contents_Left">N,N'-di-tert.butylethyleendiamin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110-05-4</text:p>
            </table:table-cell>
            <table:table-cell office:value-type="string">
              <text:p text:style-name="Table_20_Contents_Left">di-tert.but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2167-23-9</text:p>
            </table:table-cell>
            <table:table-cell office:value-type="string">
              <text:p text:style-name="Table_20_Contents_Left">2,2-di-tert.butylperoxybut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995-33-5</text:p>
            </table:table-cell>
            <table:table-cell office:value-type="string">
              <text:p text:style-name="Table_20_Contents_Left">4,4-di-tert.butylperoxy-n-butylvaler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3006-86-8</text:p>
            </table:table-cell>
            <table:table-cell office:value-type="string">
              <text:p text:style-name="Table_20_Contents_Left">1,1-di-tert.butylperoxycyclohex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9910-65-7</text:p>
            </table:table-cell>
            <table:table-cell office:value-type="string">
              <text:p text:style-name="Table_20_Contents_Left">di-sec.but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2167-23-9</text:p>
            </table:table-cell>
            <table:table-cell office:value-type="string">
              <text:p text:style-name="Table_20_Contents_Left">2,2-di-tert.butylperoxyhex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6731-36-8</text:p>
            </table:table-cell>
            <table:table-cell office:value-type="string">
              <text:p text:style-name="Table_20_Contents_Left">1,1-di-tert.butylperoxy-3,3,5-trimethylcyclohex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95-50-1</text:p>
            </table:table-cell>
            <table:table-cell office:value-type="string">
              <text:p text:style-name="Table_20_Contents_Left">1,2-dichloorbenzeen</text:p>
            </table:table-cell>
            <table:table-cell office:value-type="string">
              <text:p text:style-name="Table_20_Contents_Left">SML = 18 mg/kg</text:p>
            </table:table-cell>
          </table:table-row>
          <table:table-row>
            <table:table-cell office:value-type="string">
              <text:p text:style-name="Table_20_Contents_Left">–</text:p>
            </table:table-cell>
            <table:table-cell office:value-type="string">
              <text:p text:style-name="Table_20_Contents_Left">80-43-3</text:p>
            </table:table-cell>
            <table:table-cell office:value-type="string">
              <text:p text:style-name="Table_20_Contents_Left">dicumyl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84-61-7</text:p>
            </table:table-cell>
            <table:table-cell office:value-type="string">
              <text:p text:style-name="Table_20_Contents_Left">dicyclohexylftalaat</text:p>
            </table:table-cell>
            <table:table-cell office:value-type="string">
              <text:p text:style-name="Table_20_Contents_Left">SML = 15 mg/kg</text:p>
            </table:table-cell>
          </table:table-row>
          <table:table-row>
            <table:table-cell office:value-type="string">
              <text:p text:style-name="Table_20_Contents_Left">–</text:p>
            </table:table-cell>
            <table:table-cell office:value-type="string">
              <text:p text:style-name="Table_20_Contents_Left">1561-49-5</text:p>
            </table:table-cell>
            <table:table-cell office:value-type="string">
              <text:p text:style-name="Table_20_Contents_Left">dicyclohex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09-89-7</text:p>
            </table:table-cell>
            <table:table-cell office:value-type="string">
              <text:p text:style-name="Table_20_Contents_Left">diethy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91-66-7</text:p>
            </table:table-cell>
            <table:table-cell office:value-type="string">
              <text:p text:style-name="Table_20_Contents_Left">N,N-diethylaniline</text:p>
            </table:table-cell>
            <table:table-cell office:value-type="string">
              <text:p text:style-name="Table_20_Contents_Left">SML = NA (DG =0,05 mg/kg)</text:p>
            </table:table-cell>
          </table:table-row>
          <table:table-row>
            <table:table-cell office:value-type="string">
              <text:p text:style-name="Table_20_Contents_Left">–</text:p>
            </table:table-cell>
            <table:table-cell office:value-type="string">
              <text:p text:style-name="Table_20_Contents_Left">100-37-8</text:p>
            </table:table-cell>
            <table:table-cell office:value-type="string">
              <text:p text:style-name="Table_20_Contents_Left">diethylhydroxyethylamine</text:p>
            </table:table-cell>
            <table:table-cell office:value-type="string">
              <text:p text:style-name="Table_20_Contents_Left">SML = NA (DG =0,05 mg/kg)</text:p>
            </table:table-cell>
          </table:table-row>
          <table:table-row>
            <table:table-cell office:value-type="string">
              <text:p text:style-name="Table_20_Contents_Left">–</text:p>
            </table:table-cell>
            <table:table-cell office:value-type="string">
              <text:p text:style-name="Table_20_Contents_Left">3710-84-7</text:p>
            </table:table-cell>
            <table:table-cell office:value-type="string">
              <text:p text:style-name="Table_20_Contents_Left">N,N-diethylhydroxylamine</text:p>
            </table:table-cell>
            <table:table-cell office:value-type="string">
              <text:p text:style-name="Table_20_Contents_Left">QMA = 0,01 mg/6 dm<text:span text:style-name="superscript">2</text:span>
                                       
                                    </text:p>
              <text:p text:style-name="Table_20_Contents_Left">Maximaal gehalte aan N-nitrosodiethylamine = 0,5 mg per kg N,N-diethylhydroxylamine; Maximaal gehalte aan diethylamine = 1 g
                                       per kg N,N-diethylhydroxylamine
                                    </text:p>
            </table:table-cell>
          </table:table-row>
          <table:table-row>
            <table:table-cell office:value-type="string">
              <text:p text:style-name="Table_20_Contents_Left">–</text:p>
            </table:table-cell>
            <table:table-cell office:value-type="string">
              <text:p text:style-name="Table_20_Contents_Left">14666-78-5</text:p>
            </table:table-cell>
            <table:table-cell office:value-type="string">
              <text:p text:style-name="Table_20_Contents_Left">dieth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22-39-4</text:p>
            </table:table-cell>
            <table:table-cell office:value-type="string">
              <text:p text:style-name="Table_20_Contents_Left">difeny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98-29-3</text:p>
            </table:table-cell>
            <table:table-cell office:value-type="string">
              <text:p text:style-name="Table_20_Contents_Left">1,2-dihydroxy-4-tert.butylbenze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98-29-3</text:p>
            </table:table-cell>
            <table:table-cell office:value-type="string">
              <text:p text:style-name="Table_20_Contents_Left">1,4-dihydroxy-2-tert.butylbenzeen</text:p>
            </table:table-cell>
            <table:table-cell office:value-type="string">
              <text:p text:style-name="Table_20_Contents_Left">–</text:p>
            </table:table-cell>
          </table:table-row>
          <table:table-row>
            <table:table-cell office:value-type="string"/>
            <table:table-cell office:value-type="string">
              <text:p text:style-name="Table_20_Contents_Left">84-69-5</text:p>
            </table:table-cell>
            <table:table-cell office:value-type="string">
              <text:p text:style-name="Table_20_Contents_Left">Diisobutylftalaat</text:p>
            </table:table-cell>
            <table:table-cell office:value-type="string">
              <text:p text:style-name="Table_20_Contents_Left">SML = 1mg/kg</text:p>
            </table:table-cell>
          </table:table-row>
          <table:table-row>
            <table:table-cell office:value-type="string">
              <text:p text:style-name="Table_20_Contents_Left"> -</text:p>
            </table:table-cell>
            <table:table-cell office:value-type="string">
              <text:p text:style-name="Table_20_Contents_Left">3437-84-1</text:p>
            </table:table-cell>
            <table:table-cell office:value-type="string">
              <text:p text:style-name="Table_20_Contents_Left">diisobutyryl peroxide</text:p>
            </table:table-cell>
            <table:table-cell office:value-type="string">
              <text:p text:style-name="Table_20_Contents_Left">Alleen te gebruiken tot maximaal 0,2% tijdens suspensiepolymerisatie van PVC</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isocyanaat van gedimeriseerd oliezuur</text:p>
            </table:table-cell>
            <table:table-cell office:value-type="string">
              <text:p text:style-name="Table_20_Contents_Left">QM(T)<text:span text:style-name="superscript"><text:bookmark-ref text:reference-format="text" text:ref-name="n5">3</text:bookmark-ref></text:span> = 1 mg/kg in EP (als NCO)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5-diisocyanato-p-xyleen</text:p>
            </table:table-cell>
            <table:table-cell office:value-type="string">
              <text:p text:style-name="Table_20_Contents_Left">QM(T) = 1 mg/kg in EP (als NCO)</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6-diisocyanato-p-xyleen</text:p>
            </table:table-cell>
            <table:table-cell office:value-type="string">
              <text:p text:style-name="Table_20_Contents_Left">QM(T) = 1 mg/kg in EP (als NCO)</text:p>
            </table:table-cell>
          </table:table-row>
          <table:table-row>
            <table:table-cell office:value-type="string">
              <text:p text:style-name="Table_20_Contents_Left">–</text:p>
            </table:table-cell>
            <table:table-cell office:value-type="string">
              <text:p text:style-name="Table_20_Contents_Left">110-97-4</text:p>
            </table:table-cell>
            <table:table-cell office:value-type="string">
              <text:p text:style-name="Table_20_Contents_Left">diisopropano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26762-93-6</text:p>
            </table:table-cell>
            <table:table-cell office:value-type="string">
              <text:p text:style-name="Table_20_Contents_Left">diisopropylbenzeenhydro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05-64-6</text:p>
            </table:table-cell>
            <table:table-cell office:value-type="string">
              <text:p text:style-name="Table_20_Contents_Left">diisoprop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09-87-5</text:p>
            </table:table-cell>
            <table:table-cell office:value-type="string">
              <text:p text:style-name="Table_20_Contents_Left">dimethoxymethaan (methyla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8001-54-5</text:p>
            </table:table-cell>
            <table:table-cell office:value-type="string">
              <text:p text:style-name="Table_20_Contents_Left">dimethylalkyl(C8-C18)benzylammoniumchlor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methylalkyl(C8-C18)benzylammoniumftal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methylalkyl(C8-C18)benzylammoniumsacchari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21-69-7</text:p>
            </table:table-cell>
            <table:table-cell office:value-type="string">
              <text:p text:style-name="Table_20_Contents_Left">N,N-dimethylanilin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927-62-8</text:p>
            </table:table-cell>
            <table:table-cell office:value-type="string">
              <text:p text:style-name="Table_20_Contents_Left">N,N-dimethyl-n-butylamin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dimethyldialkyl(C16 en/of C18)ammoniumacet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8-63-7</text:p>
            </table:table-cell>
            <table:table-cell office:value-type="string">
              <text:p text:style-name="Table_20_Contents_Left">2,5-dimethyl-2,5-di(tert.butylperoxy)hex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068-27-5</text:p>
            </table:table-cell>
            <table:table-cell office:value-type="string">
              <text:p text:style-name="Table_20_Contents_Left">2,5-dimethyl-2,5-di(tert.butylperoxy)hexyn-3</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12-18-5</text:p>
            </table:table-cell>
            <table:table-cell office:value-type="string">
              <text:p text:style-name="Table_20_Contents_Left">N,N-dimethyldodecy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31-11-3</text:p>
            </table:table-cell>
            <table:table-cell office:value-type="string">
              <text:p text:style-name="Table_20_Contents_Left">dimethylftalaat</text:p>
            </table:table-cell>
            <table:table-cell office:value-type="string">
              <text:p text:style-name="Table_20_Contents_Left">SML = 20 mg/kg</text:p>
            </table:table-cell>
          </table:table-row>
          <table:table-row>
            <table:table-cell office:value-type="string">
              <text:p text:style-name="Table_20_Contents_Left">–</text:p>
            </table:table-cell>
            <table:table-cell office:value-type="string">
              <text:p text:style-name="Table_20_Contents_Left">53220-22-7</text:p>
            </table:table-cell>
            <table:table-cell office:value-type="string">
              <text:p text:style-name="Table_20_Contents_Left">dimyrist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3372-18-4</text:p>
            </table:table-cell>
            <table:table-cell office:value-type="string">
              <text:p text:style-name="Table_20_Contents_Left">dipalmitylftalaat</text:p>
            </table:table-cell>
            <table:table-cell office:value-type="string">
              <text:p text:style-name="Table_20_Contents_Left">SML = 15 mg/kg, alleen of met distearylftalaat </text:p>
            </table:table-cell>
          </table:table-row>
          <table:table-row>
            <table:table-cell office:value-type="string">
              <text:p text:style-name="Table_20_Contents_Left">–</text:p>
            </table:table-cell>
            <table:table-cell office:value-type="string">
              <text:p text:style-name="Table_20_Contents_Left">26322-14-5</text:p>
            </table:table-cell>
            <table:table-cell office:value-type="string">
              <text:p text:style-name="Table_20_Contents_Left">dipalmitylperoxydicarbon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13248-28-0</text:p>
            </table:table-cell>
            <table:table-cell office:value-type="string">
              <text:p text:style-name="Table_20_Contents_Left">dipropionylperoxide</text:p>
            </table:table-cell>
            <table:table-cell office:value-type="string">
              <text:p text:style-name="Table_20_Contents_Left">SML(T) = NA (DG =0,05 mg/kg)</text:p>
            </table:table-cell>
          </table:table-row>
          <table:table-row>
            <table:table-cell office:value-type="string">
              <text:p text:style-name="Table_20_Contents_Left">75760</text:p>
            </table:table-cell>
            <table:table-cell office:value-type="string">
              <text:p text:style-name="Table_20_Contents_Left">14117-96-5</text:p>
            </table:table-cell>
            <table:table-cell office:value-type="string">
              <text:p text:style-name="Table_20_Contents_Left">distearylftalaat</text:p>
            </table:table-cell>
            <table:table-cell office:value-type="string">
              <text:p text:style-name="Table_20_Contents_Left">SML = 15 mg/kg, alleen of met dipalmitylftalaat</text:p>
            </table:table-cell>
          </table:table-row>
          <table:table-row>
            <table:table-cell office:value-type="string">
              <text:p text:style-name="Table_20_Contents_Left">–</text:p>
            </table:table-cell>
            <table:table-cell office:value-type="string">
              <text:p text:style-name="Table_20_Contents_Left">622-08-2</text:p>
            </table:table-cell>
            <table:table-cell office:value-type="string">
              <text:p text:style-name="Table_20_Contents_Left">ethyleenglycol monobenzyl ethe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11-76-2</text:p>
            </table:table-cell>
            <table:table-cell office:value-type="string">
              <text:p text:style-name="Table_20_Contents_Left">ethyleenglycol monobutyl ethe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22-99-6</text:p>
            </table:table-cell>
            <table:table-cell office:value-type="string">
              <text:p text:style-name="Table_20_Contents_Left">ethyleenglycol monofenyl ethe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ethyleenglycol monokresyl ethe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5-04-7</text:p>
            </table:table-cell>
            <table:table-cell office:value-type="string">
              <text:p text:style-name="Table_20_Contents_Left">ethy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49-57-5</text:p>
            </table:table-cell>
            <table:table-cell office:value-type="string">
              <text:p text:style-name="Table_20_Contents_Left">2-ethylhexaanzuur</text:p>
            </table:table-cell>
            <table:table-cell office:value-type="string">
              <text:p text:style-name="Table_20_Contents_Left">SML = 0,05 mg/kg, alleen of met 2-ethylhexaanzuur, nikkel- en/of tinzout (als 2-ethylhexaanzuur)</text:p>
            </table:table-cell>
          </table:table-row>
          <table:table-row>
            <table:table-cell office:value-type="string">
              <text:p text:style-name="Table_20_Contents_Left">–</text:p>
            </table:table-cell>
            <table:table-cell office:value-type="string">
              <text:p text:style-name="Table_20_Contents_Left">4454-16-4</text:p>
            </table:table-cell>
            <table:table-cell office:value-type="string">
              <text:p text:style-name="Table_20_Contents_Left">2-ethylhexaanzuur, nikkelzout</text:p>
            </table:table-cell>
            <table:table-cell office:value-type="string">
              <text:p text:style-name="Table_20_Contents_Left">SML = 0,05 mg/kg, alleen of met 2-ethylhexaanzuur en/of 2-ethylhexaanzuur, tinzout (als 2-ethylhexaanzuur) en SML = 1 mg/kg
                                       (als nikkel)
                                    </text:p>
            </table:table-cell>
          </table:table-row>
          <table:table-row>
            <table:table-cell office:value-type="string">
              <text:p text:style-name="Table_20_Contents_Left">–</text:p>
            </table:table-cell>
            <table:table-cell office:value-type="string">
              <text:p text:style-name="Table_20_Contents_Left">301-10-0</text:p>
            </table:table-cell>
            <table:table-cell office:value-type="string">
              <text:p text:style-name="Table_20_Contents_Left">2-ethylhexaanzuur, tin(II)zout</text:p>
            </table:table-cell>
            <table:table-cell office:value-type="string">
              <text:p text:style-name="Table_20_Contents_Left">SML = 0,05 mg/kg, alleen of met 2-ethylhexaanzuur en/of 2-ethylhexaanzuur, nikkelzout (als 2-ethylhexaanzuur)</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fosforoxid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310-53-8</text:p>
            </table:table-cell>
            <table:table-cell office:value-type="string">
              <text:p text:style-name="Table_20_Contents_Left">germaniumdioxide</text:p>
            </table:table-cell>
            <table:table-cell office:value-type="string">
              <text:p text:style-name="Table_20_Contents_Left">SML = 0,1 mg/kg (als germanium)</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glycerol monobenzyl ethe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glycerol monobutyl ethe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glycerol monofenyl ethe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glycerol monokresyl ether</text:p>
            </table:table-cell>
            <table:table-cell office:value-type="string">
              <text:p text:style-name="Table_20_Contents_Left">–</text:p>
            </table:table-cell>
          </table:table-row>
          <table:table-row>
            <table:table-cell office:value-type="string"/>
            <table:table-cell office:value-type="string">
              <text:p text:style-name="Table_20_Contents_Left">12055-23-1/</text:p>
              <text:p text:style-name="Table_20_Contents_Left">37230-85-6</text:p>
            </table:table-cell>
            <table:table-cell office:value-type="string">
              <text:p text:style-name="Table_20_Contents_Left">hafnium oxide</text:p>
            </table:table-cell>
            <table:table-cell office:value-type="string">
              <text:p text:style-name="Table_20_Contents_Left">SML = 0,05 mg/kg  (als hafnium)</text:p>
            </table:table-cell>
          </table:table-row>
          <table:table-row>
            <table:table-cell office:value-type="string">
              <text:p text:style-name="Table_20_Contents_Left">–</text:p>
            </table:table-cell>
            <table:table-cell office:value-type="string">
              <text:p text:style-name="Table_20_Contents_Left">531-18-0</text:p>
            </table:table-cell>
            <table:table-cell office:value-type="string">
              <text:p text:style-name="Table_20_Contents_Left">hexa(hydroxymethyl)me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98-49-7</text:p>
            </table:table-cell>
            <table:table-cell office:value-type="string">
              <text:p text:style-name="Table_20_Contents_Left">p-(alfa-hydroperoxyisopropyl)cumeen</text:p>
            </table:table-cell>
            <table:table-cell office:value-type="string">
              <text:p text:style-name="Table_20_Contents_Left">SML(T) = NA (DG =0,05 mg/kg)</text:p>
            </table:table-cell>
          </table:table-row>
          <table:table-row>
            <table:table-cell office:value-type="string"/>
            <table:table-cell office:value-type="string">
              <text:p text:style-name="Table_20_Contents_Left">2226-96-2</text:p>
            </table:table-cell>
            <table:table-cell office:value-type="string">
              <text:p text:style-name="Table_20_Contents_Left">4-hydroxy-2,2,6,6-tetramylpiperidinoxyl</text:p>
            </table:table-cell>
            <table:table-cell office:value-type="string">
              <text:p text:style-name="Table_20_Contents_Left">QMA = 0,05 mg/6dm<text:span text:style-name="superscript">2</text:span>
                                       
                                    </text:p>
            </table:table-cell>
          </table:table-row>
          <table:table-row>
            <table:table-cell office:value-type="string">
              <text:p text:style-name="Table_20_Contents_Left">–</text:p>
            </table:table-cell>
            <table:table-cell office:value-type="string">
              <text:p text:style-name="Table_20_Contents_Left">9004-65-3</text:p>
            </table:table-cell>
            <table:table-cell office:value-type="string">
              <text:p text:style-name="Table_20_Contents_Left">hydroxypropylmethylcellulos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705-08-0</text:p>
            </table:table-cell>
            <table:table-cell office:value-type="string">
              <text:p text:style-name="Table_20_Contents_Left">ijzer(III)chlor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338-14-3</text:p>
            </table:table-cell>
            <table:table-cell office:value-type="string">
              <text:p text:style-name="Table_20_Contents_Left">ijzernaften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3130-28-7</text:p>
            </table:table-cell>
            <table:table-cell office:value-type="string">
              <text:p text:style-name="Table_20_Contents_Left">ijzerocto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ijzersilicaat</text:p>
            </table:table-cell>
            <table:table-cell office:value-type="string">
              <text:p text:style-name="Table_20_Contents_Left">–</text:p>
            </table:table-cell>
          </table:table-row>
          <table:table-row>
            <table:table-cell office:value-type="string">
              <text:p text:style-name="Table_20_Contents_Left">90000</text:p>
            </table:table-cell>
            <table:table-cell office:value-type="string">
              <text:p text:style-name="Table_20_Contents_Left">646-13-9</text:p>
            </table:table-cell>
            <table:table-cell office:value-type="string">
              <text:p text:style-name="Table_20_Contents_Left">isobutylstear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727-21-1</text:p>
            </table:table-cell>
            <table:table-cell office:value-type="string">
              <text:p text:style-name="Table_20_Contents_Left">kaliumperoxodisulf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5931-89-5</text:p>
            </table:table-cell>
            <table:table-cell office:value-type="string">
              <text:p text:style-name="Table_20_Contents_Left">kobaltacetaat</text:p>
            </table:table-cell>
            <table:table-cell office:value-type="string">
              <text:p text:style-name="Table_20_Contents_Left">SML = 0,05 mg/kg (als kobalt)</text:p>
            </table:table-cell>
          </table:table-row>
          <table:table-row>
            <table:table-cell office:value-type="string">
              <text:p text:style-name="Table_20_Contents_Left">–</text:p>
            </table:table-cell>
            <table:table-cell office:value-type="string">
              <text:p text:style-name="Table_20_Contents_Left">1333-88-6</text:p>
            </table:table-cell>
            <table:table-cell office:value-type="string">
              <text:p text:style-name="Table_20_Contents_Left">kobaltaluminaat</text:p>
            </table:table-cell>
            <table:table-cell office:value-type="string">
              <text:p text:style-name="Table_20_Contents_Left">SML = 0,05 mg/kg (als kobalt)</text:p>
            </table:table-cell>
          </table:table-row>
          <table:table-row>
            <table:table-cell office:value-type="string">
              <text:p text:style-name="Table_20_Contents_Left">–</text:p>
            </table:table-cell>
            <table:table-cell office:value-type="string">
              <text:p text:style-name="Table_20_Contents_Left">61789-51-3</text:p>
            </table:table-cell>
            <table:table-cell office:value-type="string">
              <text:p text:style-name="Table_20_Contents_Left">kobaltnaftenaat</text:p>
            </table:table-cell>
            <table:table-cell office:value-type="string">
              <text:p text:style-name="Table_20_Contents_Left">SML = 0,05 mg/kg (als kobal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kobaltoctoaat</text:p>
            </table:table-cell>
            <table:table-cell office:value-type="string">
              <text:p text:style-name="Table_20_Contents_Left">SML = 0,05 mg/kg (als kobal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koolwaterstoffen, C10-C14, aromaatgehalte ≤ 1%</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338-02-9</text:p>
            </table:table-cell>
            <table:table-cell office:value-type="string">
              <text:p text:style-name="Table_20_Contents_Left">kopernaftenaat</text:p>
            </table:table-cell>
            <table:table-cell office:value-type="string">
              <text:p text:style-name="Table_20_Contents_Left">SML = 5 mg/kg (als koper)</text:p>
            </table:table-cell>
          </table:table-row>
          <table:table-row>
            <table:table-cell office:value-type="string">
              <text:p text:style-name="Table_20_Contents_Left">–</text:p>
            </table:table-cell>
            <table:table-cell office:value-type="string">
              <text:p text:style-name="Table_20_Contents_Left">20543-04-8</text:p>
            </table:table-cell>
            <table:table-cell office:value-type="string">
              <text:p text:style-name="Table_20_Contents_Left">koperoctoaat</text:p>
            </table:table-cell>
            <table:table-cell office:value-type="string">
              <text:p text:style-name="Table_20_Contents_Left">SML = 5 mg/kg (als koper)</text:p>
            </table:table-cell>
          </table:table-row>
          <table:table-row>
            <table:table-cell office:value-type="string"/>
            <table:table-cell office:value-type="string">
              <text:p text:style-name="Table_20_Contents_Left">1310-65-2</text:p>
            </table:table-cell>
            <table:table-cell office:value-type="string">
              <text:p text:style-name="Table_20_Contents_Left">lithiumhydroxide</text:p>
            </table:table-cell>
            <table:table-cell office:value-type="string">
              <text:p text:style-name="Table_20_Contents_Left">SML = 0,6mg/kg (als lithium)</text:p>
            </table:table-cell>
          </table:table-row>
          <table:table-row>
            <table:table-cell office:value-type="string">
              <text:p text:style-name="Table_20_Contents_Left">–</text:p>
            </table:table-cell>
            <table:table-cell office:value-type="string">
              <text:p text:style-name="Table_20_Contents_Left">12057-24-8</text:p>
            </table:table-cell>
            <table:table-cell office:value-type="string">
              <text:p text:style-name="Table_20_Contents_Left">lithiumoxide</text:p>
            </table:table-cell>
            <table:table-cell office:value-type="string">
              <text:p text:style-name="Table_20_Contents_Left">SML = 0,6 mg/kg (als lithium)</text:p>
            </table:table-cell>
          </table:table-row>
          <table:table-row>
            <table:table-cell office:value-type="string">
              <text:p text:style-name="Table_20_Contents_Left">–</text:p>
            </table:table-cell>
            <table:table-cell office:value-type="string">
              <text:p text:style-name="Table_20_Contents_Left">1336-93-2</text:p>
            </table:table-cell>
            <table:table-cell office:value-type="string">
              <text:p text:style-name="Table_20_Contents_Left">mangaannaftenaat</text:p>
            </table:table-cell>
            <table:table-cell office:value-type="string">
              <text:p text:style-name="Table_20_Contents_Left">SML = 3 mg/kg (als mangaan)</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mangaanoctoaat</text:p>
            </table:table-cell>
            <table:table-cell office:value-type="string">
              <text:p text:style-name="Table_20_Contents_Left">SML = 3 mg/kg (als mangaan)</text:p>
            </table:table-cell>
          </table:table-row>
          <table:table-row>
            <table:table-cell office:value-type="string">
              <text:p text:style-name="Table_20_Contents_Left">–</text:p>
            </table:table-cell>
            <table:table-cell office:value-type="string">
              <text:p text:style-name="Table_20_Contents_Left">26762-92-5</text:p>
            </table:table-cell>
            <table:table-cell office:value-type="string">
              <text:p text:style-name="Table_20_Contents_Left">p-menthaanhydro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60-24-2</text:p>
            </table:table-cell>
            <table:table-cell office:value-type="string">
              <text:p text:style-name="Table_20_Contents_Left">2-mercaptoethanol</text:p>
            </table:table-cell>
            <table:table-cell office:value-type="string">
              <text:p text:style-name="Table_20_Contents_Left">SML = 0,05 mg/kg</text:p>
            </table:table-cell>
          </table:table-row>
          <table:table-row>
            <table:table-cell office:value-type="string">
              <text:p text:style-name="Table_20_Contents_Left">21550</text:p>
            </table:table-cell>
            <table:table-cell office:value-type="string">
              <text:p text:style-name="Table_20_Contents_Left">67-56-1</text:p>
            </table:table-cell>
            <table:table-cell office:value-type="string">
              <text:p text:style-name="Table_20_Contents_Left">methanol<text:span text:style-name="superscript"><text:bookmark-ref text:reference-format="text" text:ref-name="n6">4</text:bookmark-ref></text:span>
                                       
                                    </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4088-22-6</text:p>
            </table:table-cell>
            <table:table-cell office:value-type="string">
              <text:p text:style-name="Table_20_Contents_Left">N-methyldioctadecy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338-23-4</text:p>
            </table:table-cell>
            <table:table-cell office:value-type="string">
              <text:p text:style-name="Table_20_Contents_Left">methylethylketon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97-30-3</text:p>
            </table:table-cell>
            <table:table-cell office:value-type="string">
              <text:p text:style-name="Table_20_Contents_Left">alfa-methyl-d-glucos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methyl-2-hydroxy-4-tert.butylbenze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202667-45-6</text:p>
            </table:table-cell>
            <table:table-cell office:value-type="string">
              <text:p text:style-name="Table_20_Contents_Left">6-methylindaceen<text:span text:style-name="superscript"><text:bookmark-ref text:reference-format="text" text:ref-name="n4">2</text:bookmark-ref></text:span></text:p>
            </table:table-cell>
            <table:table-cell office:value-type="string">
              <text:p text:style-name="Table_20_Contents_Left">SML= 0,05 mg/kg</text:p>
            </table:table-cell>
          </table:table-row>
          <table:table-row>
            <table:table-cell office:value-type="string">
              <text:p text:style-name="Table_20_Contents_Left">–</text:p>
            </table:table-cell>
            <table:table-cell office:value-type="string">
              <text:p text:style-name="Table_20_Contents_Left">28056-59-9</text:p>
            </table:table-cell>
            <table:table-cell office:value-type="string">
              <text:p text:style-name="Table_20_Contents_Left">methylisobutylketon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814-78-8</text:p>
            </table:table-cell>
            <table:table-cell office:value-type="string">
              <text:p text:style-name="Table_20_Contents_Left">methylisopropenylketo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439-98-7</text:p>
            </table:table-cell>
            <table:table-cell office:value-type="string">
              <text:p text:style-name="Table_20_Contents_Left">molybdeen, poeder</text:p>
            </table:table-cell>
            <table:table-cell office:value-type="string">
              <text:p text:style-name="Table_20_Contents_Left">SML = 0,05 mg/kg (als molybdeen)</text:p>
            </table:table-cell>
          </table:table-row>
          <table:table-row>
            <table:table-cell office:value-type="string">
              <text:p text:style-name="Table_20_Contents_Left">–</text:p>
            </table:table-cell>
            <table:table-cell office:value-type="string">
              <text:p text:style-name="Table_20_Contents_Left">108-90-7</text:p>
            </table:table-cell>
            <table:table-cell office:value-type="string">
              <text:p text:style-name="Table_20_Contents_Left">monochloorbenzeen</text:p>
            </table:table-cell>
            <table:table-cell office:value-type="string">
              <text:p text:style-name="Table_20_Contents_Left">SML = 0,2 mg/kg</text:p>
            </table:table-cell>
          </table:table-row>
          <table:table-row>
            <table:table-cell office:value-type="string">
              <text:p text:style-name="Table_20_Contents_Left">–</text:p>
            </table:table-cell>
            <table:table-cell office:value-type="string">
              <text:p text:style-name="Table_20_Contents_Left">110-27-0</text:p>
            </table:table-cell>
            <table:table-cell office:value-type="string">
              <text:p text:style-name="Table_20_Contents_Left">myristinezuur, isopropyl ester</text:p>
            </table:table-cell>
            <table:table-cell office:value-type="string">
              <text:p text:style-name="Table_20_Contents_Left">Voor het reactie bijproduct 3-hexadecanol: SML = 0,05 mg/kg voedsel (FRF geld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naftaleensulfonzuur-formaldehydcondensatieproducten, ammonium-, kalium- en natriumzout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577-11-7</text:p>
            </table:table-cell>
            <table:table-cell office:value-type="string">
              <text:p text:style-name="Table_20_Contents_Left">natriumdioctylsulfosuccin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775-14-6</text:p>
            </table:table-cell>
            <table:table-cell office:value-type="string">
              <text:p text:style-name="Table_20_Contents_Left">natriumdithioniet</text:p>
            </table:table-cell>
            <table:table-cell office:value-type="string">
              <text:p text:style-name="Table_20_Contents_Left">- </text:p>
            </table:table-cell>
          </table:table-row>
          <table:table-row>
            <table:table-cell office:value-type="string">
              <text:p text:style-name="Table_20_Contents_Left">–</text:p>
            </table:table-cell>
            <table:table-cell office:value-type="string">
              <text:p text:style-name="Table_20_Contents_Left">7681-49-4</text:p>
            </table:table-cell>
            <table:table-cell office:value-type="string">
              <text:p text:style-name="Table_20_Contents_Left">natriumfluor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0124-56-8</text:p>
            </table:table-cell>
            <table:table-cell office:value-type="string">
              <text:p text:style-name="Table_20_Contents_Left">natriumhexametafosf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49-44-0</text:p>
            </table:table-cell>
            <table:table-cell office:value-type="string">
              <text:p text:style-name="Table_20_Contents_Left">natriumhydroxymethaansulfin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775-27-1</text:p>
            </table:table-cell>
            <table:table-cell office:value-type="string">
              <text:p text:style-name="Table_20_Contents_Left">natriumperoxodisulf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7757-83-7</text:p>
            </table:table-cell>
            <table:table-cell office:value-type="string">
              <text:p text:style-name="Table_20_Contents_Left">natriumsulfie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631-90-5</text:p>
            </table:table-cell>
            <table:table-cell office:value-type="string">
              <text:p text:style-name="Table_20_Contents_Left">natrium waterstofsulfie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oxyisopropylvanadaat</text:p>
            </table:table-cell>
            <table:table-cell office:value-type="string">
              <text:p text:style-name="Table_20_Contents_Left">SML = 0,05 mg/kg  (als vanadium)</text:p>
            </table:table-cell>
          </table:table-row>
          <table:table-row>
            <table:table-cell office:value-type="string">
              <text:p text:style-name="Table_20_Contents_Left">–</text:p>
            </table:table-cell>
            <table:table-cell office:value-type="string">
              <text:p text:style-name="Table_20_Contents_Left">19807-27-3</text:p>
              <text:p text:style-name="Table_20_Contents_Left">3375-31-3</text:p>
            </table:table-cell>
            <table:table-cell office:value-type="string">
              <text:p text:style-name="Table_20_Contents_Left">palladiumdiacetaat</text:p>
            </table:table-cell>
            <table:table-cell office:value-type="string">
              <text:p text:style-name="Table_20_Contents_Left">SML = 0,05 mg/kg (als palladium)</text:p>
            </table:table-cell>
          </table:table-row>
          <table:table-row>
            <table:table-cell office:value-type="string">
              <text:p text:style-name="Table_20_Contents_Left">–</text:p>
            </table:table-cell>
            <table:table-cell office:value-type="string">
              <text:p text:style-name="Table_20_Contents_Left">7575-23-7</text:p>
            </table:table-cell>
            <table:table-cell office:value-type="string">
              <text:p text:style-name="Table_20_Contents_Left">pentaerythritoltetrakis(3-mercaptopropionaat)</text:p>
            </table:table-cell>
            <table:table-cell office:value-type="string">
              <text:p text:style-name="Table_20_Contents_Left">SML = 0,01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alcoholen, C5-C18</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alkyl(C5-C15)fenol</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nonylfenol</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20-60)ethers van nonylfenol</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nonylfenol, esters met sulfobarnsteenzuur</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20-60)ethers van nonylfenol, esters met sulfobarnsteenzuur</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octylfenol</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20-60)ethers van octylfenol</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4-14)ethers van octylfenol, esters met sulfobarnsteenzuur</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enoxide(20-60)ethers van octylfenol, esters met sulfobarnsteenzuur</text:p>
            </table:table-cell>
            <table:table-cell office:value-type="string">
              <text:p text:style-name="Table_20_Contents_Left">SML = 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ether poly tert-butylperoxycarbonaat (verdund met ethylbenzeen)</text:p>
            </table:table-cell>
            <table:table-cell office:value-type="string">
              <text:p text:style-name="Table_20_Contents_Left">Actieve zuurstof: QM = 6,4 mg O<text:span text:style-name="subscript">2</text:span>/kg polymeer; Gepropoxyleerd pentaerithrytol: SML = 0,05 mg/kg; t-Butanol: SML = 10 mg/kg; Ethylbenzeen: SML = 0,6 mg/kg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propeenoxide, esters met laurine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propeenoxide, esters met olie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propeenoxide, esters met ricinol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propeenoxide, esters met stearine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25213-24-5</text:p>
            </table:table-cell>
            <table:table-cell office:value-type="string">
              <text:p text:style-name="Table_20_Contents_Left">polyvinylacetaat, gedeeltelijk gehydrolyseerd</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9002-89-5</text:p>
            </table:table-cell>
            <table:table-cell office:value-type="string">
              <text:p text:style-name="Table_20_Contents_Left">polyvinylalcohol (viscositeit van de 4% oplossing in water bij 20 °C ≥ 20 cP)</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25498-06-0</text:p>
            </table:table-cell>
            <table:table-cell office:value-type="string">
              <text:p text:style-name="Table_20_Contents_Left">poly(vinylcyclohexaa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poly-N-vinyl-N-methylformamide, MG = 40.000</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resol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9088-74-5</text:p>
            </table:table-cell>
            <table:table-cell office:value-type="string">
              <text:p text:style-name="Table_20_Contents_Left">rubidiumbicarbonaat</text:p>
            </table:table-cell>
            <table:table-cell office:value-type="string">
              <text:p text:style-name="Table_20_Contents_Left">SML = 1 mg/kg (als rubidium)</text:p>
            </table:table-cell>
          </table:table-row>
          <table:table-row>
            <table:table-cell office:value-type="string">
              <text:p text:style-name="Table_20_Contents_Left">–</text:p>
            </table:table-cell>
            <table:table-cell office:value-type="string">
              <text:p text:style-name="Table_20_Contents_Left">584-09-8</text:p>
            </table:table-cell>
            <table:table-cell office:value-type="string">
              <text:p text:style-name="Table_20_Contents_Left">rubidiumcarbonaat</text:p>
            </table:table-cell>
            <table:table-cell office:value-type="string">
              <text:p text:style-name="Table_20_Contents_Left">SML = 1 mg/kg (als rubidium)</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sebacinezuur, esters met alcoholen, eenwaardige, alifatische, onvertakt, primaire, verzadigde, C6-C12</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sebacinezuur, esters met alcoholen, eenwaardige, alifatische, vertakt, primaire, verzadigde, C6-C12</text:p>
            </table:table-cell>
            <table:table-cell office:value-type="string">
              <text:p text:style-name="Table_20_Contents_Left">SML = 18 mg/kg</text:p>
            </table:table-cell>
          </table:table-row>
          <table:table-row>
            <table:table-cell office:value-type="string">
              <text:p text:style-name="Table_20_Contents_Left">–</text:p>
            </table:table-cell>
            <table:table-cell office:value-type="string">
              <text:p text:style-name="Table_20_Contents_Left">546-68-9</text:p>
            </table:table-cell>
            <table:table-cell office:value-type="string">
              <text:p text:style-name="Table_20_Contents_Left">tetraisopropyltitan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22288-43-3</text:p>
            </table:table-cell>
            <table:table-cell office:value-type="string">
              <text:p text:style-name="Table_20_Contents_Left">1,1,3,3-tetramethylbutylperoxy-2-ethylhexanoaat </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7550-45-0; 7705-07-9; 10049-06-6 </text:p>
            </table:table-cell>
            <table:table-cell office:value-type="string">
              <text:p text:style-name="Table_20_Contents_Left">titaanchlor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88-20-0</text:p>
            </table:table-cell>
            <table:table-cell office:value-type="string">
              <text:p text:style-name="Table_20_Contents_Left">o-tolueensulfon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04-15-4</text:p>
            </table:table-cell>
            <table:table-cell office:value-type="string">
              <text:p text:style-name="Table_20_Contents_Left">p-tolueensulfon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8-40-0</text:p>
            </table:table-cell>
            <table:table-cell office:value-type="string">
              <text:p text:style-name="Table_20_Contents_Left">triethylfosfaat (triethanolfosf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21-44-8</text:p>
            </table:table-cell>
            <table:table-cell office:value-type="string">
              <text:p text:style-name="Table_20_Contents_Left">triethylamine</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24748-23-0</text:p>
            </table:table-cell>
            <table:table-cell office:value-type="string">
              <text:p text:style-name="Table_20_Contents_Left">3,6,9-triethyl-3,6,9-trimethyl-1,4,7-triperox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88-05-1</text:p>
            </table:table-cell>
            <table:table-cell office:value-type="string">
              <text:p text:style-name="Table_20_Contents_Left">2,4,6-trimethylaniline<text:span text:style-name="superscript"><text:bookmark-ref text:reference-format="text" text:ref-name="n4">2</text:bookmark-ref></text:span></text:p>
            </table:table-cell>
            <table:table-cell office:value-type="string">
              <text:p text:style-name="Table_20_Contents_Left">SML = NA (DG =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4,4-trimethylpentyl-2-hydro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4,4-trimethylpentyl-2-hydroxyperoxypentaan</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4,4-trimethylpentyl-2-peroxyfenoxyacetaat</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2,4,4-trimethylpentyl-2-peroxyneodecanoaat</text:p>
            </table:table-cell>
            <table:table-cell office:value-type="string">
              <text:p text:style-name="Table_20_Contents_Left">SML(T) = NA (DG =0,05 mg/kg) (alleen in niet-weekgemaakte PVC)</text:p>
            </table:table-cell>
          </table:table-row>
          <table:table-row>
            <table:table-cell office:value-type="string">
              <text:p text:style-name="Table_20_Contents_Left">–</text:p>
            </table:table-cell>
            <table:table-cell office:value-type="string">
              <text:p text:style-name="Table_20_Contents_Left">1017-56-7</text:p>
            </table:table-cell>
            <table:table-cell office:value-type="string">
              <text:p text:style-name="Table_20_Contents_Left">2,4,6-tris(hydroxymethyl)melam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1099-11-9</text:p>
              <text:p text:style-name="Table_20_Contents_Left">1314-34-7</text:p>
              <text:p text:style-name="Table_20_Contents_Left">1314-62-1</text:p>
            </table:table-cell>
            <table:table-cell office:value-type="string">
              <text:p text:style-name="Table_20_Contents_Left">vanadiumoxide</text:p>
            </table:table-cell>
            <table:table-cell office:value-type="string">
              <text:p text:style-name="Table_20_Contents_Left">SML =0,05 mg/kg (als vanadium)</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vetzuren, C8-C22, esters met sorbita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vetzuren, C8-C22, esters met sorbit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7722-84-1</text:p>
            </table:table-cell>
            <table:table-cell office:value-type="string">
              <text:p text:style-name="Table_20_Contents_Left">waterstofperoxide</text:p>
            </table:table-cell>
            <table:table-cell office:value-type="string">
              <text:p text:style-name="Table_20_Contents_Left">SML(T) = NA (DG =0,05 mg/k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xyleensulfonzur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2001-85-3</text:p>
            </table:table-cell>
            <table:table-cell office:value-type="string">
              <text:p text:style-name="Table_20_Contents_Left">zinknaftenaat</text:p>
            </table:table-cell>
            <table:table-cell office:value-type="string">
              <text:p text:style-name="Table_20_Contents_Left">SML = 10 mg/kg (als zink)</text:p>
            </table:table-cell>
          </table:table-row>
          <table:table-row>
            <table:table-cell office:value-type="string">
              <text:p text:style-name="Table_20_Contents_Left">–</text:p>
            </table:table-cell>
            <table:table-cell office:value-type="string">
              <text:p text:style-name="Table_20_Contents_Left">23519-77-9</text:p>
            </table:table-cell>
            <table:table-cell office:value-type="string">
              <text:p text:style-name="Table_20_Contents_Left">zirkonium(IV) n-propoxide</text:p>
            </table:table-cell>
            <table:table-cell office:value-type="string">
              <text:p text:style-name="Table_20_Contents_Left">SML (T) = 0,05 mg/kg (als zirkoon)</text:p>
            </table:table-cell>
          </table:table-row>
          <table:table-row>
            <table:table-cell office:value-type="string">
              <text:p text:style-name="Table_20_Contents_Left">–</text:p>
            </table:table-cell>
            <table:table-cell office:value-type="string">
              <text:p text:style-name="Table_20_Contents_Left">72854-21-8</text:p>
            </table:table-cell>
            <table:table-cell office:value-type="string">
              <text:p text:style-name="Table_20_Contents_Left">zirkoonnaftenaat</text:p>
            </table:table-cell>
            <table:table-cell office:value-type="string">
              <text:p text:style-name="Table_20_Contents_Left">SML(T) = 0,05 mg/kg (als zirkoon) </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zirkoonoctoaat</text:p>
            </table:table-cell>
            <table:table-cell office:value-type="string">
              <text:p text:style-name="Table_20_Contents_Left">SML(T) = 0,05 mg/kg (als zirkoon) </text:p>
            </table:table-cell>
          </table:table-row>
          <table:table-row>
            <table:table-cell office:value-type="string">
              <text:p text:style-name="Table_20_Contents_Left">–</text:p>
            </table:table-cell>
            <table:table-cell office:value-type="string">
              <text:p text:style-name="Table_20_Contents_Left">12036-01-0;</text:p>
              <text:p text:style-name="Table_20_Contents_Left">1314-23-4;</text:p>
              <text:p text:style-name="Table_20_Contents_Left">53801-45-9</text:p>
            </table:table-cell>
            <table:table-cell office:value-type="string">
              <text:p text:style-name="Table_20_Contents_Left">zirkoonoxide</text:p>
            </table:table-cell>
            <table:table-cell office:value-type="string">
              <text:p text:style-name="Table_20_Contents_Left">SML(T) = 0,05 mg/kg (als zirkoon)</text:p>
            </table:table-cell>
          </table:table-row>
          <table:table-row>
            <table:table-cell office:value-type="string" table:number-columns-spanned="4" table:number-rows-spanned="1">
              <text:p text:style-name="table.note"><text:bookmark-start text:name="n3"/>1<text:bookmark-end text:name="n3"/><text:span text:style-name="table.note"> SML(T) is de som van de migratie van de chemisch verwante stoffen (b.v. peroxiden, metalen).</text:span></text:p>
              <text:p text:style-name="table.note"><text:bookmark-start text:name="n4"/>2<text:bookmark-end text:name="n4"/><text:span text:style-name="table.note"> Dit is een afbraakproduct en geen toegelaten uitgangsstof.</text:span></text:p>
              <text:p text:style-name="table.note"><text:bookmark-start text:name="n5"/>3<text:bookmark-end text:name="n5"/><text:span text:style-name="table.note"> QM(T) is de som van alle isocyanaten (als NCO) gebruikt om het eindproduct te maken.</text:span></text:p>
              <text:p text:style-name="table.note"><text:bookmark-start text:name="n6"/>4<text:bookmark-end text:name="n6"/><text:span text:style-name="table.note"> Methanol is ook opgenomen als monomeer. De migratie dient te voldoen aan de huidige of toekomstige restrictie die op Europees
                                 niveau is/wordt vastgesteld.
                              </text:span></text:p>
            </table:table-cell>
          </table:table-row>
        </table:table>
        <text:p/>
      </text:section>
      <text:h text:outline-level="3" text:style-name="artikel_kop">ARTIKEL II
                  </text:h>
      <text:p text:style-name="artikel">Producten die voldoen aan hoofdstuk I van deel A, onderdeel 2.1, nummer 13480 van de bijlage bij de Regeling Verpakkingen-
                     en gebruiksartikelen (Warenwet) zoals die luidde onmiddellijk voor de inwerkingtreding van deze regeling, mogen met ingang
                     van 1 maart 2011 niet meer worden vervaardigd en met ingang van 1 juni 2011 niet meer in de handel worden gebracht en worden
                     ingevoerd.
                  </text:p>
      <text:h text:outline-level="3" text:style-name="artikel_kop">ARTIKEL III
                  </text:h>
      <text:p text:style-name="artikel">Deze regeling treedt in werking met ingang van de dag na de datum van uitgifte van de Staatscourant waarin zij wordt geplaatst.
                     
                  </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rtikel I, onderdeel A
               </text:h>
      <text:p text:style-name="nota-toelichting">Op 29 januari 2011 is gepubliceerd richtlijn nr. 2011/8/EU van de Commissie van 28 januari 2011 (PbEU L 26) tot wijziging
                  van Richtlijn nr. 2002/72/EG wat de beperking op het gebruik van bisfenol A in zuigflessen van kunststof voor zuigelingen
                  betreft. Deze richtlijn verbiedt het gebruik van bisfenol A voor de vervaardiging van zuigflessen voor zuigelingen op grond
                  van mogelijke gezondheidseffecten. De redenen die hebben geleid tot de vaststelling van deze richtlijn zijn nader toegelicht
                  in de overwegingen bij de richtlijn.
               </text:p>
      <text:h text:outline-level="3" text:style-name="divisiekop1">Artikel I, onderdeel B
               </text:h>
      <text:p text:style-name="nota-toelichting">Richtlijn nr. 2008/39/EG van de Commissie van 6 maart 2008 (PbEU L 63) tot wijziging van Richtlijn 2002/72/EG inzake materialen
                  en voorwerpen van kunststof, bestemd om met levensmiddelen in aanraking te komen heeft ervoor gezorgd dat er met ingang van
                  1 januari 2010 een positieve lijst van additieven bestaat. Implementatie van deze richtlijn heeft grotendeels plaatsgevonden
                  bij Regeling van de Minister van Volksgezondheid, Welzijn en Sport van 26 november 2008, nr. VGP/PSL 2893617, houdende een
                  wijziging van de Regeling Verpakkingen- en gebruiksartikelen (Warenwet) in verband met richtlijn nr. 2008/39/EG (Stcrt. 1659).
                  In verband met de communautaire positieve lijst van additieven, dienen de nationaal toegelaten additieven te vervallen.
               </text:p>
      <text:p text:style-name="nota-toelichting">De werkgroep van deskundigen bij het RIVM heeft geïnventariseerd welke additieven uit paragraaf 2.4 dienen te vervallen. Dit
                  heeft geleid tot de regeling van de Minister van Volksgezondheid, Welzijn en Sport van 27 april 2010, nr. VGP/VC 3000498,
                  houdende wijziging van de Regeling Verpakkingen- en gebruiksartikelen (Warenwet) (Stcrt. 6861). Met deze laatste regeling is paragraaf 2.4 opgedeeld in twee tabellen:
               </text:p>
      <text:h text:outline-level="4" text:style-name="divisiekop2">1. Tabel 2.4a
               </text:h>
      <text:p text:style-name="nota-toelichting">Tabel 2.4a bevat stoffen die op nationaal niveau mogen worden gebruikt zolang deze nog niet op communautair niveau volledig
                  zijn geharmoniseerd. Hiertoe behoren:
               </text:p>
      <text:list text:style-name="list-style-2">
        <text:list-item>
          <text:p text:style-name="list.start">stoffen die de polymerisatie direct beïnvloeden, zoals inhibitoren, katalysatoren en katalyse regelende middelen, ketenverlengende
                        en keten verknopende middelen, molecuulgewicht regelende middelen, versnellers, ontledingsproducten die niet als uitgangsstof
                        mogen worden gebruikt;
                     </text:p>
        </text:list-item>
        <text:list-item>
          <text:p text:style-name="list.cont">polymerisatiehulpstoffen; en
                     </text:p>
        </text:list-item>
        <text:list-item>
          <text:p text:style-name="list.end">mogelijk ook andere hier niet genoemde categorieën van stoffen.
                     </text:p>
        </text:list-item>
      </text:list>
      <text:h text:outline-level="4" text:style-name="divisiekop2">2. Tabel 2.4b
               </text:h>
      <text:p text:style-name="nota-toelichting">Tabel 2.4b bevat een tijdelijke lijst van stoffen die op nationaal niveau nog mogen worden gebruikt als polymerisatiehulpstof.
                  De huidige functie van deze stoffen, die voorheen als additieven zijn aangemeld, is echter niet geheel duidelijk. Alleen de
                  stoffen die als polymerisatiehulpstof worden gebruikt, zullen uiteindelijk worden overgezet naar tabel 2.4a.
               </text:p>
      <text:p text:style-name="nota-toelichting">Met het bedrijfsleven is de afspraak gemaakt dat voor 1 september 2010 bij de werkgroep van deskundigen bij het RIVM moet
                  worden aangegeven of de stof de functie van polymerisatiehulpstof heeft en dus kan worden overgezet naar tabel 2.4a.
               </text:p>
      <text:p text:style-name="nota-toelichting">Deze inventarisatie heeft plaatsgevonden en deze regeling stelt de definitieve paragraaf 2.4, zonder additieven, vast.</text:p>
      <text:h text:outline-level="3" text:style-name="divisiekop1">Regulier Overleg Warenwet
               </text:h>
      <text:p text:style-name="nota-toelichting">Het ontwerp van deze regeling is voorgelegd aan de deelnemers aan het Regulier Overleg Warenwet (ROW)<text:note text:id="n7" text:note-class="footnote"><text:note-citation text:label="1">1</text:note-citation><text:note-body><text:p>Aan het ROW nemen vertegenwoordigers deel van ondernemers (industrie en handel), van consumenten, van ministeries (met name
                  van Volksgezondheid, Welzijn en Sport, en van Economische Zaken, Landbouw en innovatie), van de Voedsel en Waren Autoriteit,
                  en van product- en bedrijfschappen.
               </text:p></text:note-body></text:note>. Deze consultatie heeft geleid tot een reactie van de kunststofverpakkingenindustrie. De kunststofverpakkingenindustrie staat
                  kritisch tegenover de wijze waarop de opschoning van paragraaf 2.4 plaatsvindt. Zoals hierboven aangegeven heeft het bedrijfsleven
                  tot 1 september 2010 de tijd gekregen om bij de werkgroep van deskundigen bij het RIVM aan te geven of de stof de functie
                  van polymerisatiehulpstof heeft en dus kan worden overgezet naar tabel 2.4a. Er zijn niet veel aanmeldingen binnengekomen
                  en de vrees bestaat bij de kunststofverpakkingenindustrie dat het gebruikers van deze stoffen ontgaan is zich te melden. Verzocht
                  wordt om bedrijven nog drie jaar in de gelegenheid te stellen om een stof aan te melden en om een overgangstermijn van drie
                  jaar op te nemen. Hieraan zal geen gevolg worden gegeven. De richtlijn op basis waarvan paragraaf 2.4 opgeschoond moest worden
                  is op 6 maart 2008 gepubliceerd. Er is dus al drie jaar bekend dat de nationaal toegelaten additieven uit de nationale wetgeving
                  moesten verdwijnen. Om niet de verkeerde stoffen uit paragraaf 2.4 te verwijderen is ervoor gekozen de industrie nogmaals
                  de kans te geven om zich te melden. Die fase is vorig jaar afgerond en het is nu de hoogste tijd om volledig aan richtlijn
                  2008/39/EG te voldoen en daarmee een definitieve paragraaf 2.4 vast te stellen.
               </text:p>
      <text:h text:outline-level="3" text:style-name="divisiekop1">Administratieve lasten en bedrijfseffecten
               </text:h>
      <text:p text:style-name="nota-toelichting">Deze regeling heeft geen gevolgen voor de administratieve lasten voor de burger en het bedrijfsleven en kent ook verder geen
                  bedrijfseffecten.
               </text:p>
      <text:p text:style-name="nota-toelichting">Van het besluit van het kabinet inzake vaste verandermomenten van regelgeving wordt afgeweken aangezien het hier Europese
                  regelgeving betreft.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