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61</text:p>
      <text:p text:style-name="publicatie-titel.end">21 februari 2011</text:p>
      <text:h text:outline-level="1" text:style-name="staatscourant_kop">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text:h>
      <text:p text:style-name="context_al">11 februari 2011</text:p>
      <text:p text:style-name="context_al.end">Nr. IENM/IVW-2011/1501</text:p>
      <text:p text:style-name="wie">De Staatssecretaris van Infrastructuur en Milieu,</text:p>
      <text:p text:style-name="considerans.al">Handelende in overeenstemming met de Minister van Defensie;</text:p>
      <text:p text:style-name="considerans.al">Gezien het verzoek om ontheffing ontvangen op 8 februari 2011 van namens Heliswiss International A.G.. Adres: Halitikon 32,
                  6403 Küssnacht a.R., Zwitserland. Telefoonnummer: +41 41-8543223; e-mail: info@heliswitssinternational.com;
               </text:p>
      <text:p text:style-name="considerans.al">Overwegende dat het doel van de vlucht is het opbouwen van een kabelbaan op het Floriadeterrein te Venlo;</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Kamov KA32A12, met als registratie HB-XKE, in gebruik bij
                     Heliswiss International A.G. te Zwitserland, waarmee de VFR-vlucht wordt uitgevoerd voor het opbouwen van een kabelbaan op
                     het Floriadeterrein te Venlo.
                  </text:p>
      <text:h text:outline-level="3" text:style-name="artikel_kop">Artikel 2
                  </text:h>
      <text:p text:style-name="artikel">Aan de gezagvoerder van de in artikel 1 genoemde helikopter van het type Kamov KA32A12, met als registratie HB-XKE, in gebruik
                     bij Heliswiss International A.G. te Zwitserland, wordt van 12 februari 2011 tot en met 18 februari 2011 ontheffing verleend
                     van het verbod, genoemd in artikel 45, eerste lid, onder b, van het Luchtverkeersreglement, om VFR-vluchten uit te voeren
                     beneden de minimum VFR-vlieghoogte, in de omgeving van Venlo, geografische positie: 51°24'36.22"N 006°06'49.34"E (WGS 84),
                     die <text:span text:style-name="vet">niet</text:span> plaatsvinden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werkzaamheden aan de kabelbaan worden uitgevoerd conform de vastgestelde en door de Zwitserse Civil Aviation Authority
                           (CAA) goedgekeurde procedure;
                        </text:p>
        </text:list-item>
        <text:list-item text:start-value="3">
          <text:p text:style-name="list.cont">er wordt uitsluitend gevlogen beneden de minimum-VFR-vlieghoogte gedurende de periode dat dit noodzakelijk is voor het doel
                           van de vlucht; de minimale vlieghoogte is hierbij gelijk aan de hoogte waarop de werkzaamheden aan de kabelbaan moeten plaatsvinden;
                        </text:p>
        </text:list-item>
        <text:list-item text:start-value="4">
          <text:p text:style-name="list.cont">tijdens het uitvoeren van de werkzaamheden wordt er <text:span text:style-name="vet">niet</text:span> gevlogen in militair laagvlieggebied: Low Flying Area (MIL) Area GLV VIII;
                        </text:p>
        </text:list-item>
        <text:list-item text:start-value="5">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12 februari 2011 en vervalt met ingang van 19 februari 2011.</text:p>
      <text:p text:style-name="ondertekening">De 
                     Staatssecretaris van Infrastructuur en Milieu,
                  </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c:title>
  </office:meta>
</office:document-meta>
</file>