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5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58</text:p>
      <text:p text:style-name="publicatie-titel.end">17 februar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958-001.png" xlink:show="embed" xlink:type="simple"/></draw:frame> Ontwerpprojectbesluit ‘Tennisclub Ootmarsum (TCO)’
         </text:h>
      <text:p text:style-name="circulaire-tekst">Het college van burgemeester en wethouders van Dinkelland is voornemens om met toepassing van artikel  3.10 van de Wet ruimtelijke
                  ordening de realisatie van een tennisaccommodatie voor de Tennisclub Ootmarsum (TCO) aan de Alleeweg te Ootmarsum mogelijk
                  te maken. Deze accommodatie gaat bestaan uit 3 tennisbanen, een oefenkooi en een kantine met bergruimte. Daarnaast worden
                  een hekwerk en een aantal lichtmasten geplaatst en wordt de parkeerplaats van KOSC met 12 plaatsen uitgebreid.
               </text:p>
      <text:p text:style-name="circulaire-tekst">Het ontwerpbesluit met de toelichting, verbeelding, aanvragen bouwvergunning en onderliggende stukken liggen met ingang van
                  18 februari 2011 gedurende 6 weken tijdens de openingsuren ter  inzage bij de afdeling Vergunningen in het gemeentehuis te
                  Denekamp.
               </text:p>
      <text:p text:style-name="circulaire-tekst">Ook is het ontwerpbesluit te raadplegen via  www.dinkelland.nl, onder Bestuur, Beleid en Organisatie (Beleidsnota’s → ter
                  inzage).
               </text:p>
      <text:p text:style-name="circulaire-tekst">Gedurende de hiervoor genoemde termijn van 6 weken kan eenieder mondeling of schriftelijk zienswijzen kenbaar maken. Uw schriftelijke
                  zienswijze kun u indienen bij burgemeester en wethouders van Dinkelland, Postbus 11, 7590 AA Denekamp.
               </text:p>
      <text:p text:style-name="circulaire-tekst">Voor het geven van een toelichting of het indienen van een mondelinge zienswijze kunt u een afspraak maken met de heer Schoonderbeek
                  van de  afdeling Ontwikkeling, tel. 0541-854100. Wij verzoeken u om tijdig een afspraak te maken, bij voorkeur 14 dagen voor
                  het einde van de tervisielegging om termijnoverschrijding te voor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Tennisclub Ootmarsum (TCO)’; Dinkelland</dc:title>
  </office:meta>
</office:document-meta>
</file>