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700*"/>
    </style:style>
    <style:style style:family="table-column" style:name="table.1.col3">
      <style:table-column-properties style:rel-column-width="1100*"/>
    </style:style>
    <style:style style:family="table-column" style:name="table.1.col4">
      <style:table-column-properties style:rel-column-width="900*"/>
    </style:style>
    <style:style style:family="table-column" style:name="table.1.col5">
      <style:table-column-properties style:rel-column-width="2600*"/>
    </style:style>
    <style:style style:family="table-column" style:name="table.1.col6">
      <style:table-column-properties style:rel-column-width="3800*"/>
    </style:style>
  </office:automatic-styles>
  <office:body>
    <office:text>
      <text:p text:style-name="publicatie-titel">Staatscourant 2011, 2948</text:p>
      <text:p text:style-name="publicatie-titel.end">25 februari 2011</text:p>
      <text:h text:outline-level="1" text:style-name="staatscourant_kop">Rectificatie Wijziging Nationaal Frequentieplan 2005
         </text:h>
      <text:p text:style-name="circulaire-tekst">De Staatscourant van 18 februari 2011, nr. 2948, bevat op pagina 9, betreffende een wijziging van het Nationaal Frequentieplan 2005, een aantal regels van de Frequentietabel
                  waarin de bestemming en het beleid niet goed zijn vermeld. Hieronder is de juiste tekst weergegeven (het gaat hier om de gewijzigde
                  tekst – onderdeel C van het beslui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219.496</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7.</text:p>
          </table:table-cell>
          <table:table-cell office:value-type="string">
            <text:p text:style-name="Table_20_Contents_Left">Op volgorde van binnenkomst van de aanvraag.</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 laagvermogen audioverbindingen.</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ext:p text:style-name="Table_20_Contents_Left">221.208</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able:table-cell office:value-type="string">
            <text:p text:style-name="Table_20_Contents_Left">lm</text:p>
          </table:table-cell>
          <table:table-cell office:value-type="string">
            <text:p text:style-name="Table_20_Contents_Left">1,4</text:p>
          </table:table-cell>
          <table:table-cell office:value-type="string">
            <text:p text:style-name="Table_20_Contents_Left">Landmobiele communicatie (besloten netten en DAV). SRD.</text:p>
          </table:table-cell>
          <table:table-cell office:value-type="string">
            <text:p text:style-name="Table_20_Contents_Left">Vergunningverlening op volgorde van binnenkomst van de aanvraag. Geen vergunning vereist voor SRD.</text:p>
          </table:table-cell>
        </table:table-row>
        <table:table-row>
          <table:table-cell office:value-type="string">
            <text:p text:style-name="Table_20_Contents_Left">223</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ext:p text:style-name="Table_20_Contents_Left">224.79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HOL002.</text:p>
          </table:table-cell>
          <table:table-cell office:value-type="string">
            <text:p text:style-name="Table_20_Contents_Left">Vergunningverlening voor digitale omroep bij voorrang aan publieke omroep of, in geval van commerciële omroep, via veiling
                              of vergelijkende toets.
                           </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ext:p text:style-name="Table_20_Contents_Left">226.504</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Digitale omroep als bedoeld in de ITU radiodienst ‘verkort’, voor deze frequentieruimte geldt dat deze in elk geval bestemd
                              is voor het ongewijzigd en gelijktijdig uitzenden van de vijf radioprogramma’s van de landelijke publieke omroep, bedoeld
                              in artikel 2.50 van de Mediawet 2008.
                           </text:p>
          </table:table-cell>
          <table:table-cell office:value-type="string">
            <text:p text:style-name="Table_20_Contents_Left">Vergunningverlening bij voorrang aan publieke omroep.</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ext:p text:style-name="Table_20_Contents_Left">228.216</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T-DAB. De voor commerciële omroep bestemde T-DAB frequentieruimte wordt tot en met 31 december 2011 voor ten minste
                              80% gebruikt voor digitale radio-omroep, als bedoeld in artikel 1, onder e, Mediawet.
                           </text:p>
          </table:table-cell>
          <table:table-cell office:value-type="string">
            <text:p text:style-name="Table_20_Contents_Left">Geen vergunningverlening in verband met bescherming buitenlandse rechten op basis van Genève 06 en aanpalende bi- en multilaterale
                              afspraken.
                           </text:p>
          </table:table-cell>
        </table:table-row>
        <table:table-row>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text:p>
          </table:table-cell>
          <table:table-cell office:value-type="string">
            <text:p text:style-name="Table_20_Contents_Left">Toegewezen aan het ministerie van Defensie.</text:p>
          </table:table-cell>
        </table:table-row>
        <table:table-row>
          <table:table-cell office:value-type="string">
            <text:p text:style-name="Table_20_Contents_Left">23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