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932</text:p>
      <text:p text:style-name="publicatie-titel.end">18 februari 2011</text:p>
      <text:h text:outline-level="1" text:style-name="staatscourant_kop">Besluit van de Minister van Defensie houdende wijziging van het Besluit gespen Herinneringsmedaille Vredesoperaties
         </text:h>
      <text:p text:style-name="context_al">3 februari 2011</text:p>
      <text:p text:style-name="context_al">Nr. BS 060/2011002639</text:p>
      <text:p text:style-name="context_al.end">Afdeling Decoratiebeleid &amp; Toekenning Onderscheidingen</text:p>
      <text:p text:style-name="wie">De Minister van Defensie,</text:p>
      <text:p text:style-name="considerans.al">Handelende in overeenstemming met de Ministers van Buitenlandse Zaken, van Justitie en van Binnenlandse Zaken en Koninkrijksrelaties;</text:p>
      <text:p text:style-name="considerans.al">Gelet op de artikelen 4, eerste lid, en 5, tweede lid, van het Besluit Herinneringsmedaille Vredesoperaties;</text:p>
      <text:p text:style-name="afkondiging">Besluit:</text:p>
      <text:h text:outline-level="3" text:style-name="wijzig-artikel_kop">ARTIKEL I
               </text:h>
      <text:p text:style-name="wat">Artikel 1 van het Besluit gespen Herinneringsmedaille Vredesoperaties wordt als volgt gewijzigd:</text:p>
      <text:p text:style-name="wat-labeled">1.  In onderdeel gg, onder 3°, vervalt ‘: MULTINATIONALE OPERATIES’.
                  </text:p>
      <text:p text:style-name="wat-labeled">2.  Er wordt een onderdeel toegevoegd, luidende:
                  </text:p>
      <text:section text:name="artikeltekst.d6576e184" text:style-name="wijziging.block">
        <text:list text:style-name="list-style-1">
          <text:list-item text:start-value="4">
            <text:p text:style-name="list.single"> het Africa Contingency Operations Training and Assistance programma ‘ACOTA’, voor zover deelname heeft plaatsgehad in Afrika
                              vanaf januari 2011: MULTINATIONALE OPERATIES;
                           </text:p>
          </text:list-item>
        </text:list>
      </text:section>
      <text:h text:outline-level="3" text:style-name="artikel_kop">ARTIKEL II
                  </text:h>
      <text:p text:style-name="artikel">Dit besluit treedt in werking met ingang van de dag na de dagtekening van de Staatscourant waarin het wordt geplaatst.</text:p>
      <text:p text:style-name="slotformulering">Dit besluit zal met de toelichting in de Staatscourant worden geplaatst.</text:p>
      <text:p text:style-name="dagtekening">Den Haag, 3 februari 2011</text:p>
      <text:p text:style-name="ondertekening">De Minister van Defensie,</text:p>
      <text:p text:style-name="ondertekening.end">J.S.J. Hillen. </text:p>
      <text:h text:outline-level="2" text:style-name="nota-toelichting_kop">TOELICHTING
               </text:h>
      <text:p text:style-name="nota-toelichting">Op grond van artikel 4, eerste lid, van het Besluit Herinneringsmedaille Vredesoperaties (Koninklijk besluit van 23 maart
                  2001, Stb. 186) kunnen bij ministerieel besluit gespen behorende bij de Herinneringsmedaille Vredesoperaties worden ingesteld. Met het Besluit
                  gespen Herinneringsmedaille Vredesoperaties (Besluit van de Minister van Defensie van 12 juli 2001, nr. DJZ C2001/222, houdende
                  de instelling van gespen behorende bij de Herinneringsmedaille Vredesoperaties, Stcrt. 137) is hieraan uitvoering gegeven. Dit besluit werd voor het laatst gewijzigd bij ministerieel besluit van 29 juni 2010, nr.
                  BS 060/2010019954,Stcrt. 11812. Thans is wijziging van dit besluit noodzakelijk in verband met de Nederlandse inzet en deelname aan nieuwe operaties.
               </text:p>
      <text:p text:style-name="nota-toelichting">Artikel 1, onderdeel gg, van het Besluit gespen Herinneringsmedaille Vredesoperaties dient te worden gewijzigd en uitgebreid
                  met de Nederlandse deelname aan het Africa Contingency Operations Training and Assistance programma, dat als doelstelling
                  heeft het versterken van de capaciteit van Afrikaanse partnerlanden om vredesmissies in het kader van de Verenigde Naties
                  en de Afrikaanse Unie te kunnen uitvoeren.
               </text:p>
      <text:p text:style-name="alineagroep.end">De onderhavige aanwijzing van het operatiegebied berust op artikel 5, tweede lid, van het Besluit Herinneringsmedaille Vredesoperaties.</text:p>
      <text:p text:style-name="ondertekening">De Minister van Defensie,</text:p>
      <text:p text:style-name="ondertekening.end">J.S.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