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29</text:p>
      <text:p text:style-name="publicatie-titel.end">18 februari 2011</text:p>
      <text:h text:outline-level="1" text:style-name="staatscourant_kop">Beleidsregels besteedbare middelen beheerskosten CAK inzake de uitvoering van de regeling voor de uitvoering van de compensatie
            van het eigen risico voor de Zorgverzekeringswet (Beleidsregels besteedbare middelen beheerskosten CAK inzake Compensatieregeling
            Eigen Risico)
         </text:h>
      <text:p text:style-name="context_al.end">6 september 2010</text:p>
      <text:p text:style-name="wie">Het bestuur van het College voor zorgverzekeringen,</text:p>
      <text:p text:style-name="considerans.al">Gelet op artikel 39, derde lid, onderdeel f en artikel 118a, vijfde lid van de Zorgverzekeringswet, alsmede artikel 3a.2 tot
                  en met 3a.4 van het Besluit zorgverzekering;
               </text:p>
      <text:p text:style-name="afkondiging">heeft in zijn vergadering van 6 september 2010 besloten:</text:p>
      <text:h text:outline-level="3" text:style-name="artikel_kop">Artikel 1
                  </text:h>
      <text:p text:style-name="artikel">Het college stelt voorafgaand aan elk kalenderjaar met inachtneming van de aanwijzing, bedoeld in artikel 3a.2, eerste lid,
                     van het Besluit zorgverzekering, het budget beheerskosten bedoeld in artikel 3a.2, tweede lid, van het Besluit zorgverzekering
                     voor het Centraal Administratiekantoor (CAK) vast, onder voorbehoud van de verlaging van het budget die het college vaststelt
                     naar aanleiding van het oordeel van de Nederlands Zorgautoriteit, bedoeld in artikel 3a.4 van het Besluit zorgverzekering.
                  </text:p>
      <text:h text:outline-level="3" text:style-name="artikel_kop">Artikel 2
                  </text:h>
      <text:p text:style-name="artikel">Het college keert het beheerskostenbudget, bedoeld in artikel 1, vanaf september van het betreffende kalenderjaar als volgt
                     uit:
                  </text:p>
      <text:list text:style-name="list-style-1">
        <text:list-item text:start-value="1">
          <text:p text:style-name="list.start">Op de eerste werkdag van september: 20 procent van het budget;
                        </text:p>
        </text:list-item>
        <text:list-item text:start-value="2">
          <text:p text:style-name="list.cont">Op de eerste werkdag van oktober: 30 procent van het budget;
                        </text:p>
        </text:list-item>
        <text:list-item text:start-value="3">
          <text:p text:style-name="list.cont">Op de eerste werkdag van november: 30 procent van het budget;
                        </text:p>
        </text:list-item>
        <text:list-item text:start-value="4">
          <text:p text:style-name="list.end">Op de eerste werkdag van december: 20 procent van het budget.
                        </text:p>
        </text:list-item>
      </text:list>
      <text:h text:outline-level="3" text:style-name="artikel_kop">Artikel 3
                  </text:h>
      <text:list text:style-name="list-style-2">
        <text:list-item text:start-value="1">
          <text:p text:style-name="list.start"> Het college stelt binnen twee maanden nadat hij het jaarverslag over het betreffende kalenderjaar van het CAK heeft ontvangen
                           vast of de egalisatiereserve, bedoeld in artikel 3a.3 van het Besluit zorgverzekering, meer dan 5 procent van de totale beheerskosten
                           van het betreffende jaar bedraagt. Het college vordert het meerdere binnen vier weken na deze vaststelling bij het CAK in.
                        </text:p>
        </text:list-item>
        <text:list-item text:start-value="2">
          <text:p text:style-name="list.end"> Het college maakt bij de toepassing van het eerste lid een voorbehoud ten aanzien van de besparing die de Nederlandse Zorgautoriteit
                           kan vaststellen op grond van artikel 3a.4 van het Besluit zorgverzekering.
                        </text:p>
        </text:list-item>
      </text:list>
      <text:h text:outline-level="3" text:style-name="artikel_kop">Artikel 4
                  </text:h>
      <text:list text:style-name="list-style-3">
        <text:list-item text:start-value="1">
          <text:p text:style-name="list.start"> Indien uit het oordeel van de Nederlandse Zorgautoriteit, bedoeld in artikel 3a.4 van het Besluit zorgverzekering blijkt
                           dat het CAK op onverantwoorde wijze op zijn beheerskosten bespaart, stelt het college, rekening houdend met dit oordeel, het
                           beheerskostenbudget, bedoeld in artikel 1 opnieuw vast.
                        </text:p>
        </text:list-item>
        <text:list-item text:start-value="2">
          <text:p text:style-name="list.end"> Na de vaststelling, bedoeld in het eerste lid, stelt het college opnieuw vast of de egalisatiereserve meer dan 5% van het
                           totale beheerskostenbudget van het betreffende jaar bedraagt. Het college vordert het meerdere binnen vier weken na deze vaststelling
                           in, onder verrekening van het bedrag dat het college, indien van toepassing, op grond van artikel 3, eerste lid, reeds heeft
                           ingevorderd.
                        </text:p>
        </text:list-item>
      </text:list>
      <text:h text:outline-level="3" text:style-name="artikel_kop">Artikel 5
                  </text:h>
      <text:p text:style-name="artikel">Dit besluit wordt aangehaald als: Beleidsregels besteedbare middelen beheerskosten CAK inzake Compensatieregeling Eigen Risico.</text:p>
      <text:h text:outline-level="3" text:style-name="artikel_kop">Artikel 6
                  </text:h>
      <text:p text:style-name="artikel">Dit besluit treedt in werking met ingang van de tweede dag na de dagtekening van de Staatscourant waarin het is geplaatst
                     en werkt terug tot en met 1 januari 2009.
                  </text:p>
      <text:p text:style-name="slotformulering">Dit besluit zal met de toelichting in de Staatscourant worden geplaatst.</text:p>
      <text:p text:style-name="ondertekening">Plv. Voorzitter Raad van Bestuur,</text:p>
      <text:p text:style-name="ondertekening.end">A. Boer. </text:p>
      <text:h text:outline-level="2" text:style-name="nota-toelichting_kop">TOELICHTING
               </text:h>
      <text:p text:style-name="alineagroep">De staatssecretaris van Volksgezondheid, Welzijn en Sport stelt jaarlijks bij aanwijzing de besteedbare middelen beheerskosten
                     CAK in verband met de uitvoering van het bepaalde in artikel 118a Zorgverzekeringswet (Zvw) voor het volgend kalender jaar
                     vast.
                  </text:p>
      <text:p text:style-name="alineagroep.end">Het gaat hier om de uitvoering van de zogenoemde Compensatieregeling Eigen Risico (CER).</text:p>
      <text:p text:style-name="alineagroep">Op grond van artikel 39, tweede lid, onder f, keert het College voor zorgverzekeringen (CVZ) de beheerskosten aan het Centraal
                     Administratiekantoor (CAK) uit. Artikel 3a.2 van het Besluit zorgverzekering regelt dat het CVZ de wijze van betaalbaarstelling
                     van de beheerskosten bepaalt. In de onderhavige beleidsregels legt het CVZ die betaalbaarstelling vast.
                  </text:p>
      <text:p text:style-name="alineagroep.end">Aangezien de werkzaamheden van het CAK met betrekking tot de CER voor het overgrote deel worden uitgevoerd in de periode van
                     september tot december van het kalenderjaar, verdeelt het CVZ de betaling van het beheerskostenbudget over de laatste vier
                     maanden van dat jaar, waarbij de drukste periode in de maanden oktober en november valt (artikel 2).
                  </text:p>
      <text:p text:style-name="nota-toelichting">Artikel 3a.3 van het Besluit zorgverzekering bepaalt dat de omvang van de egalisatiereserve voor de uitvoering van de compensatieregeling
                  voor het verplicht eigen risico maximaal 5% van de het totale beheerskostenbudget van het betreffende jaar mag bedragen. Het
                  CVZ moet jaarlijks aan de hand van het financieel verslag van het CAK vaststellen of de reserve van het CAK het maximum van
                  5% al dan niet te boven gaat. Bij een overschrijding van 5% moet het CAK het meerdere in het Zorgverzekeringsfonds terugstorten.
                  Omdat de NZa op grond van artikel 3a.4 eerst een oordeel moet geven over een eventueel onverantwoorde besparing op de beheerskosten,
                  maakt het CVZ bij de vaststelling en invordering van het meerdere een voorbehoud in afwachting van dat oordeel (artikel 3).
               </text:p>
      <text:p text:style-name="nota-toelichting">Als de NZa vervolgens daadwerkelijk oordeelt dat het CAK op onverantwoorde wijze heeft bespaard op de beheerskosten, moet
                  het CVZ op grond van artikel 3a.4 van het Besluit zorgverzekering het beheerskostenbudget dat het CVZ voorafgaand aan het
                  betreffende kalenderjaar al had vastgesteld alsnog verlagen. Die vaststelling kan vervolgens invloed hebben op de vaststelling
                  of de egalisatiereserve van het CAK maximaal 5% van het totale beheerskostenbudget van het betreffende jaar bedraagt. Indien
                  het CVZ eerder al had vastgesteld dat er sprake was van een overschrijding en op grond daarvan was overgegaan tot invordering
                  van die overschrijding bij het CAK zal het CVZ die nader gebleken overschrijding vaststellen en invorderen. Daarbij verrekent
                  het CVZ hetgeen hij eerder al had ingevorderd (artikel 4). Voorkomen moet worden dat de eerdere invordering opnieuw in het
                  Zorgverzekeringsfonds moet worden gestort.
               </text:p>
      <text:p text:style-name="ondertekening">Plv. Voorzitter Raad van Bestuur,</text:p>
      <text:p text:style-name="ondertekening.end">A.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