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918</text:p>
      <text:p text:style-name="publicatie-titel.end">16 februari 2011</text:p>
      <text:h text:outline-level="1" text:style-name="staatscourant_kop">Kennisgeving Mijnbouwwet ingevolge artikel 3:12 van de Algemene wet bestuursrecht Winningsplan Donkerbroek
         </text:h>
      <text:p text:style-name="circulaire-tekst">De Minister van Economische Zaken, Landbouw en Innovatie maakt bekend:</text:p>
      <text:p text:style-name="circulaire-tekst">Op 15 maart 2010 heeft de Minister van Economische Zaken (thans: de Minister van Economische Zaken, Landbouw en Innovatie)
                  een aanvraag van de Nederlandse Aardolie Maatschappij B.V. ontvangen om in overeenstemming met artikel 34, derde lid, van
                  de Mijnbouwwet in te stemmen met het plan voor de winning van het voorkomen Eleveld, gelegen in de gemeenten Aa en Hunze en
                  Assen. Het winningsplan gaat in op het planmatig beheer van het voorkomen en het risico van schade ten gevolge van bodembeweging
                  die door de winning van het voorkomen mogelijk kan worden veroorzaakt.
               </text:p>
      <text:p text:style-name="circulaire-tekst">Het winningsplan, het ontwerpbesluit, de adviezen van Staatstoezicht op de mijnen en TNO Bouw en Ondergrond en het advies
                  van de Technische commissie bodembeweging (met uitzondering van de bedrijfsvertrouwelijke gegevens) liggen met ingang van
                  17 februari 2011 totdat de termijn waarbinnen tegen het ontwerpbesluit zienswijzen kunnen worden ingebracht, is verstreken,
                  ter inzage bij de gemeente Aa en Hunze, Spiekersteeg 1 te Gieten en de gemeente Assen, Noordersingel 33 te Assen, alsmede
                  het Informatiecentrum van het Ministerie van Economische Zaken, Landbouw en Innovatie, Bezuidenhoutseweg 30 te Den Haag.
               </text:p>
      <text:p text:style-name="alineagroep">Tot en met 31 maart 2011 kan eenieder schriftelijk zienswijzen tegen het ontwerpbesluit indienen bij:</text:p>
      <text:p text:style-name="alineagroep">Ministerie van Economische Zaken, Landbouw en Innovatie</text:p>
      <text:p text:style-name="alineagroep">t.a.v. directeur Energiemarkt, ALP/562</text:p>
      <text:p text:style-name="alineagroep">Postbus 20101</text:p>
      <text:p text:style-name="alineagroep.end">2500 EC  Den Haag</text:p>
      <text:p text:style-name="circulaire-tekst">Degene die zienswijzen indient, kan verzoeken zijn persoonlijke gegevens niet bekend te maken. Desgevraagd wordt eenieder
                  gedurende zes weken na de dag waarop het ontwerpbesluit ter inzage is gelegd, in de gelegenheid gesteld tot een gedachtewisseling
                  over het ontwerpbesluit, waarbij de vergunningaanvrager, indien deze dit wenst, aanwezig zal zijn. Daarbij kunnen gemotiveerde
                  zienswijzen mondeling worden ingebracht.
               </text:p>
      <text:p text:style-name="circulaire-tekst">Voor inlichtingen kunt u zich wenden tot mevrouw Traas, tel, 070-379 70 88.</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Mijnbouwwet ingevolge artikel 3:12 van de Algemene wet bestuursrecht Winningsplan Donkerbroek</dc:title>
  </office:meta>
</office:document-meta>
</file>