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18</text:p>
      <text:p text:style-name="publicatie-titel.end">18 mei 2011</text:p>
      <text:h text:outline-level="1" text:style-name="staatscourant_kop">Kennisgeving Mijnbouwwet ingevolge artikel 3:12 van de Algemene wet bestuursrecht winningsplan Eleveld Noord Noord
         </text:h>
      <text:p text:style-name="circulaire_aanhef">De Minister van Economische Zaken, Landbouw en Innovatie maakt bekend:</text:p>
      <text:p text:style-name="circulaire-tekst">In de Staatscourant van 16 februari 2011, nummer 2918, is een kennisgeving ingevolge artikel 3:12 van de Algemene wet bestuursrecht geplaatst voor een aanvraag (hierna: winningsplan)
                  van de Nederlandse Aardolie Maatschappij B.V. om in te stemmen met een plan voor de winning van een voorkomen gelegen in de gemeenten Aa en Hunze, en Assen. Per abuis is in de titel en de tekst van de kennisgeving van 16 februari
                  2011 de naam van het winningsplan niet juist weergegeven. De juiste naam van het winningsplan is Eleveld Noord Noord. Daarom
                  is besloten het ontwerpbesluit en alle daarop betrekking hebbenden stukken (met uitzondering van de bedrijfsvertrouwelijke
                  gegevens) opnieuw ter inzage te leggen.
               </text:p>
      <text:p text:style-name="circulaire-tekst">Op 15 maart 2010 heeft de Minister van Economische Zaken (thans: de Minister van Economische Zaken, Landbouw en Innovatie)
                  een aanvraag van de Nederlandse Aardolie Maatschappij B.V. ontvangen om in overeenstemming met artikel 34, derde lid, van
                  de Mijnbouwwet in te stemmen met het winningsplan voor het voorkomen Eleveld Noord Noord. Dit voorkomen is gelegen in de gemeenten
                  Aa en Hunze, en Assen. Het winningsplan gaat in op het planmatig beheer van het voorkomen en het risico van schade ten gevolge
                  van bodembeweging die door de winning van het voorkomen mogelijk kan worden veroorzaakt.
               </text:p>
      <text:p text:style-name="alineagroep.end">Het winningsplan Eleveld Noord Noord, het ontwerpbesluit, de adviezen van Staatstoezicht op de mijnen en TNO Bouw en Ondergrond
                     en het advies van de Technische commissie bodembeweging (met uitzondering van de bedrijfsvertrouwelijke gegevens) liggen met
                     ingang van 19 mei 2011 gedurende 6 weken opnieuw ter inzage bij:
                  </text:p>
      <text:list text:style-name="list-style-1">
        <text:list-item>
          <text:p text:style-name="list.single">de gemeente Aa en Hunze, Spiekersteeg 1 te Gieten en de gemeente Assen, Noordersingel 33 te Assen, alsmede het Informatiecentrum
                           van het Ministerie van Economische Zaken, Landbouw en Innovatie, Bezuidenhoutseweg 30 te Den Haag.
                        </text:p>
        </text:list-item>
      </text:list>
      <text:p text:style-name="alineagroep">Tot en met 30 juni 2011 kan eenieder schriftelijk zienswijzen tegen het ontwerpbesluit indienen bij:</text:p>
      <text:p text:style-name="alineagroep">Ministerie van Economische Zaken, Landbouw en Innovatie</text:p>
      <text:p text:style-name="alineagroep">t.a.v. directeur Energiemarkt, ALP/562</text:p>
      <text:p text:style-name="alineagroep">Postbus 20101</text:p>
      <text:p text:style-name="alineagroep.end">2500 EC  DEN HAAG</text:p>
      <text:p text:style-name="circulair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circulaire-tekst">Voor inlichtingen kunt u zich wenden tot mevrouw Traas, telefoon 070-379 72 9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wet ingevolge artikel 3:12 van de Algemene wet bestuursrecht winningsplan Eleveld Noord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wet ingevolge artikel 3:12 van de Algemene wet bestuursrecht winningsplan Eleveld Noord Noord</dc:title>
  </office:meta>
</office:document-meta>
</file>