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903</text:p>
      <text:p text:style-name="publicatie-titel.end">18 februari 2011</text:p>
      <text:h text:outline-level="1" text:style-name="staatscourant_kop">Verordening ruimte Noord-Brabant 2011
         </text:h>
      <text:p text:style-name="circulaire-tekst">Provinciale Staten van Noord-Brabant hebben in hun vergadering van 17 december 2010 de Verordening ruimte Noord-Brabant 2011
                  vastgesteld. Deze planologische verordening stelt eisen aan door de gemeenten in Noord-Brabant op te stellen bestemmingsplannen
                  en andere planologische maatregelen en vormt een toetsingskader voor vergunningaanvragen die betrekking hebben op de intensieve
                  veehouderij.
               </text:p>
      <text:h text:outline-level="3" text:style-name="divisiekop1">Totstandkoming van de verordening
                  </text:h>
      <text:p text:style-name="circulaire_divisie">De Verordening ruimte Noord-Brabant 2011 is in twee fasen tot stand gekomen. De Verordening ruimte Noord-Brabant, fase 1,
                     die op 1 juni 2010 in werking is getreden, betreft het omzetten in regels van het toen geldende provinciaal beleid. De Verordening
                     ruimte Noord-Brabant, fase 2, waarvan het ontwerp op 1 en 22 juni 2010 werd vastgesteld,  betreft het omzetten in regels van
                     nieuw beleid dat is opgenomen in de Structuurvisie ruimtelijke ordening en gedeeltelijk ook een herziening van de verordening
                     ruimte, fase 1. Provinciale Staten hebben in verband met de leesbaarheid een integrale versie van de verordening vastgesteld
                     waarbij het ontwerp van fase 2 is geïntegreerd in fase 1 en waarbij er een herschikking van de hoofdstukken en een hernummering
                     van de artikelen heeft plaatsgevonden.
                  </text:p>
      <text:h text:outline-level="3" text:style-name="divisiekop1">Inhoud van de verordening
                  </text:h>
      <text:p text:style-name="circulaire_divisie">De Verordening ruimte Noord-Brabant 2011  bevat in grote lijnen de volgende onderwerpen:</text:p>
      <text:list text:style-name="list-style-1">
        <text:list-item>
          <text:p text:style-name="list.start">Bevordering van ruimtelijke kwaliteit
                        </text:p>
        </text:list-item>
        <text:list-item>
          <text:p text:style-name="list.cont">Stedelijke ontwikkeling
                        </text:p>
        </text:list-item>
        <text:list-item>
          <text:p text:style-name="list.cont">Ecologische hoofdstructuur
                        </text:p>
        </text:list-item>
        <text:list-item>
          <text:p text:style-name="list.cont">Water
                        </text:p>
        </text:list-item>
        <text:list-item>
          <text:p text:style-name="list.cont">Groenblauwe mantel
                        </text:p>
        </text:list-item>
        <text:list-item>
          <text:p text:style-name="list.cont">Aardkunde en cultuurhistorie
                        </text:p>
        </text:list-item>
        <text:list-item>
          <text:p text:style-name="list.cont">Agrarisch gebied
                        </text:p>
        </text:list-item>
        <text:list-item>
          <text:p text:style-name="list.cont">Intensieve veehouderij
                        </text:p>
        </text:list-item>
        <text:list-item>
          <text:p text:style-name="list.cont">Glastuinbouw
                        </text:p>
        </text:list-item>
        <text:list-item>
          <text:p text:style-name="list.cont">Niet-agrarische ruimtelijke ontwikkelingen buiten bestaand stedelijk gebied
                        </text:p>
        </text:list-item>
        <text:list-item>
          <text:p text:style-name="list.cont">Regionaal ruimtelijk overleg
                        </text:p>
        </text:list-item>
        <text:list-item>
          <text:p text:style-name="list.end">Bevoegdheden van Gedeputeerde Staten
                        </text:p>
        </text:list-item>
      </text:list>
      <text:h text:outline-level="3" text:style-name="divisiekop1">Instructieregels en rechtstreeks werkende regels
                  </text:h>
      <text:p text:style-name="alineagroep">De verordening bevat in hoofdzaak instructieregels. Gemeenten dienen deze regels bij het opstellen van bestemmingsplannen,
                        wijzigings- of uitwerkingsplannen, beheersverordeningen en omgevingsvergunningen waarbij wordt afgeweken van een bestemmingsplan
                        in acht te nemen.
                     </text:p>
      <text:p text:style-name="alineagroep.end">De verordening kent ook zogenaamde rechtstreeks werkende regels voor extensiveringsgebieden, verwevingsgebieden, landbouwontwikkelingsgebieden
                        en de intensieve geiten- en schapenhouderijen.  De rechtstreeks werkende regels hebben tot doel te voorkomen dat ongewenste
                        ontwikkelingen plaatsvinden tot het moment dat de bestemmingsplannen aan de verordening zijn aangepast. Deze regels hebben
                        dan ook een tijdelijk karakter. Door het opnemen van rechtstreeks werkende regels moeten gemeenten na inwerkingtreding van
                        de verordening vergunningaanvragen toetsen aan de desbetreffende voorschriften uit de verordening. De wettelijke basis daarvoor
                        is neergelegd in de Wet algemene bepalingen omgevingsrecht (Wabo).
                     </text:p>
      <text:h text:outline-level="3" text:style-name="divisiekop1">Overgangsbepalingen
                  </text:h>
      <text:p text:style-name="circulaire_divisie">In de verordening zijn ook overgangsbepalingen opgenomen die betrekking hebben op diverse algemene en specifieke onderwerpen.</text:p>
      <text:h text:outline-level="3" text:style-name="divisiekop1">Beschikbaarheid en inzage van de stukken
                  </text:h>
      <text:p text:style-name="circulaire_divisie">U kunt de verordening en de daarbij behorende stukken vanaf 1 maart 2011 raadplegen en downloaden via de provinciale website:
                     www.brabant.nl en via de landelijke website voor het raadplegen van ruimtelijke plannen: www.ruimtelijkeplannen.nl.  Ook ligt
                     de verordening met de daarbij behorende stukken met ingang van die datum tijdens openingstijden ter inzage op het Provinciehuis
                     en alle gemeentehuizen in Noord-Brabant.
                  </text:p>
      <text:h text:outline-level="3" text:style-name="divisiekop1">Inwerkingtreding
                  </text:h>
      <text:p text:style-name="circulaire_divisie">De verordening treedt op 1 maart 2011 in werking.</text:p>
      <text:h text:outline-level="3" text:style-name="divisiekop1">Geen mogelijkheid van beroep
                  </text:h>
      <text:p text:style-name="circulaire_divisie">In verband met het bepaalde in artikel 8:2, onder a, van de Algemene wet bestuursrecht kan tegen het besluit tot vaststelling
                     van de verordening geen beroep worden ingesteld.
                  </text:p>
      <text:p text:style-name="dagtekening">’s-Hertogenbosch, febr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ordening ruimte Noord-Brabant 2011</dc:title>
  </office:meta>
</office:document-meta>
</file>