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500*"/>
    </style:style>
    <style:style style:family="table-column" style:name="table.1.col3">
      <style:table-column-properties style:rel-column-width="35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54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5400*"/>
    </style:style>
    <style:style style:family="table" style:name="table.5">
      <style:table-properties table:align="margins"/>
    </style:style>
    <style:style style:family="table-column" style:name="table.5.col1">
      <style:table-column-properties style:rel-column-width="4600*"/>
    </style:style>
    <style:style style:family="table-column" style:name="table.5.col2">
      <style:table-column-properties style:rel-column-width="5400*"/>
    </style:style>
    <style:style style:family="table" style:name="table.6">
      <style:table-properties table:align="margins"/>
    </style:style>
    <style:style style:family="table-column" style:name="table.6.col1">
      <style:table-column-properties style:rel-column-width="4600*"/>
    </style:style>
    <style:style style:family="table-column" style:name="table.6.col2">
      <style:table-column-properties style:rel-column-width="54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8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8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 style:name="table.8">
      <style:table-properties table:align="margins"/>
    </style:style>
    <style:style style:family="table-column" style:name="table.8.col1">
      <style:table-column-properties style:rel-column-width="38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2100*"/>
    </style:style>
    <style:style style:family="table-column" style:name="table.9.col3">
      <style:table-column-properties style:rel-column-width="2200*"/>
    </style:style>
    <style:style style:family="table-column" style:name="table.9.col4">
      <style:table-column-properties style:rel-column-width="2100*"/>
    </style:style>
    <style:style style:family="table-column" style:name="table.9.col5">
      <style:table-column-properties style:rel-column-width="2200*"/>
    </style:style>
    <style:style style:family="table" style:name="table.10">
      <style:table-properties table:align="margins"/>
    </style:style>
    <style:style style:family="table-column" style:name="table.10.col1">
      <style:table-column-properties style:rel-column-width="1700*"/>
    </style:style>
    <style:style style:family="table-column" style:name="table.10.col2">
      <style:table-column-properties style:rel-column-width="1400*"/>
    </style:style>
    <style:style style:family="table-column" style:name="table.10.col3">
      <style:table-column-properties style:rel-column-width="1400*"/>
    </style:style>
    <style:style style:family="table-column" style:name="table.10.col4">
      <style:table-column-properties style:rel-column-width="1400*"/>
    </style:style>
    <style:style style:family="table-column" style:name="table.10.col5">
      <style:table-column-properties style:rel-column-width="1400*"/>
    </style:style>
    <style:style style:family="table-column" style:name="table.10.col6">
      <style:table-column-properties style:rel-column-width="1400*"/>
    </style:style>
    <style:style style:family="table-column" style:name="table.10.col7">
      <style:table-column-properties style:rel-column-width="1400*"/>
    </style:style>
    <style:style style:family="table" style:name="table.11">
      <style:table-properties table:align="margins"/>
    </style:style>
    <style:style style:family="table-column" style:name="table.11.col1">
      <style:table-column-properties style:rel-column-width="1700*"/>
    </style:style>
    <style:style style:family="table-column" style:name="table.11.col2">
      <style:table-column-properties style:rel-column-width="1400*"/>
    </style:style>
    <style:style style:family="table-column" style:name="table.11.col3">
      <style:table-column-properties style:rel-column-width="1400*"/>
    </style:style>
    <style:style style:family="table-column" style:name="table.11.col4">
      <style:table-column-properties style:rel-column-width="1400*"/>
    </style:style>
    <style:style style:family="table-column" style:name="table.11.col5">
      <style:table-column-properties style:rel-column-width="1400*"/>
    </style:style>
    <style:style style:family="table-column" style:name="table.11.col6">
      <style:table-column-properties style:rel-column-width="1400*"/>
    </style:style>
    <style:style style:family="table-column" style:name="table.11.col7">
      <style:table-column-properties style:rel-column-width="1400*"/>
    </style:style>
    <style:style style:family="table" style:name="table.12">
      <style:table-properties table:align="margins"/>
    </style:style>
    <style:style style:family="table-column" style:name="table.12.col1">
      <style:table-column-properties style:rel-column-width="1700*"/>
    </style:style>
    <style:style style:family="table-column" style:name="table.12.col2">
      <style:table-column-properties style:rel-column-width="1400*"/>
    </style:style>
    <style:style style:family="table-column" style:name="table.12.col3">
      <style:table-column-properties style:rel-column-width="1400*"/>
    </style:style>
    <style:style style:family="table-column" style:name="table.12.col4">
      <style:table-column-properties style:rel-column-width="1400*"/>
    </style:style>
    <style:style style:family="table-column" style:name="table.12.col5">
      <style:table-column-properties style:rel-column-width="1400*"/>
    </style:style>
    <style:style style:family="table-column" style:name="table.12.col6">
      <style:table-column-properties style:rel-column-width="1400*"/>
    </style:style>
    <style:style style:family="table-column" style:name="table.12.col7">
      <style:table-column-properties style:rel-column-width="14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2100*"/>
    </style:style>
    <style:style style:family="table-column" style:name="table.13.col3">
      <style:table-column-properties style:rel-column-width="2200*"/>
    </style:style>
    <style:style style:family="table-column" style:name="table.13.col4">
      <style:table-column-properties style:rel-column-width="2100*"/>
    </style:style>
    <style:style style:family="table-column" style:name="table.13.col5">
      <style:table-column-properties style:rel-column-width="2200*"/>
    </style:style>
    <style:style style:family="table" style:name="table.14">
      <style:table-properties table:align="margins"/>
    </style:style>
    <style:style style:family="table-column" style:name="table.14.col1">
      <style:table-column-properties style:rel-column-width="1700*"/>
    </style:style>
    <style:style style:family="table-column" style:name="table.14.col2">
      <style:table-column-properties style:rel-column-width="1400*"/>
    </style:style>
    <style:style style:family="table-column" style:name="table.14.col3">
      <style:table-column-properties style:rel-column-width="1400*"/>
    </style:style>
    <style:style style:family="table-column" style:name="table.14.col4">
      <style:table-column-properties style:rel-column-width="1400*"/>
    </style:style>
    <style:style style:family="table-column" style:name="table.14.col5">
      <style:table-column-properties style:rel-column-width="1400*"/>
    </style:style>
    <style:style style:family="table-column" style:name="table.14.col6">
      <style:table-column-properties style:rel-column-width="1400*"/>
    </style:style>
    <style:style style:family="table-column" style:name="table.14.col7">
      <style:table-column-properties style:rel-column-width="1400*"/>
    </style:style>
    <style:style style:family="table" style:name="table.15">
      <style:table-properties table:align="margins"/>
    </style:style>
    <style:style style:family="table-column" style:name="table.15.col1">
      <style:table-column-properties style:rel-column-width="17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400*"/>
    </style:style>
    <style:style style:family="table-column" style:name="table.15.col5">
      <style:table-column-properties style:rel-column-width="1400*"/>
    </style:style>
    <style:style style:family="table-column" style:name="table.15.col6">
      <style:table-column-properties style:rel-column-width="1400*"/>
    </style:style>
    <style:style style:family="table-column" style:name="table.15.col7">
      <style:table-column-properties style:rel-column-width="1400*"/>
    </style:style>
    <style:style style:family="table" style:name="table.16">
      <style:table-properties table:align="margins"/>
    </style:style>
    <style:style style:family="table-column" style:name="table.16.col1">
      <style:table-column-properties style:rel-column-width="1700*"/>
    </style:style>
    <style:style style:family="table-column" style:name="table.16.col2">
      <style:table-column-properties style:rel-column-width="1400*"/>
    </style:style>
    <style:style style:family="table-column" style:name="table.16.col3">
      <style:table-column-properties style:rel-column-width="1400*"/>
    </style:style>
    <style:style style:family="table-column" style:name="table.16.col4">
      <style:table-column-properties style:rel-column-width="1400*"/>
    </style:style>
    <style:style style:family="table-column" style:name="table.16.col5">
      <style:table-column-properties style:rel-column-width="1400*"/>
    </style:style>
    <style:style style:family="table-column" style:name="table.16.col6">
      <style:table-column-properties style:rel-column-width="1400*"/>
    </style:style>
    <style:style style:family="table-column" style:name="table.16.col7">
      <style:table-column-properties style:rel-column-width="1400*"/>
    </style:style>
  </office:automatic-styles>
  <office:body>
    <office:text>
      <text:p text:style-name="publicatie-titel.end">16 maart 2011</text:p>
      <text:p text:style-name="publicatie-titel">Staatscourant 2011, 2899</text:p>
      <text:p text:style-name="sector">Railinfrastructuur 2011</text:p>
      <text:p text:style-name="cao-type">Verbindendverklaring CAO-bepalingen</text:p>
      <text:p text:style-name="ministerie">MINISTERIE VAN SOCIALE ZAKEN EN WERKGELEGENHEID</text:p>
      <text:h text:outline-level="1" text:style-name="staatscourant_kop">Besluit van de Minister van Sociale Zaken en Werkgelegenheid van 11 maart 2011 tot algemeen verbindendverklaring van bepalingen
            van de collectieve arbeidsovereenkomst Railinfrastructuur
         </text:h>
      <text:p text:style-name="context_al.end">UAW Nr. 11143</text:p>
      <text:p text:style-name="wie">De Minister van Sociale Zaken en Werkgelegenheid;</text:p>
      <text:p text:style-name="considerans.al">Gelezen het verzoek van Bouwend Nederland, Vakgroep Railinfrastructuur mede namens de overige partijen bij bovengenoemde collectieve
                  arbeidsovereenkomst, strekkende tot algemeen verbindendverklaring van bepalingen van deze collectieve arbeidsovereenkomst;
               </text:p>
      <text:p text:style-name="considerans.al">Partij(en) te ener zijde: Bouwend Nederland, Vakgroep Railinfrastructuur;</text:p>
      <text:p text:style-name="considerans.al">Partij(en) te anderer zijde: CNV Vakmensen, FNV Bondgenoten, FNV Bouw &amp; Infra, Vakvereniging Het Zwarte Corps.</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Definities
                     </text:h>
      <text:p text:style-name="artikel">In deze collectieve arbeidsovereenkomst wordt verstaan onder:</text:p>
      <text:p text:style-name="definition.term">a. werkgever:
                        </text:p>
      <text:p text:style-name="definition.description">iedere aangesloten onderneming, partij ter ene zijde, alsmede ieder natuurlijk of rechtspersoon, die in Nederland werkzaamheden
                              doet verrichten als bedoeld onder c. Samengestelde ondernemingen, die voornamelijk activiteiten buiten de railinfrastructuur
                              verrichten, vallen met betrekking tot die activiteiten niet onder deze CAO; 
                           </text:p>
      <text:p text:style-name="definition.term">c. railinfrastructuur:
                        </text:p>
      <text:p text:style-name="definition.description">De bepalingen van deze CAO zijn van toepassing op ondernemingen en afdelingen van ondernemingen, waarin uitsluitend of in
                              hoofdzaak – gemeten naar de loonsom – werkzaamheden worden verricht ten behoeve van het functioneren van de railinfrastructuur
                              op grond van het erkenningsysteem van en volgens het veiligheidszorgsysteem van ProRail en/of andere opdrachtgevers én waarbij
                              de werkzaamheden worden verricht in de directe nabijheid (binnen een straal van 3 meter) van deze spoorwerken en spoorsystemen.
                              Het betreft de volgende werkzaamheden indien en voorzover zij worden verricht ten behoeve van het functioneren van de railinfrastructuur,
                              te weten het aanleggen, onderhouden en/of bedrijfsvaardig opleveren, inspecteren, herstellen, vernieuwen en beheren van rails-
                              of spoorwerken en spoorsystemen, waaronder de daarvoor noodzakelijke funderingen, masten, antennes, bovenleidingsystemen,
                              sein- en schakelkasten, verlichting, tractie- en energievoorzieningen, sterk- en zwakstroominstallaties en mechanische, elektrische
                              en elektro(tech)nische installaties ten behoeve van beveiliging, signalering en overdracht van informatie;
                           </text:p>
      <text:p text:style-name="definition.term">d. werknemer:
                        </text:p>
      <text:p text:style-name="definition.description">iedere persoon die op basis van een arbeidsovereenkomst in dienst is van de werkgever en waarvan de functie is ingedeeld of
                              gezien de aard der werkzaamheden behoort te worden ingedeeld in een van de functiegroepen, als genoemd in bijlage 1 van deze
                              CAO; onder uitvoerend personeel wordt verstaan de werknemer in een functie die als zodanig is benoemd in de individuele arbeidsovereenkomst;
                              als werknemer in de zin van deze CAO wordt niet beschouwd de stagiair(e), de oproepkracht en de vakantiewerker;
                           </text:p>
      <text:p text:style-name="definition.term">e. partner:
                        </text:p>
      <text:list text:style-name="list-style-1">
        <text:list-item text:start-value="1">
          <text:p text:style-name="list.start">echtgeno(o)t(e);
                                 </text:p>
        </text:list-item>
        <text:list-item text:start-value="2">
          <text:p text:style-name="list.end">een persoon die met een werknemer samenleeft in een notarieel geregistreerd samenlevingsverband;
                                 </text:p>
        </text:list-item>
      </text:list>
      <text:p text:style-name="definition.term">f. OR/WOR:
                        </text:p>
      <text:p text:style-name="definition.description">Ondernemingsraad/Wet op de ondernemingsraden;</text:p>
      <text:p text:style-name="definition.term">g. CAO:
                        </text:p>
      <text:p text:style-name="definition.description">deze collectieve arbeidsovereenkomst met inbegrip van de daarbij behorende bijlagen;</text:p>
      <text:p text:style-name="definition.term">h. BW:
                        </text:p>
      <text:p text:style-name="definition.description">Burgerlijk Wetboek;</text:p>
      <text:p text:style-name="definition.term">i. werktijdenregeling:
                        </text:p>
      <text:p text:style-name="definition.description">een regeling die aangeeft op welke tijdstippen werknemers normaliter hun werkzaamheden aanvangen, deze onderbreken en beëindigen;</text:p>
      <text:p text:style-name="definition.term">j. periode:
                        </text:p>
      <text:p text:style-name="definition.description">een 4-wekelijkse betalingsperiode;</text:p>
      <text:p text:style-name="definition.term">k. periodesalaris:
                        </text:p>
      <text:p text:style-name="definition.description">het vastgestelde bruto salaris, dat per periode wordt uitgekeerd en is herleid uit de tabellen van bijlage 2 van deze CAO,
                              of het salaris naar rato indien er sprake is van een parttime dienstverband;
                           </text:p>
      <text:p text:style-name="definition.term">l. periode-inkomen:
                        </text:p>
      <text:p text:style-name="definition.description">het periodesalaris, vermeerderd met de toeslagen in geld als bedoeld in artikel 8, leden 1 en 3;</text:p>
      <text:p text:style-name="definition.term">m. jaarsalaris:
                        </text:p>
      <text:p text:style-name="definition.description">13 maal het periodesalaris en de vakantietoeslag conform artikel 12;</text:p>
      <text:p text:style-name="definition.term">n. dienst:
                        </text:p>
      <text:p text:style-name="definition.description">het begrip dienst wordt beschouwd als teleenheid, onder meer ter vaststelling van contracturen en extra diensten en is niet
                              gelijk aan de definitie van het begrip dienst, zoals in de Arbeidstijdenwet (ATW) is geformuleerd;
                           </text:p>
      <text:p text:style-name="definition.term">o. vrije zondag
                        </text:p>
      <text:p text:style-name="definition.description">de vrije zondag leidt tot een vrije periode tussen twee diensten van 28 uur; de hier bedoelde vrije periode vangt altijd aan
                              tussen 18.00 uur en 24.00 uur op de aan de vrije periode voorafgaande dag
                           </text:p>
      <text:h text:outline-level="3" text:style-name="artikel_kop">Artikel 3 Algemene verplichtingen van de werkgever
                     </text:h>
      <text:list text:style-name="list-style-2">
        <text:list-item text:start-value="1">
          <text:p text:style-name="list.start"> Toepassing CAO
                           </text:p>
          <text:p text:style-name="list.cont">De werkgever zal geen werknemers in dienst nemen of houden op voorwaarden die in strijd zijn met deze CAO.</text:p>
        </text:list-item>
        <text:list-item text:start-value="2">
          <text:p text:style-name="list.cont"> Arbeidsovereenkomst
                           </text:p>
          <text:p text:style-name="list.cont">De werkgever zal met iedere werknemer, vallend onder deze CAO, schriftelijk een individuele arbeidsovereenkomst aangaan</text:p>
        </text:list-item>
        <text:list-item text:start-value="4">
          <text:p text:style-name="list.cont"> Loopbaanbegeleiding
                           </text:p>
          <text:p text:style-name="list.cont">De werkgever zal ten behoeve van het vormgeven van de loopbaan van de werknemer beleid ontwikkelen en uitvoeren op het punt
                              van loopbaanbegeleiding. De werkgever kan binnen het kader van dit beleid initiatieven nemen tot het doen volgen van opleidingen
                              van de werknemer, die gericht kunnen zijn op:
                           </text:p>
          <text:list>
            <text:list-item>
              <text:p text:style-name="list.cont">de inzetbaarheid van de werknemer in de huidige functie;
                                 </text:p>
            </text:list-item>
            <text:list-item>
              <text:p text:style-name="list.cont">de verwerving van kwalificaties in het kader van verbreding (jobrotation) en/of promotie;
                                 </text:p>
            </text:list-item>
            <text:list-item>
              <text:p text:style-name="list.cont">de inzetbaarheid op de arbeidsmarkt.
                                 </text:p>
            </text:list-item>
          </text:list>
          <text:p text:style-name="list.cont">In de bijlagen 4 en 6 zijn de kaders nader gedefinieerd, waarbinnen de ontwikkeling en uitvoering van het loopbaanbegeleidingsbeleid
                              zal worden vorm gegeven.
                           </text:p>
          <text:p text:style-name="list.cont">De arbeidsvoorwaardelijke faciliteiten zijn opgenomen in artikel 17, lid 5.</text:p>
        </text:list-item>
        <text:list-item text:start-value="5">
          <text:p text:style-name="list.cont"> Arbeidsomstandigheden, veiligheid en preventie
                           </text:p>
          <text:p text:style-name="list.cont">De werkgever zal de werknemer de voor de uitoefening van zijn functie noodzakelijke specifiek aan activiteiten verbonden werkkleding
                              en veiligheidsmiddelen verschaffen.
                           </text:p>
        </text:list-item>
        <text:list-item text:start-value="6">
          <text:p text:style-name="list.cont"> Fusie en reorganisatie
                           </text:p>
          <text:p text:style-name="list.cont">Met inachtneming van de verplichtingen die voortvloeien uit de SER-fusiegedragsregels, de WOR en de Wet melding collectief
                              ontslag, zal de werkgever indien hij overweegt:
                           </text:p>
          <text:list>
            <text:list-item>
              <text:p text:style-name="list.cont">een fusie aan te gaan, dan wel
                                 </text:p>
            </text:list-item>
            <text:list-item>
              <text:p text:style-name="list.cont">een bedrijfsonderdeel te sluiten, dan wel
                                 </text:p>
            </text:list-item>
            <text:list-item>
              <text:p text:style-name="list.cont">een belangrijke reorganisatie te treffen, hierbij de sociale gevolgen betrekken.
                                 </text:p>
            </text:list-item>
          </text:list>
          <text:p text:style-name="list.cont">De werkgever zal de werknemersorganisaties, de Ondernemingsraad en de betrokken werknemers zo spoedig mogelijk inlichten omtrent
                              de overwogen maatregelen en indien nodig met de werknemersorganisaties overleg plegen over de inhoud van een sociaal plan.
                              Bij reorganisaties geldt voor de werkgever een inspanningsverplichting tot herplaatsing.
                           </text:p>
          <text:p text:style-name="list.end">Binnen dit kader zijn, gezien de te verwachten ontwikkelingen in de bedrijfstak, partijen een Convenant met betrekking tot
                              de werkgelegenheid overeengekomen.
                           </text:p>
        </text:list-item>
      </text:list>
      <text:h text:outline-level="3" text:style-name="artikel_kop">Artikel 4 Algemene verplichtingen van de werknemer
                     </text:h>
      <text:list text:style-name="list-style-3">
        <text:list-item text:start-value="1">
          <text:p text:style-name="list.start"> Goed werknemerschap
                           </text:p>
          <text:p text:style-name="list.cont">De werknemer zal de belangen van het bedrijf van de werkgever als een goed werknemer behartigen, ook indien geen uitdrukkelijke
                              opdracht daartoe is gegeven.
                           </text:p>
        </text:list-item>
        <text:list-item text:start-value="2">
          <text:p text:style-name="list.cont"> Uitvoering opgedragen werkzaamheden
                           </text:p>
          <text:list>
            <text:list-item text:start-value="1">
              <text:p text:style-name="list.cont">De werknemer zal alle hem door of namens de werkgever opgedragen werkzaamheden, voor zover deze redelijkerwijze van hem kunnen
                                    worden  verlangd, zo goed mogelijk uitvoeren en daarbij alle verstrekte aanwijzingen en voorschriften in acht nemen.
                                 </text:p>
            </text:list-item>
            <text:list-item text:start-value="2">
              <text:p text:style-name="list.cont">Deze verplichting geldt op elke plaats waar de werkgever zijn bedrijf uitoefent, alsmede voor opgedragen werkzaamheden bij
                                    daartoe door of namens de werkgever aangewezen andere ondernemingen.
                                 </text:p>
            </text:list-item>
            <text:list-item text:start-value="3">
              <text:p text:style-name="list.cont">Het verrichten van werkzaamheden in het buitenland geschiedt op vrijwillige basis, tenzij sprake is van een aantal reisuren
                                    en/of inzetpatronen, die ook zouden passen bij voor de betrokken werknemer gangbare werkzaamheden in Nederland.
                                 </text:p>
              <text:p text:style-name="list.cont">Indien werknemer voor werkgever in het buitenland werkzaamheden verricht en/of indien de werksituatie in het buitenland afwijkt
                                    van de gangbare werksituatie in Nederland, geldt voor werknemer de zogenaamde ‘Buitenlandregeling’, die is vastgesteld na
                                    overleg met de Ondernemingsraad van de betreffende onderneming. In de buitenlandregeling zijn de condities vastgelegd, waaronder
                                    werknemers in het buitenland hun werkzaamheden verrichten. Deze condities betreffen in ieder geval de beloning, huisvesting,
                                    verzekeringen en (verblijfs)vergoedingen.
                                 </text:p>
            </text:list-item>
            <text:list-item text:start-value="4">
              <text:p text:style-name="list.cont">Met inachtneming van instandhouding van de vereiste veiligheidsmaatregelen, heeft de werknemer het recht het werk te onderbreken
                                    of uit te stellen met behoud van loon, indien er naar zijn redelijk oordeel ernstig gevaar bestaat voor zichzelf, andere werknemers
                                    of andere betrokkenen,  en het gevaar op zo korte termijn dreigt dat de Arbeidsinspectie niet preventief kan optreden. In
                                    een dergelijke situatie dient de direct  leidinggevende onmiddellijk te worden geïnformeerd.
                                 </text:p>
            </text:list-item>
          </text:list>
        </text:list-item>
        <text:list-item text:start-value="3">
          <text:p text:style-name="list.cont"> Loopbaanbegeleiding
                           </text:p>
          <text:p text:style-name="list.cont">De werknemer heeft recht op scholing en opleiding en is gehouden die scholing en opleiding te volgen, die voortvloeit uit
                              het in samenwerking met werkgever opgestelde individuele loopbaanbegeleidingsplan, zoals verwoord in artikel 3, lid 4, binnen
                              welk kader de werknemer zelf initiatieven kan nemen tot het volgen van opleidingen.
                           </text:p>
          <text:p text:style-name="list.cont">In de bijlagen 4 en 6 zijn de kaders nader gedefinieerd, waarbinnen de ontwikkeling en uitvoering van het loopbaanbegeleidingsbeleid
                              zal worden vorm gegeven.
                           </text:p>
          <text:p text:style-name="list.cont">De werkgever zal aan de werknemer die de Nederlandse taal (nog) niet machtig is, een cursus ‘Nederlands op de werkvloer’ aanbieden.
                              De werknemer is verplicht deze cursus te volgen en met succes af te ronden.
                           </text:p>
        </text:list-item>
        <text:list-item text:start-value="4">
          <text:p text:style-name="list.cont"> Arbeidsomstandigheden en veiligheid
                           </text:p>
          <text:p text:style-name="list.cont">Met inachtneming van de Arbo-wet, dient de werknemer de door of namens de werkgever gegeven aanwijzingen en voorschriften
                              na te leven, de ter beschikking gestelde veiligheidsmiddelen daadwerkelijk te gebruiken en volgens de geldende voorschriften
                              mee te werken aan medisch onderzoek en begeleiding, reïntegratie, conform de regels, neergelegd in de Wet Poortwachter (zie
                              bijlage 4) en periodiek arbeidsgezondheidskundig onderzoek (PAGO).
                           </text:p>
        </text:list-item>
        <text:list-item text:start-value="5">
          <text:p text:style-name="list.cont"> Nevenwerkzaamheden
                           </text:p>
          <text:list>
            <text:list-item text:start-value="1">
              <text:p text:style-name="list.cont">De werknemer die voornemens is enigerlei arbeid voor derden te verrichten of als zelfstandige een nevenbedrijf te voeren waarbij
                                    hij zich direct  of indirect zal begeven op het werkgebied van de werkgever of waardoor de reguliere uitoefening van zijn
                                    functie kan worden beperkt, dient dit  vooraf te melden aan de werkgever. Indien, naar het oordeel van de werkgever, de nevenwerkzaamheden
                                    schadelijk zijn voor een goede vervulling van het dienstverband dan wel zakelijke belangen van de werkgever  kunnen schaden,
                                    is hij bevoegd de nevenwerkzaamheden te  verbieden. De werkgever zal dit schriftelijk en gemotiveerd mededelen aan de werknemer.
                                 </text:p>
            </text:list-item>
            <text:list-item text:start-value="2">
              <text:p text:style-name="list.cont">De werknemer die arbeidsongeschikt wordt als gevolg van niet gemelde of door de werkgever verboden nevenwerkzaamheden, verliest
                                    elke aanspraak op het bovenwettelijke deel van de in artikel 13 geregelde loondoorbetaling dan wel aanvullingen op de wettelijke
                                    uitkeringen in geval  van arbeidsongeschiktheid.
                                 </text:p>
            </text:list-item>
          </text:list>
        </text:list-item>
        <text:list-item text:start-value="6">
          <text:p text:style-name="list.cont"> Geheimhouding
                           </text:p>
          <text:p text:style-name="list.cont">Tijdens het dienstverband en na beëindiging daarvan, verplicht de werknemer zich tot volstrekte geheimhouding omtrent al die
                              ondernemingsaangelegenheden waarvan hij weet of redelijkerwijs kan vermoeden dat geheimhouding vereist is, ongeacht de wijze
                              waarop deze hem ter kennis zijn gekomen.
                           </text:p>
          <text:p text:style-name="list.cont">De werknemer is ter zake tevens gehouden aan de voorwaarden die de werkgever bij het verwerven van opdrachten met de cliënten
                              is overeengekomen voor zover de werkgever deze voorwaarden schriftelijk aan de werknemer heeft medegedeeld.
                           </text:p>
        </text:list-item>
        <text:list-item text:start-value="7">
          <text:p text:style-name="list.cont"> Misbruik van positie
                           </text:p>
          <text:p text:style-name="list.cont">De werknemer zal zich ervan onthouden:</text:p>
          <text:list>
            <text:list-item text:start-value="1">
              <text:p text:style-name="list.cont">via een ander of zelf deel te nemen aan ten behoeve van de onderneming door derden uit te voeren aannemingen, leveringen of
                                    werken;
                                 </text:p>
            </text:list-item>
            <text:list-item text:start-value="2">
              <text:p text:style-name="list.cont">via een ander of zelf geschenken met handelswaarde, provisie of beloning aan te nemen van personen of rechtspersonen, waarmee
                                    hij door of vanwege zijn functie direct of indirect in aanraking komt;
                                 </text:p>
            </text:list-item>
            <text:list-item text:start-value="3">
              <text:p text:style-name="list.cont">andere werknemers van de onderneming te verplichten tot het verrichten van persoonlijke diensten;
                                 </text:p>
            </text:list-item>
            <text:list-item text:start-value="4">
              <text:p text:style-name="list.end">zonder toestemming zaken van de onderneming te gebruiken voor eigen doeleinden. 
                                 </text:p>
            </text:list-item>
          </text:list>
        </text:list-item>
      </text:list>
      <text:h text:outline-level="3" text:style-name="artikel_kop">Artikel 5 Indienstneming en ontslag
                     </text:h>
      <text:list text:style-name="list-style-4">
        <text:list-item text:start-value="1">
          <text:p text:style-name="list.start"> Proeftijd
                           </text:p>
          <text:p text:style-name="list.cont">Bij het aangaan van een arbeidsovereenkomst voor bepaalde tijd korter dan twee jaar geldt wederzijds een proeftijd van een
                              maand. Bij een arbeidsovereenkomst voor bepaalde tijd van twee jaar of langer en een arbeidsovereenkomst voor onbepaalde tijd
                              geldt wederzijds een proeftijd van twee maanden. In de individuele arbeidsovereenkomst kan een kortere termijn worden overeengekomen.
                           </text:p>
        </text:list-item>
        <text:list-item text:start-value="2">
          <text:p text:style-name="list.cont"> Aard van het dienstverband
                           </text:p>
          <text:p text:style-name="list.cont">Onverminderd het bepaalde in lid 1, wordt het dienstverband aangegaan:</text:p>
          <text:list>
            <text:list-item text:start-value="1">
              <text:p text:style-name="list.cont">hetzij voor onbepaalde tijd;
                                 </text:p>
            </text:list-item>
            <text:list-item text:start-value="2">
              <text:p text:style-name="list.cont">hetzij voor bepaalde tijd.
                                 </text:p>
            </text:list-item>
          </text:list>
          <text:p text:style-name="list.cont">In de individuele arbeidsovereenkomst wordt vermeld welk dienstverband is aangegaan. Indien deze vermelding ontbreekt, is
                              het dienstverband voor onbepaalde tijd aangegaan.
                           </text:p>
        </text:list-item>
        <text:list-item text:start-value="3">
          <text:p text:style-name="list.cont"> Dienstverband voor bepaalde tijd
                           </text:p>
          <text:p text:style-name="list.cont">Een dienstverband voor bepaalde tijd wordt uitsluitend aangegaan:</text:p>
          <text:list>
            <text:list-item text:start-value="1">
              <text:p text:style-name="list.cont">voor werkzaamheden van kennelijk tijdelijke aard (projecten);
                                 </text:p>
            </text:list-item>
            <text:list-item text:start-value="2">
              <text:p text:style-name="list.cont">voor vervanging wegens langdurige ziekte/arbeidsongeschiktheid;
                                 </text:p>
            </text:list-item>
            <text:list-item text:start-value="3">
              <text:p text:style-name="list.cont">met het oog op het verwerven van specifieke opleidingskwalificaties, welke als voorwaarden gelden voor het aansluitend aangaan
                                    van een dienstverband voor onbepaalde tijd.
                                 </text:p>
            </text:list-item>
          </text:list>
          <text:p text:style-name="list.cont">Voor het aangaan en continueren van een dienstverband voor bepaalde tijd, gelden de bepalingen van de artikelen 7:667 tot
                              en met 7:669 BW, met uitzondering van de tijdelijke verruiming welke geboden wordt in 7:668a lid 6 BW.
                           </text:p>
        </text:list-item>
        <text:list-item text:start-value="4">
          <text:p text:style-name="list.cont"> Beëindiging van het dienstverband
                           </text:p>
          <text:p text:style-name="list.cont">Inzake de beëindiging van het dienstverband gelden de bepalingen van het BW, met dien verstande dat:</text:p>
          <text:list>
            <text:list-item text:start-value="1">
              <text:p text:style-name="list.cont">het bepaalde in artikel 7:670 lid 1 BW (opzeggingsverbod tijdens arbeidsongeschiktheid) voor werknemers met een dienstverband
                                    voor bepaalde tijd niet van toepassing is;
                                 </text:p>
            </text:list-item>
            <text:list-item text:start-value="3">
              <text:p text:style-name="list.end">Vervalt
                                 </text:p>
            </text:list-item>
          </text:list>
        </text:list-item>
      </text:list>
      <text:h text:outline-level="3" text:style-name="artikel_kop">Artikel 6 Arbeidsduur en werktijden
                     </text:h>
      <text:list text:style-name="list-style-5">
        <text:list-item text:start-value="1">
          <text:p text:style-name="list.start"> Normale arbeidsduur
                           </text:p>
          <text:list>
            <text:list-item text:start-value="1">
              <text:p text:style-name="list.start">De normale arbeidsduur bedraagt bij een voltijddienstverband 160 uur per periode van vier weken, zijnde gemiddeld 40 uur per
                                    week.
                                 </text:p>
            </text:list-item>
            <text:list-item text:start-value="2">
              <text:p text:style-name="list.cont">Ieder uur waarop de werknemer arbeid verricht, evenals vakantieverlof en verlof op doordeweekse feestdagen, doorbetaald buitengewoon
                                    verlof, afwezigheid wegens ziekte, arbeidsongeschiktheid, zwangerschap en bevalling, minderuren ten opzichte van de planning
                                    in de zin van artikel 6.2.b., opgenomen tijdcompensatie, roostervrije diensten, brugnacht (artikel 6.2.h.) en scholing indien
                                    als dienst gepland, wordt gerekend tot het  totaal van 160 uur per periode.
                                 </text:p>
            </text:list-item>
          </text:list>
        </text:list-item>
        <text:list-item text:start-value="2">
          <text:p text:style-name="list.cont"> Kaders inzake arbeidsduur en werktijden voor uitvoerend personeel
                           </text:p>
          <text:p text:style-name="list.cont">Met inachtneming van het bepaalde bij of krachtens de Arbeidstijdenwet en de WOR, gelden voor uitvoerend personeel de volgende
                              kaders voor de realisatie van de (gemiddelde) arbeidsduur en de werktijden:
                           </text:p>
          <text:list>
            <text:list-item text:start-value="1">
              <text:p text:style-name="list.cont">Gemiddelde arbeidsduur
                                 </text:p>
              <text:p text:style-name="list.cont">De realisatie van de normale arbeidsduur van 160 uur per periode, respectievelijk 40 uur per week, geschiedt in het referte-kalenderjaar
                                    van periode 1 tot en met periode 13.
                                 </text:p>
            </text:list-item>
            <text:list-item text:start-value="2">
              <text:p text:style-name="list.cont">Regeling Arbeidstijdenmanagement: Planning arbeidstijd en vrije tijd
                                 </text:p>
              <text:p text:style-name="list.cont">De werkgever zal uiterlijk op donderdag, voor de harde week, aan de werknemer schriftelijk de planning van zijn arbeidstijden
                                    mededelen. De harde planning loopt van vrijdagavond 18.00 uur tot en met de volgende week maandagochtend 07.00 uur. Ook zal
                                    met het beschikbaar komen van elke harde planning conform de ATW voortschrijdend voor de duur van 28 dagen een indicatieve
                                    planning inzichtelijk worden gemaakt.
                                 </text:p>
              <text:p text:style-name="list.cont">De werkgever zal bij de planning en inzetpatronen zoveel als mogelijk tegemoet komen aan de wensen van de werknemer.</text:p>
              <text:p text:style-name="list.cont">Bij wijziging van een hele dienst t.o.v. de harde planning wordt een bruto vergoeding per afwijking gegeven onder de voorwaarden
                                    als genoemd onder artikel 8 lid 4.sub a. 
                                 </text:p>
              <text:p text:style-name="list.cont">Indien minder uren kunnen worden gewerkt dan in de planning aangegeven, worden de niet gewerkte uren toch gerekend tot het
                                    totaal van 160 uur per periode.
                                 </text:p>
              <text:p text:style-name="list.cont">Indien als gevolg van een oproep tijdens bereikbaarheidsdienst arbeid wordt verricht en als gevolg daarvan minder uren worden
                                    gewerkt dan gepland, worden de geplande uren gerekend tot het totaal van 160 uur per periode.
                                 </text:p>
              <text:p text:style-name="list.cont">Indien de contracturen, zoals bedoeld in artikel 6 lid 1 sub b, over een periode minder zijn dan de gemiddelde 8 uur per dienst
                                    kan het aantal contracturen aangevuld worden conform de ‘Regeling Arbeidstijdenmanagement’, als vermeld in bijlage 11 van
                                    deze CAO.
                                 </text:p>
              <text:p text:style-name="list.cont">De werknemer zal ten minste 28 dagen van tevoren verlof aanvragen bij de werkgever. De werknemer dient zijn vrijetijdsaanspraken
                                    op te nemen in het kalenderjaar, waarin deze vrijetijdsaanspraken zijn toegekend, respectievelijk zijn opgebouwd. Uitsluitend
                                    in bijzondere individuele omstandigheden kan hiervan worden afgeweken, namelijk wanneer een werknemer op aanvraag van een
                                    langdurige verlofperiode gebruik wil maken en/of wanneer vanwege ziekte een werknemer niet in staat is geweest zijn vrijetijdsaanspraken
                                    op te nemen respectievelijk aan te wenden en/of wanneer door calamiteiten, die niet door de werknemer zijn te beïnvloeden,
                                    een werknemer zijn in een kalenderjaar opgebouwde vrijetijdsaanspraken slechts ten dele heeft kunnen opnemen, respectievelijk
                                    heeft kunnen aanwenden.
                                 </text:p>
            </text:list-item>
            <text:list-item text:start-value="3">
              <text:p text:style-name="list.cont">Verdeling arbeidstijd en vrije tijd
                                 </text:p>
              <text:list>
                <text:list-item text:start-value="1">
                  <text:p text:style-name="list.cont">Gemiddeld patroon arbeidstijd/vrije tijd
                                       </text:p>
                  <text:p text:style-name="list.cont">Per periode van 26 weken geniet de werknemer per week gemiddeld 2 vrije dagen. De gemiddeld 2 vrije dagen per week kunnen
                                          op elke willekeurige dag van de week vallen. Roostervrije diensten en tijdcompensaties kunnen eveneens op alle dagen van de
                                          week vallen, dus ook op zaterdag en zondag.
                                       </text:p>
                </text:list-item>
                <text:list-item text:start-value="2">
                  <text:p text:style-name="list.cont">Roostervrije diensten
                                       </text:p>
                  <text:p text:style-name="list.cont">In het kader van de realisatie van de gemiddelde arbeidsduur van 36 uur per week op jaarbasis, heeft de werknemer recht op
                                          23 roostervrije diensten. Bij het begin van het refertejaar wordt een voorschot op deze 23 roostervrije diensten gegeven.
                                          Voor de planning van een roostervrije dienst gelden dezelfde regels met betrekking tot rusttijden als voor een dienst waarop
                                          wordt gewerkt; dit betekent dat één roostervrije dienst leidt tot een vrije periode tussen twee diensten van minimaal 28 uur.
                                          Deze roostervrije diensten worden door de werkgever, afhankelijk van de bedrijfsprocessen, ingeroosterd. Zo mogelijk zal bij
                                          toewijzing rekening worden gehouden met de individuele wensen van werknemers.
                                       </text:p>
                  <text:p text:style-name="list.cont">In ieder geval heeft de werknemer gedurende de looptijd van deze CAO het recht op jaarbasis 5 roostervrije diensten in hele
                                          of halve diensten zelf in te roosteren na overleg met werkgever.
                                       </text:p>
                  <text:p text:style-name="list.cont">Per kwartaal kan de werkgever -in afwijking van het bepaalde in onderdeel b.- één roostervrije dienst vaststellen daags voordat
                                          de nieuwe dag- of nachtdienst volgens de oorspronkelijke planning zou aanvangen, dit zonder betaling van het bedrag conform
                                          artikel 8 lid 4 sub a; indien de werkgever geen gebruik maakt van deze mogelijkheid, zal deze roostervrije dienst in het volgende
                                          kwartaal kunnen worden ingeroosterd.
                                       </text:p>
                  <text:p text:style-name="list.cont">Ingeplande roostervrije tijd vervalt tijdens arbeidsongeschiktheid. Bij arbeidsongeschiktheid worden voor de nieuwe harde
                                          planning geen roostervrije diensten ingepland, behoudens in geval van collectieve sluitingen. Na een ononderbroken arbeidsongeschiktheid
                                          van 30 werkdagen vervalt (bij een voltijddienstverband) het recht op één roostervrije dienst. Na elke direct daarop aansluitende
                                          periode van ononderbroken arbeidsongeschiktheid van 10 werkdagen vervalt steeds één roostervrije dienst.
                                       </text:p>
                  <text:p text:style-name="list.cont">Indien op een geplande vrije dag vanwege bedrijfsomstandigheden arbeid moet worden verricht, zal deze vrije dag uiterlijk
                                          binnen 2 periodes dienen te worden opgenomen, danwel te worden ingepland. Indien de werkgever de betreffende vrije dag niet
                                          binnen deze 2 periodes heeft ingepland, vervalt de zeggenschap over de vrije dag en wordt de vrije dag toegevoegd aan vrijetijdssaldo
                                          van de werknemer. Indien de werknemer vervolgens de betreffende vrije dag niet binnen 2 daaropvolgende periodes heeft opgenomen,
                                          komt de betreffende vrije dag weer ter beschikking van de werkgever.
                                       </text:p>
                  <text:p text:style-name="list.cont">Bij deeltijdarbeid en bij in- of uitdiensttreding gedurende de loop van het jaar wordt het recht op roostervrije diensten
                                          naar rato toegekend.
                                       </text:p>
                </text:list-item>
              </text:list>
            </text:list-item>
            <text:list-item text:start-value="4">
              <text:p text:style-name="list.cont">Collectieve sluiting
                                 </text:p>
              <text:p text:style-name="list.cont">De werkgever kan na instemming van de OR besluiten tot een gehele of gedeeltelijke collectieve sluiting van het bedrijf gedurende
                                    één of meer dagen.
                                 </text:p>
              <text:p text:style-name="list.cont">Indien een werknemer aan het einde van een kalenderjaar over onvoldoende roostervrije diensten beschikt ten behoeve van een
                                    volledige invulling van een collectieve sluiting kan de werkgever andere door werknemer opgebouwde, dan wel hem ter beschikking
                                    staande vrije tijd ten behoeve van een collectieve sluiting aanwenden; in laatste instantie kan de werkgever hiervoor op jaarbasis
                                    de 5 bovenwettelijke vakantiedagen van de werknemer aanwenden.
                                 </text:p>
            </text:list-item>
            <text:list-item text:start-value="5">
              <text:p text:style-name="list.cont">Arbeid in zondagen/weekenden
                                 </text:p>
              <text:list>
                <text:list-item text:start-value="1">
                  <text:p text:style-name="list.cont">Werktijd
                                       </text:p>
                  <text:list>
                    <text:list-item>
                      <text:p text:style-name="list.cont">de werknemer kan worden verplicht op alle dagen van de week arbeid te verrichten;
                                             </text:p>
                    </text:list-item>
                    <text:list-item>
                      <text:p text:style-name="list.cont">een dienst, die op zondag tussen 22.00 uur en 24.00 uur start, geldt als arbeid op zondag in de zin van de Arbeidstijdenwet.
                                             </text:p>
                    </text:list-item>
                  </text:list>
                </text:list-item>
                <text:list-item text:start-value="2">
                  <text:p text:style-name="list.cont">Vrije zondagen
                                       </text:p>
                  <text:list>
                    <text:list-item>
                      <text:p text:style-name="list.cont">de werknemer heeft het recht op 17 vrije zondagen, waarvan 13 vrije zondagen in te zetten en te plannen door de werknemer
                                                en 4 vrije zondagen door de werkgever;
                                             </text:p>
                    </text:list-item>
                    <text:list-item>
                      <text:p text:style-name="list.cont">de werknemer heeft het recht de 17 vrije zondagen uit te breiden met een vrije dag voorafgaand of aansluitend; wanneer de
                                                werknemer op  verzoek van werkgever werkzaamheden verricht op een geplande vrije dag, zoals hierboven bedoeld, dan krijgt
                                                de werknemer het recht deze dag alsnog in te plannen als vrije dag conform bovenbedoelde regeling;
                                             </text:p>
                    </text:list-item>
                    <text:list-item>
                      <text:p text:style-name="list.cont">de vrije zondag leidt tot een vrije periode tussen twee diensten van 28 uur. Uitbreiding van de vrije zondag met een dag voorafgaand
                                                dan wel  aansluitend geeft in totaal recht op een vrije periode tussen twee diensten van 52 uur;
                                             </text:p>
                    </text:list-item>
                    <text:list-item>
                      <text:p text:style-name="list.cont">een vrije periode vangt altijd aan tussen 18.00 uur en 24.00 uur de dag voorafgaande;
                                             </text:p>
                    </text:list-item>
                    <text:list-item>
                      <text:p text:style-name="list.cont">indien de werknemer geen gebruik maakt van het recht om vrije zondagen in te zetten en te plannen, kan de werkgever de niet
                                                door de werknemer geplande vrije zondagen na overleg met de werknemer inplannen.
                                             </text:p>
                    </text:list-item>
                  </text:list>
                </text:list-item>
              </text:list>
            </text:list-item>
            <text:list-item text:start-value="6">
              <text:p text:style-name="list.cont">Lengte arbeidsduur per dienst
                                 </text:p>
              <text:p text:style-name="list.cont">Voor de arbeidsduur per dienst gelden de volgende grenzen:</text:p>
              <text:list>
                <text:list-item>
                  <text:p text:style-name="list.cont">een minimum van 6 uur;
                                       </text:p>
                </text:list-item>
                <text:list-item>
                  <text:p text:style-name="list.cont">eens per 4 weken een minimum van 4 uur, voorafgaand aan een nachtdienst ter voorbereiding van deze nachtdienst;
                                       </text:p>
                </text:list-item>
                <text:list-item>
                  <text:p text:style-name="list.cont">voor dagdiensten een maximum van 9 uur, na instemming van de OR 10 uur;
                                       </text:p>
                </text:list-item>
                <text:list-item>
                  <text:p text:style-name="list.cont">voor nachtdiensten een maximum van 8 uur, na instemming van de OR 9 uur.
                                       </text:p>
                </text:list-item>
              </text:list>
            </text:list-item>
            <text:list-item text:start-value="7">
              <text:p text:style-name="list.cont">Geplande 12-uurs diensten
                                 </text:p>
              <text:list>
                <text:list-item>
                  <text:p text:style-name="list.cont">in afwijking op het bepaalde in sub f van dit artikel kan de werkgever de werknemer verzoeken arbeid te verrichten in een
                                          geplande dienst  met een ononderbroken duur van 12 uur;
                                       </text:p>
                </text:list-item>
                <text:list-item>
                  <text:p text:style-name="list.cont">het maximum aantal 12-uurs diensten is per werknemer 20 per jaar;
                                       </text:p>
                </text:list-item>
                <text:list-item>
                  <text:p text:style-name="list.cont">de werknemer is niet verplicht te voldoen aan het verzoek van de werkgever om arbeid te verrichten in een geplande dienst
                                          met een ononderbroken duur van 12 uur;
                                       </text:p>
                </text:list-item>
                <text:list-item>
                  <text:p text:style-name="list.cont">indien een werknemer voldoet aan het verzoek van werkgever om arbeid te verrichten in een geplande dienst met een ononderbroken
                                          duur  van 12 uur, bestaat de betreffende dienst uit maximaal 12 uur arbeid, waarin begrepen rust en pauze; daarenboven zal
                                          er een maximale  reistijd gelden van 3 uur;
                                       </text:p>
                </text:list-item>
                <text:list-item>
                  <text:p text:style-name="list.cont">de werknemer ontvangt op de geplande arbeidsuren van een 12-uurs dienst een extra toeslag conform het bepaalde in artikel
                                          8, lid 1 sub
                                       </text:p>
                </text:list-item>
              </text:list>
            </text:list-item>
            <text:list-item text:start-value="8">
              <text:p text:style-name="list.cont">Nachtdiensten
                                 </text:p>
              <text:p text:style-name="list.cont">Het maximum aantal nachtdiensten, voor zover eindigend na 02.00 uur is 32 per 13 weken. Voor bepaalde groepen kan de werkgever
                                    het maximale aantal nachtdiensten, voor zover aanvangend vóór 02.00 uur en eindigend na 02.00 uur, bepalen op 35 per 13 weken.
                                    In overleg met de vakorganisaties wordt met bepaalde groepen bedoeld: de groep van machinisten, werknemers werkzaam binnen
                                    energievoorziening (EV), bovenleidingsystemen (BS) en installatietechniek (IT). Over een eventuele uitbreiding van deze bestaande
                                    groepen overlegt de werkgever met de werknemersorganisaties.
                                 </text:p>
              <text:p text:style-name="list.cont">De werkgever draagt er zorg voor, dat er geen onderbreking binnen een reeks van nachtdiensten wordt gepland. Indien binnen
                                    de harde planning een tussenliggende nachtdienst in een reeks van nachtdiensten vervalt, wordt deze dienst beschouwd als een
                                    brugnacht en als nachtdienst meegeteld in de telling voor het maximale aantal diensten per 13 weken.
                                 </text:p>
              <text:p text:style-name="list.cont">Een reeks nachtdiensten beslaat ten hoogste 5 achtereenvolgende nachtdiensten. Indien in overleg met werknemer voornoemde
                                    reeks van 5 achtereenvolgende nachten arbeid wordt verlengd met een 6e en 7e nacht, gelden extra vergoedingen conform artikel
                                    8 lid 8.
                                 </text:p>
              <text:p text:style-name="list.cont">Een dag verlof conform artikel 9 lid 1 wordt niet aansluitend gevolgd door een nachtdienst.</text:p>
            </text:list-item>
            <text:list-item text:start-value="9">
              <text:p text:style-name="list.cont">Gebroken diensten
                                 </text:p>
              <text:p text:style-name="list.cont">De werkgever zal geen gebroken diensten plannen. De combinatie van een dagdienst met een arbeidstijd van 4 uur met een daaropvolgende
                                    nachtdienst, is geen gebroken dienst.
                                 </text:p>
            </text:list-item>
            <text:list-item text:start-value="10">
              <text:p text:style-name="list.cont">Pauze
                                 </text:p>
              <text:p text:style-name="list.cont">Diensten met een arbeidstijd van meer dan 5,5 uur worden onderbroken door een pauze van een half uur, eventueel op te splitsen
                                    in twee pauzes van een kwartier afhankelijk van de arbeidsomstandigheden.
                                 </text:p>
            </text:list-item>
            <text:list-item text:start-value="11">
              <text:p text:style-name="list.cont">Rust na diensten
                                 </text:p>
              <text:p text:style-name="list.cont">Nachtdiensten:</text:p>
              <text:list>
                <text:list-item>
                  <text:p text:style-name="list.cont">na een enkele (‘losse’) nachtdienst of een reeks van in totaal 2 nachtdiensten, voor zover eindigend na 2.00 uur, geldt een
                                          onafgebroken rusttijd van 14 uur;
                                       </text:p>
                </text:list-item>
                <text:list-item>
                  <text:p text:style-name="list.cont">na een reeks van in totaal 3 of 4 nachtdiensten geldt een onafgebroken rusttijd van 48 uur;
                                       </text:p>
                </text:list-item>
                <text:list-item>
                  <text:p text:style-name="list.cont">na een reeks van in totaal 5 nachtdiensten geldt een onafgebroken rusttijd van 54 uur.
                                       </text:p>
                  <text:p text:style-name="list.cont">Overige diensten:</text:p>
                </text:list-item>
                <text:list-item>
                  <text:p text:style-name="list.cont">conform de Arbeidstijdenwet volgt na een dienst een rusttijd van 11 uur; voor de rusttijd na een reeks van nachtdiensten kunnen
                                          de vrije dagen (de gemiddelde 2 per week van de 104 per jaar, ex. artikel 6.2.c.1.) of vervangende vrije dagen (rustdag terug)
                                          worden ingepland;
                                       </text:p>
                </text:list-item>
                <text:list-item>
                  <text:p text:style-name="list.cont">roostervrije diensten en tijdcompensaties worden niet ingepland in de rusttijd na een reeks van nachtdiensten.
                                       </text:p>
                </text:list-item>
              </text:list>
            </text:list-item>
            <text:list-item text:start-value="12">
              <text:p text:style-name="list.cont">Bereikbaarheidsdiensten
                                 </text:p>
              <text:p text:style-name="list.cont">In het streven naar een stabiele jaarplanning spant werkgever zich in om storingsherstel waar mogelijk uit te laten voeren
                                    in geplande diensten. Indien een vorm van bereikbaarheidsdienst wordt gekozen, is een viertal modellen mogelijk, of een combinatie
                                    van deze vier modellen, die in overleg met de Ondernemingsraad binnen de organisatie of delen van de organisatie kunnen worden
                                    ingevoerd. De vier modellen zijn:
                                 </text:p>
              <text:list>
                <text:list-item text:start-value="1">
                  <text:p text:style-name="list.cont">Consignatie buiten het dagdienstvenster met gepland werk overdag.
                                       </text:p>
                  <text:list>
                    <text:list-item>
                      <text:p text:style-name="list.cont">Rooster met dagdiensten van maandag tot en met vrijdag en zaterdag en  zondag vrij;
                                             </text:p>
                    </text:list-item>
                    <text:list-item>
                      <text:p text:style-name="list.cont">Consignatie buiten de doordeweekse dagdiensturen en op zondagen/in het weekend;
                                             </text:p>
                    </text:list-item>
                    <text:list-item>
                      <text:p text:style-name="list.cont">Een bepaalde periode achtereen (in de regel 7 dagen).
                                             </text:p>
                    </text:list-item>
                  </text:list>
                </text:list-item>
                <text:list-item text:start-value="2">
                  <text:p text:style-name="list.cont">Consignatie thuis.
                                       </text:p>
                  <text:list>
                    <text:list-item>
                      <text:p text:style-name="list.cont">Er wordt geen werk gepland;
                                             </text:p>
                    </text:list-item>
                    <text:list-item>
                      <text:p text:style-name="list.cont">Bereikbaarheid beslaat 13 uur per etmaal;
                                             </text:p>
                    </text:list-item>
                    <text:list-item>
                      <text:p text:style-name="list.cont">Bereikbaarheidsdiensten worden ingepland binnen twee tijdvakken: vroeg/dag en avond/nacht, waarbij een overlap van 2 uur per
                                                etmaal  bestaat.
                                             </text:p>
                    </text:list-item>
                  </text:list>
                </text:list-item>
                <text:list-item text:start-value="3">
                  <text:p text:style-name="list.cont">Permanente aanwezigheid.
                                       </text:p>
                  <text:list>
                    <text:list-item>
                      <text:p text:style-name="list.cont">Werknemers zijn gepland aanwezig ten behoeve van storingsherstel.
                                             </text:p>
                    </text:list-item>
                  </text:list>
                </text:list-item>
                <text:list-item text:start-value="4">
                  <text:p text:style-name="list.cont">Semi-permanente aanwezigheid.
                                       </text:p>
                  <text:list>
                    <text:list-item>
                      <text:p text:style-name="list.cont">Werknemers zijn gepland voor werk en aanwezig;
                                             </text:p>
                    </text:list-item>
                    <text:list-item>
                      <text:p text:style-name="list.cont">Buiten geplande werk en aanwezigheid is er vooraf of aansluitend bereikbaarheidsdienst gepland.
                                             </text:p>
                    </text:list-item>
                  </text:list>
                  <text:p text:style-name="list.cont">Combinatie van voorgaande modellen.</text:p>
                  <text:list>
                    <text:list-item>
                      <text:p text:style-name="list.cont">In overleg met de Ondernemingsraad wordt een combinatie van voorgaande modellen overeengekomen met bijbehorende compensatieregeling.
                                             </text:p>
                    </text:list-item>
                  </text:list>
                  <text:p text:style-name="list.cont">Algemene bepalingen ten aanzien van bereikbaarheidsdienst en oproep: </text:p>
                  <text:p text:style-name="list.cont">tijdens een bereikbaarheidsdienst, als bedoeld in artikel 8 lid 3, is volgens de bepalingen van de Arbeidstijdenwet 13 uur
                                          arbeidstijd toegestaan in een voortschrijdende periode van 24 uur. Deze arbeidstijd kan naast een al dan niet geplande dienst
                                          bestaan uit één of meer oproepdiensten. Een oproepdienst vangt aan buiten het tijdvenster van een geplande dienst of een nog
                                          lopende oproepdienst.
                                       </text:p>
                  <text:p text:style-name="list.cont">Teneinde te waarborgen dat de werknemer die oproepdiensten verricht voldoende onafgebroken rust geniet, is het volgende bepaald:
                                          indien de oproepdienst
                                       </text:p>
                  <text:list>
                    <text:list-item>
                      <text:p text:style-name="list.cont">vóór of op 23.00 uur is beëindigd vindt de geplande dagdienst daarna normaal plaats;
                                             </text:p>
                    </text:list-item>
                    <text:list-item>
                      <text:p text:style-name="list.cont">aanvangt op of na 05.00 uur wordt de geplande dienst aansluitend verricht binnen de elders in dit artikel gestelde kaders;
                                             </text:p>
                    </text:list-item>
                    <text:list-item>
                      <text:p text:style-name="list.cont">ligt tussen 23.00 en 05.00 uur en meer dan één uur in beslag neemt, wordt het mogelijk tekort aan nachtrust gecompenseerd
                                                door aanpassing  van de geplande dagdienst als volgt:
                                             </text:p>
                    </text:list-item>
                    <text:list-item>
                      <text:p text:style-name="list.cont">na oproepdiensten met een eindtijd tot 02.00 uur vervalt het ochtenddeel van de geplande dagdienst;
                                             </text:p>
                    </text:list-item>
                    <text:list-item>
                      <text:p text:style-name="list.cont">na oproepdiensten met een eindtijd tot 05.00 uur vervalt de gehele geplande dagdienst.
                                             </text:p>
                    </text:list-item>
                    <text:list-item>
                      <text:p text:style-name="list.cont">geheel of gedeeltelijk valt op een kalenderdag waarop geen dienst is gepland ontstaat recht op compensatie van één vervangende
                                                vrije dag in te roosteren in een periode waarin geen bereikbaarheidsdienst wordt verricht. Indien de betreffende oproepdienst
                                                over twee kalenderdagen waarop geen diensten zijn gepland heen ligt, dan vindt de compensatie éénmaal plaats.
                                             </text:p>
                    </text:list-item>
                  </text:list>
                </text:list-item>
              </text:list>
              <text:p text:style-name="list.cont">Bereikbaarheidsdienst telt mee bij de bepaling van het aantal diensten per periode met een maximum van 5 diensten per 7 dagen.
                                    Zodra in een periode van 7 dagen bereikbaarheidsdienst een aaneengesloten periode van 28 of 52 uur geen arbeid is verricht,
                                    zijn er 1 respectievelijk 2 rustdagen genoten. Indien er geen rustdag wordt, respectievelijk geen rustdagen worden genoten,
                                    doordat er gedurende 6 of 7 dagen arbeid is verricht, ontstaat recht op 1 of 2 vervangende vrije dag(en). De vervangende vrije
                                    dag (rustdag terug) als gevolg van een oproepdienst op een vrije dag, telt wel mee in het aantal diensten per periode. Gewerkte
                                    uren in een oproepdienst worden gerekend tot het totaal van 160 uur per periode. Een bereikbaarheidsdienst in het weekend
                                    telt mee in de vaststelling van de telling van gewerkte zondagen/weekenden, ook als er geen oproep is en dus niet gewerkt
                                    is.
                                 </text:p>
              <text:p text:style-name="list.cont">Met instemming van de Ondernemingsraad kunnen bovengenoemde tijdstippen en tijdvensters worden afgestemd op en aangepast aan
                                    begin- en eindtijden van de geldende dagdienst per onderdeel met inachtneming van de intentie: een garantie van voldoende
                                    onafgebroken rusttijd.
                                 </text:p>
            </text:list-item>
          </text:list>
        </text:list-item>
        <text:list-item text:start-value="3">
          <text:p text:style-name="list.cont"> Kaders inzake arbeidsduur en werktijden voor niet-uitvoerend personeel
                           </text:p>
          <text:p text:style-name="list.cont">Voor niet-uitvoerend personeel geldt een werkweek van 40 uur per week. Ter realisatie van de gemiddelde arbeidsduur van 36
                              uur per week op jaarbasis heeft de werknemer recht op 23 roostervrije dagen. Bij het begin van het refertejaar wordt een voorschot
                              op deze 23 roostervrije dagen gegeven. Na een ononderbroken arbeidsongeschiktheid van 30 werkdagen vervalt (bij een voltijddienstverband)
                              het recht op één roostervrije dag. Na elke direct daarop aansluitende periode van ononderbroken arbeidsongeschiktheid van
                              10 werkdagen vervalt steeds één roostervrije dag. Bij deeltijdarbeid en bij in- of uitdiensttreding gedurende de loop van
                              het jaar wordt het recht op roostervrije dagen naar rato toegekend. Toewijzing van roostervrije dagen vindt plaats door de
                              werkgever. Tussen werkgever en werknemer vindt afstemming plaats over de invulling van de gemiddeld 36-urige werkweek, een
                              en ander rekening houdend met eventuele collectieve sluitingen. Zo mogelijk zal bij toewijzing rekening worden gehouden met
                              de individuele wensen van werknemers. Ingeplande roostervrije tijd vervalt tijdens arbeidsongeschiktheid.
                           </text:p>
        </text:list-item>
        <text:list-item text:start-value="4">
          <text:p text:style-name="list.cont"> Incidentele overschrijdingen
                           </text:p>
          <text:p text:style-name="list.cont">De werknemer is gehouden ook buiten de in de werktijdenregeling aangegeven uren arbeid te verrichten, voor zover de werkgever
                              de desbetreffende wettelijke voorschriften, de bepalingen van deze CAO en de redelijkheid in acht neemt.
                           </text:p>
          <text:p text:style-name="list.cont">Een incidentele overschrijding van de volgens de werktijdenregeling geplande dagelijkse arbeidsduur van een half uur of minder
                              wordt gerekend tot de normale arbeidsduur als bedoeld in het eerste lid.
                           </text:p>
        </text:list-item>
        <text:list-item text:start-value="5">
          <text:p text:style-name="list.cont"> Reisuren
                           </text:p>
          <text:list>
            <text:list-item text:start-value="1">
              <text:p text:style-name="list.cont">In het kader van reguliere diensten
                                 </text:p>
              <text:p text:style-name="list.cont">Voor het uitvoerend personeel, dat in opdracht van de werkgever op wisselende plaatsen arbeid verricht binnen en/of nabij
                                    het profiel van vrije ruimte, worden reisuren (van woning naar werk en terug) die ertoe leiden dat het totaal van arbeidstijd,
                                    pauze en reisuren uitkomt boven 11,5 uur, gerekend als arbeidstijd. De benodigde reisuren worden in overleg tussen werkgever
                                    en werknemer naar redelijkheid bepaald, uitgaand van een zo efficiënt mogelijk middel van vervoer. De vergoeding van reisuren
                                    die niet als arbeidstijd worden gerekend, is vastgelegd in artikel 8.
                                 </text:p>
            </text:list-item>
            <text:list-item text:start-value="2">
              <text:p text:style-name="list.cont">In het kader van bereikbaarheidsdienst
                                 </text:p>
              <text:p text:style-name="list.cont">Reisuren als gevolg van een oproep in het kader van bereikbaarheidsdienst als bedoeld in artikel 8 lid 3, worden volledig
                                    gerekend als arbeidstijd.
                                 </text:p>
            </text:list-item>
          </text:list>
        </text:list-item>
        <text:list-item text:start-value="6">
          <text:p text:style-name="list.cont"> Aanpassing arbeidsduur
                           </text:p>
          <text:list>
            <text:list-item text:start-value="1">
              <text:p text:style-name="list.cont">Een in het kader van de Wet Aanpassing Arbeidsduur door de werknemer ingediend verzoek om de arbeidsduur aan te passen wordt
                                    ingewilligd,  tenzij een zwaarwegend bedrijfsbelang zich hiertegen verzet.
                                 </text:p>
            </text:list-item>
            <text:list-item text:start-value="2">
              <text:p text:style-name="list.cont">Indien het verzoek wordt gehonoreerd, stelt de werkgever na overleg met de werknemer de werktijden vast.
                                 </text:p>
            </text:list-item>
            <text:list-item text:start-value="3">
              <text:p text:style-name="list.cont">Bij afwijzing van het verzoek zal de werkgever kenbaar maken welke inhoudelijke argumenten tot het besluit hebben geleid.
                                 </text:p>
            </text:list-item>
            <text:list-item text:start-value="4">
              <text:p text:style-name="list.cont">In geval van deeltijdarbeid zijn de bepalingen van de CAO naar rato van de individuele arbeidsduur op overeenkomstige wijze
                                    van toepassing,  tenzij dit in de CAO anders is geregeld.
                                 </text:p>
            </text:list-item>
          </text:list>
        </text:list-item>
        <text:list-item text:start-value="7">
          <text:p text:style-name="list.cont"> Ouderenbeleid
                           </text:p>
          <text:p text:style-name="list.cont">Aan personeel van 55 jaar en ouder zal, indien het bedrijfsbelang dat toelaat, zoveel mogelijk gelegenheid worden gegeven
                              taken en werktijden aan te passen aan de individuele omstandigheden.
                           </text:p>
          <text:p text:style-name="list.end">Werknemers kunnen maximaal 3 jaren voor de (vermoedelijke) datum, waarop de arbeidsovereenkomst wordt beëindigd vanwege pensionering,
                              op basis van vrijwilligheid per refertejaar aanspraak maken op 23 extra seniorendagen, op te nemen gelijkmatig verdeeld over
                              het jaar in overleg tussen werkgever en werknemer. Deelname aan deze regeling geschiedt onder de voorwaarde van aanpassing
                              van het salarisniveau op 90% van het geldende periodesalaris.
                           </text:p>
        </text:list-item>
      </text:list>
      <text:h text:outline-level="3" text:style-name="artikel_kop">Artikel 7 Functiegroepen en salarissysteem
                     </text:h>
      <text:list text:style-name="list-style-6">
        <text:list-item text:start-value="1">
          <text:p text:style-name="list.start"> Algemeen
                           </text:p>
          <text:list>
            <text:list-item text:start-value="1">
              <text:p text:style-name="list.start">De functies van de werknemers worden ingedeeld in functiegroepen 1 tot en met 8 conform de functiewaarderingssystematiek van
                                    ORBA.
                                 </text:p>
              <text:p text:style-name="list.cont">Indeling vindt plaats op basis van systematische vergelijking met de inhoud en rangordening van referentiefuncties, zoals
                                    die in bijlage 1 van deze CAO zijn vermeld.
                                 </text:p>
            </text:list-item>
            <text:list-item text:start-value="2">
              <text:p text:style-name="list.cont">Bij elke functiegroep behoort een salarisschaal met een startsalaris en een eindsalaris. Voor werknemers, die in dienst waren
                                    voor de datum van  ingang van de 6e salarisperiode 2005, geldt een salarisschaal, die behoort tot de groep van salarisschalen
                                    I. Voor werknemers, die in dienst treden  op of na de datum van ingang van de 6e salarisperiode 2005, geldt een salarisschaal,
                                    die behoort tot de groep van salarisschalen II. De groepen  van salarisschalen I en II, inclusief inloopschalen, zijn opgenomen
                                    in bijlage 2. De overeengekomen verhogingen gedurende de looptijd van de  CAO zijn daarin ook opgenomen.
                                 </text:p>
            </text:list-item>
            <text:list-item text:start-value="3">
              <text:p text:style-name="list.cont">De werknemer ontvangt schriftelijk mededeling van de functiegroep, waarin zijn functie is ingedeeld, de salarisschaal, waarin
                                    hij is ingedeeld, alsmede zijn periodesalaris.
                                 </text:p>
            </text:list-item>
            <text:list-item text:start-value="4">
              <text:p text:style-name="list.cont">De bezwaarprocedure functie-indeling is opgenomen in bijlage 3. De nadere invulling van deze procedure vindt per bedrijf plaats.
                                 </text:p>
            </text:list-item>
          </text:list>
        </text:list-item>
        <text:list-item text:start-value="2">
          <text:p text:style-name="list.cont"> Indeling in salarisschaal
                           </text:p>
          <text:list>
            <text:list-item text:start-value="1">
              <text:p text:style-name="list.cont">Bij indiensttreding wordt de werknemer in beginsel het startsalaris toegekend van de bij zijn functie behorende salarisschaal.
                                 </text:p>
            </text:list-item>
            <text:list-item text:start-value="2">
              <text:p text:style-name="list.cont">De werknemer, die bij indiensttreding nog niet over de voor de functie vereiste kundigheden en ervaring beschikt, kan gedurende
                                    ten hoogste twee jaar in een lagere dan de bij die functie behorende salarisschaal worden ingedeeld, dan wel in een inlooptrede
                                    van de bij die functie behorende salarisschaal.
                                 </text:p>
            </text:list-item>
          </text:list>
        </text:list-item>
        <text:list-item text:start-value="3">
          <text:p text:style-name="list.cont"> Jaarlijkse bepaling individueel salarisniveau
                           </text:p>
          <text:p text:style-name="list.cont">Het salaris zal jaarlijks per periode 1 op basis van de beoordeling worden verhoogd, waarbij bij normaal functioneren een
                              normperiodiek geldt totdat het eindsalaris van de schaal is bereikt, tenzij op basis van een negatieve schriftelijke beoordeling
                              anders wordt besloten:
                           </text:p>
          <text:list>
            <text:list-item>
              <text:p text:style-name="list.cont">3% van het startsalaris van een salarisschaal uit de groep van salarisschalen I,
                                 </text:p>
            </text:list-item>
            <text:list-item>
              <text:p text:style-name="list.cont">3,15% van het startsalaris van een salarisschaal uit de groep van salarisschalen II,
                                 </text:p>
            </text:list-item>
          </text:list>
          <text:p text:style-name="list.cont">De werkgever kan met behulp van een beoordelingssysteem onderscheid maken tussen werknemers en op grond daarvan besluiten
                              tot het verder differentiëren in de hoogte van de toe te kennen periodiek.
                           </text:p>
        </text:list-item>
        <text:list-item text:start-value="4">
          <text:p text:style-name="list.cont"> Plaatsing in een lager ingedeelde functie
                           </text:p>
          <text:p text:style-name="list.cont">De werknemer die door eigen toedoen, wegens onbekwaamheid of op eigen verzoek, wordt geplaatst in een lager ingedeelde functie,
                              wordt met ingang van de daarop volgende periode in de bijbehorende lagere salarisschaal ingedeeld.
                           </text:p>
        </text:list-item>
        <text:list-item text:start-value="5">
          <text:p text:style-name="list.cont"> Bonusregeling, behorende bij groep van salarisschalen II
                           </text:p>
          <text:p text:style-name="list.end">Uitsluitend voor de werknemer, die is ingedeeld in een salarisschaal behorende bij de groep van salarisschalen II, geldt dat
                              hij in het jaar volgend op het jaar, waarin hij het maximum van zijn salarisschaal heeft bereikt, in aanmerking komt voor
                              een beoordelingsafhankelijke bonus. Voorts is vereist om in aanmerking te komen voor een bonus, dat de werknemer gedurende
                              het betreffende kalenderjaar onafgebroken in dienst is geweest van de werkgever en minimaal op ‘normniveau’ heeft gefunctioneerd.
                              Aan de hand van de individuele beoordeling zal de werkgever daarna elk kalenderjaar opnieuw vaststellen of de werknemer in
                              aanmerking komt voor een bonus. De bonus kan 0%, dan wel 5%, dan wel 10%, dan wel 15% bedragen van de som van 13 maal het
                              bruto periodesalaris, zoals dat geldt in de 13e salarisperiode van een kalenderjaar. De uitkering van de bonus geschiedt tijdens
                              de betreffende 13e salarisperiode. De bonus vormt geen grondslag voor toeslagen, er wordt geen vakantiegeld over berekend
                              en de bonus telt niet mee in de opbouw van pensioen. Jaarlijks zal de ROR toetsen of binnen de bedrijfstak de toegekende totale
                              bonuspercentages voldoen aan de indicatieve verhouding van 20%/50%/20%/10%. De Ondernemingsraden per onderneming zullen eveneens
                              hierover worden geïnformeerd. 
                           </text:p>
        </text:list-item>
      </text:list>
      <text:h text:outline-level="3" text:style-name="artikel_kop">Artikel 8 Bijzondere beloningen
                     </text:h>
      <text:p text:style-name="artikel">Het bepaalde in dit artikel (behoudens lid 7) is uitsluitend van toepassing op werknemers die zijn ingedeeld in de salarisschalen
                        1 t/m 6 en die werkzaam zijn in het profiel van vrije ruimte en structureel en in overwegende mate werkzaamheden verrichten
                        buiten het doordeweekse dagvenster en in weer en wind.
                     </text:p>
      <text:p text:style-name="artikel">De werknemers die zijn ingedeeld in de salarisschalen 7 en 8 en die werkzaam zijn in het profiel van vrije ruimte en structureel
                        en in overwegende mate werkzaamheden verrichten buiten het doordeweekse dagvenster en/of in weer en wind, ontvangen een in
                        overleg met de werkgever vast te stellen vaste toeslag in geld.
                     </text:p>
      <text:list text:style-name="list-style-7">
        <text:list-item text:start-value="1">
          <text:p text:style-name="list.start">Arbeid buiten het doordeweekse dagvenster
                           </text:p>
          <text:list>
            <text:list-item text:start-value="1">
              <text:p text:style-name="list.start">De werknemer, die volgens de werktijdenregeling arbeid verricht buiten het doordeweekse dagvenster, ontvangt een toeslag.
                                    Deze toeslag bestaat  uit een percentage van het voor de werknemer geldende uursalaris, op basis van de volgende tabel. Voor
                                    de looptijd van deze CAO geldt een minimumgrondslag van Euro 11,34  bruto per uur.
                                 </text:p>
              <text:p text:style-name="table.relocated">Referentie naar <text:bookmark-ref text:ref-name="table.relocated.d1912e1888">de 1ste tabel</text:bookmark-ref>, die onder de lijst is geplaatst.</text:p>
            </text:list-item>
            <text:list-item text:start-value="2">
              <text:p text:style-name="list.cont">Indien een medewerker is ingepland in een 12-uurs dienst, wordt op de toeslagen vermeld in de tabel van sub a een extra toeslag
                                    op de  geplande arbeidsuren gegeven ter grootte van 25% per arbeidsuur.
                                 </text:p>
            </text:list-item>
            <text:list-item text:start-value="3">
              <text:p text:style-name="list.cont">Voor arbeid verricht tussen 01.00 uur en 05.00 uur wordt een vaste compensatie in vrije tijd toegekend ter waarde van 45 minuten.
                                    De tijdcompensatie roostert de werkgever in, afhankelijk van de bedrijfsprocessen, eerst conform de Regeling Arbeidstijdenmanagement
                                    (zie bijlage  11 van deze CAO), en daarna bij nog voldoende opgebouwde tijdscompensatie in hele diensten van 8 uur.
                                 </text:p>
            </text:list-item>
            <text:list-item text:start-value="4">
              <text:p text:style-name="list.cont">Voor arbeid verricht op maandag tot en met vrijdag in het tijdvak van 20.00 uur tot 07.00 uur, respectievelijk, indien het
                                    een geplande 12-uurs dienst  betreft, in het tijdvak van 07.00 uur tot 20.00 uur, wordt de toeslag slechts toegekend, indien
                                    de werkzaamheden zijn aangevangen vóór 06.30 uur,  respectievelijk zijn beëindigd na 20.30 uur.
                                 </text:p>
            </text:list-item>
          </text:list>
        </text:list-item>
        <text:list-item text:start-value="2">
          <text:p text:style-name="list.cont">Meeruren
                           </text:p>
          <text:list>
            <text:list-item text:start-value="1">
              <text:p text:style-name="list.cont">Wanneer in opdracht van de werkgever werkzaamheden zijn verricht, waardoor de feitelijke arbeidsduur meer dan 9 uur per dienst
                                    bedraagt, of  waardoor meer dan een half uur extra wordt gewerkt ten opzichte van de geplande arbeidsuren van een dienst,
                                    worden de meerdere uren vergoed  met een toeslag die bestaat uit een percentage van het voor de werknemer geldende uursalaris,
                                    op basis van de volgende tabel. Voor de looptijd  van deze CAO geldt een minimumgrondslag van Euro 11,34 bruto per uur.
                                 </text:p>
              <text:p text:style-name="table.relocated">Referentie naar <text:bookmark-ref text:ref-name="table.relocated.d1912e2009">de 2de tabel</text:bookmark-ref>, die onder de lijst is geplaatst.</text:p>
            </text:list-item>
            <text:list-item text:start-value="2">
              <text:p text:style-name="list.cont">Betaling van deze toeslag sluit de betaling van de toeslag als bedoeld in lid 1a van dit artikel uit.
                                 </text:p>
            </text:list-item>
            <text:list-item text:start-value="3">
              <text:p text:style-name="list.cont">Indien er meer dan 160 contracturen per periode gerealiseerd zijn, worden de uren boven de 160 direct afgerekend tegen het
                                    geldende uurloon.
                                 </text:p>
            </text:list-item>
          </text:list>
        </text:list-item>
        <text:list-item text:start-value="3">
          <text:p text:style-name="list.cont">Bereikbaarheidsdienst
                           </text:p>
          <text:list>
            <text:list-item text:start-value="1">
              <text:p text:style-name="list.cont">De werknemer die zich buiten de voor hem geldende werktijden in opdracht van de werkgever beschikbaar dient te houden om zo
                                    nodig arbeid te  verrichten, ontvangt de volgende vergoeding per etmaal:
                                 </text:p>
              <text:p text:style-name="table.relocated">Referentie naar <text:bookmark-ref text:ref-name="table.relocated.d1912e2132">de 3de tabel</text:bookmark-ref>, die onder de lijst is geplaatst.</text:p>
              <text:p text:style-name="list.cont">Dit resulteert in een vergoeding voor een volledig week (7 maal 24 uur) van 8,5 uur maal het voor de werknemer geldende uurloon.</text:p>
            </text:list-item>
            <text:list-item text:start-value="2">
              <text:p text:style-name="list.cont">Voor werknemers van Tribase geldt voor het beschikbaar zijn per etmaal de volgende vergoeding in geld:
                                 </text:p>
              <text:p text:style-name="table.relocated">Referentie naar <text:bookmark-ref text:ref-name="table.relocated.d1912e2216">de 4de tabel</text:bookmark-ref>, die onder de lijst is geplaatst.</text:p>
            </text:list-item>
            <text:list-item text:start-value="3">
              <text:p text:style-name="list.cont">Indien als gevolg van een oproep arbeid wordt verricht, wordt per opkomst een toeslag in geld ter grootte van 50% van het
                                    uursalaris toegekend.
                                 </text:p>
              <text:p text:style-name="list.cont">Betaling van deze toeslag sluit de betaling van de toeslag als bedoeld in lid 1 van dit artikel uit. Indien als gevolg van
                                    een oproep arbeid wordt verricht op een dag waarop geen reguliere dienst is gepland, wordt in overleg met de werknemer een
                                    vervangende vrije dag zonder bereikbaarheidsdienst ingeroosterd; de uren waarop arbeid wordt verricht, worden in dit geval
                                    gerekend tot het totaal van 160 uur per periode.
                                 </text:p>
              <text:p text:style-name="list.cont">Reisuren en arbeidsuren, die niet samenvallen met de geplande dienst en waarop daadwerkelijk arbeid wordt verricht, worden
                                    vergoed op basis van  de volgende tabel. Voor de vergoeding in geld geldt voor de looptijd van de CAO een minimum grondslag
                                    van Euro 11,34 bruto per uur.
                                 </text:p>
              <text:p text:style-name="table.relocated">Referentie naar <text:bookmark-ref text:ref-name="table.relocated.d1912e2303">de 5de tabel</text:bookmark-ref>, die onder de lijst is geplaatst.</text:p>
            </text:list-item>
          </text:list>
        </text:list-item>
        <text:list-item text:start-value="4">
          <text:p text:style-name="list.cont">Verschoven diensten
                           </text:p>
          <text:list>
            <text:list-item text:start-value="1">
              <text:p text:style-name="list.cont">Indien binnen de vastgestelde harde planning hele diensten worden verschoven van dag naar nachtritme of omgekeerd dan wel
                                    van werken naar  niet-werken of omgekeerd, ontvangt de werknemer per verschoven dienst een bruto bedrag van Euro 12,50. Deze
                                    bepaling geldt niet voor het  daags voorafgaand aan een geplande dienst vaststellen van een roostervrije dienst, conform artikel
                                    6 lid 2 sub c.2 en indien het geschiedt op  verzoek van de werknemer, bij ziekte van de werknemer en indien de wijziging het
                                    gevolg is van het verrichten van een oproepdienst als bedoeld  in artikel 8 lid 3 sub c.
                                 </text:p>
            </text:list-item>
            <text:list-item text:start-value="2">
              <text:p text:style-name="list.cont">Vervallen
                                 </text:p>
            </text:list-item>
            <text:list-item text:start-value="3">
              <text:p text:style-name="list.cont">Indien er sprake is van een brugnacht, zoals bedoeld in artikel 6. lid 2.h., worden de geplande uren meegeteld als contracturen.
                                    Over deze uren wordt geen toeslag conform artikel 8. lid 1.a., geen tijdcompensatie conform artikel 8. lid 1.b. en geen toeslag
                                    conform artikel 8. lid 4.a. gegeven. De brugnacht telt wel mee bij de bepaling van het aantal diensten per periode, zoals
                                    bedoeld in artikel 8.lid 9. en telt ook mee in de vaststelling van meer dan vijf aaneengesloten nachtdiensten conform artikel
                                    8. lid 8.
                                 </text:p>
            </text:list-item>
          </text:list>
        </text:list-item>
        <text:list-item text:start-value="5">
          <text:p text:style-name="list.cont">Verrekening tijdcompensatie en inroostering
                           </text:p>
          <text:list>
            <text:list-item text:start-value="1">
              <text:p text:style-name="list.cont">Toeslag in geld omzetten in toeslag in tijd: de werknemer kan in overleg met de werkgever een toeslag in geld, voortvloeiend
                                    uit lid 2.a, omzetten  in een compensatie in tijd. Deze keuze wordt vooraf vastgelegd voor het gehele kalenderjaar.
                                 </text:p>
            </text:list-item>
            <text:list-item text:start-value="2">
              <text:p text:style-name="list.cont">Tijdcompensatie roostert de werkgever in, afhankelijk van de bedrijfsprocessen, eerst conform de Regeling Arbeidstijdenmanagement
                                    (zie bijlage  11 van deze CAO) en daarna bij nog voldoende opgebouwde tijdscompensatie in hele diensten .
                                 </text:p>
            </text:list-item>
          </text:list>
        </text:list-item>
        <text:list-item text:start-value="6">
          <text:p text:style-name="list.cont">Reisuren
                           </text:p>
          <text:p text:style-name="list.cont">Met inachtneming van het bepaalde in artikel 6 lid 5, worden reisuren als volgt vergoed:</text:p>
          <text:list>
            <text:list-item text:start-value="1">
              <text:p text:style-name="list.cont">het eerste reisuur wordt niet vergoed, tenzij de werknemer met goedkeuring van de werkgever bestuurder is van een voertuig
                                    met meer dan één  inzittende;
                                 </text:p>
            </text:list-item>
            <text:list-item text:start-value="2">
              <text:p text:style-name="list.cont">reisuren kunnen worden benut als aanvullingsuren conform de Regeling Arbeidstijdenmanagement (zie bijlage 11 van deze CAO)
                                    tot het maximum aantal reisuren, aangewend ter aanvulling van de diensten, is bereikt;
                                 </text:p>
            </text:list-item>
            <text:list-item text:start-value="3">
              <text:p text:style-name="list.cont">de overige uren worden vergoed tegen het geldende uursalaris, met een maximum op het midden van de van toepassing zijnde salarisschaal.
                                 </text:p>
            </text:list-item>
            <text:list-item text:start-value="4">
              <text:p text:style-name="list.cont">overgangsmaatregel vergoeding reisuren: zolang het herziene uurloon per periode 1 van het jaar 2000 (maal 144/160e) uitstijgt
                                    boven het midden  van de salarisschaal, wordt dit uurloon als grondslag voor de betaling van reisuren toegepast en zal niet
                                    worden verhoogd met de afgesproken  percentages loonontwikkeling totdat het uurloon gelijk is aan het midden van de salarisschaal.
                                    
                                 </text:p>
            </text:list-item>
          </text:list>
        </text:list-item>
        <text:list-item text:start-value="7">
          <text:p text:style-name="list.cont">Meeruren niet-uitvoerend personeel en deeltijdwerknemer
                           </text:p>
          <text:p text:style-name="list.cont">Meeruren niet-uitvoerend personeel:</text:p>
          <text:list>
            <text:list-item text:start-value="1">
              <text:p text:style-name="list.cont">door niet-uitvoerend personeel gemaakte meeruren worden in tijd gecompenseerd, wanneer dit structureel plaatsvindt in opdracht
                                    van de werkgever. In overleg met de Ondernemingsraad zal de werkgever een overwerkregeling voor niet-uitvoerende medewerkers
                                    overeenkomen.
                                 </text:p>
            </text:list-item>
            <text:list-item text:start-value="2">
              <text:p text:style-name="list.cont">Meeruren deeltijdwerknemer:
                                 </text:p>
              <text:p text:style-name="list.cont">de deeltijdwerknemer die buiten de voor hem reguliere werktijden arbeid verricht, maar niet het aantal uren overschrijdt behorende
                                    bij een voltijddienstverband, heeft met betrekking tot deze uren dezelfde aanspraken als de voltijdwerknemer. Indien een werknemer
                                    in opdracht van werkgever structureel meeruren maakt, zal werkgever de betreffende meeruren primair compenseren in tijd. Indien
                                    werkgever na overleg met werknemer alsnog het totaal van de meeruren of een gedeelte daarvan aan werknemer uitbetaalt, zal
                                    werkgever tot de voltijdsuren per week rekening houden met toekenning van vakantiedagen, vakantietoeslag en pensioenaanspraken.
                                 </text:p>
            </text:list-item>
          </text:list>
        </text:list-item>
        <text:list-item text:start-value="8">
          <text:p text:style-name="list.cont">Extra vergoeding bij meer dan vijf aaneengesloten nachtdiensten
                           </text:p>
          <text:p text:style-name="list.cont">Wanneer er sprake is van een 6e en/of meerdere nachtdiensten worden die gewerkte uren gerekend tot de contracturen en wordt
                              de toeslag van artikel 8 lid 1 aangevuld tot 110%. Een brugnacht telt mee in de vaststelling van aaneengesloten nachtdiensten.
                           </text:p>
        </text:list-item>
        <text:list-item text:start-value="9">
          <text:p text:style-name="list.cont">Vergoeding bij meer dan 20 diensten (extra dienst) per periode
                           </text:p>
          <text:p text:style-name="list.cont">Wanneer 21 of meer diensten per periode worden verricht, worden de uren van deze meer-dienst(en) direct uitbetaald en wordt
                              een aanvulling van 30% van het uurloon gegeven. Deze uren tellen niet mee als contracturen. Als dienst wordt in dit kader
                              beschouwd: arbeid, vakantieverlof en verlof op doordeweekse feestdagen, afwezigheid wegens ziekte, zwangerschap en bevalling,
                              opgenomen tijdcompensatie, roostervrije diensten, scholing, indien als dienst gepland, een brugnacht als bedoeld in artikel
                              6.2.h. en een vervangende vrije dag (rustdag terug, toegekend vanwege een op een vrije dag verrichte oproepdienst), op het
                              moment dat deze wordt genoten. Een oproepdienst wordt niet beschouwd als dienst in de zin van dit artikel.
                           </text:p>
        </text:list-item>
        <text:list-item text:start-value="10">
          <text:p text:style-name="list.cont">Samenloop vergoedingen 6e nacht en extra diensten
                           </text:p>
          <text:p text:style-name="list.cont">Wanneer de vergoedingen voor 6e nacht en extra diensten samenvallen gelden de volgende bepalingen:</text:p>
          <text:list>
            <text:list-item text:start-value="1">
              <text:p text:style-name="list.cont">6e nacht: deze uren tellen mee in het aantal contracturen. Het totaal van de toeslagen van artikel 8 lid 1 wordt vermeerderd
                                    met de aanvulling 6<text:span text:style-name="superscript">e </text:span> nacht;
                                 </text:p>
            </text:list-item>
            <text:list-item text:start-value="2">
              <text:p text:style-name="list.cont">extra dienst: deze uren worden direct uitbetaald en vermeerderd met een aanvulling van 30% van het uurloon. Deze uren tellen
                                    niet mee in het  aantal contracturen. De toeslag conform artikel 8 lid 1 wordt aangevuld tot 100%;
                                 </text:p>
            </text:list-item>
            <text:list-item text:start-value="3">
              <text:p text:style-name="list.end">6e nacht/extra dienst: deze uren worden direct uitbetaald en vermeerderd met een aanvulling van 30% van het uurloon. Deze
                                    uren tellen niet mee  in het aantal contracturen. De toeslagen conform artikel 8 lid 1 worden verhoogd tot 110%;
                                 </text:p>
            </text:list-item>
          </text:list>
        </text:list-item>
      </text:list>
      <text:p text:style-name="Caption">1<text:span text:style-name="superscript">ste</text:span> verplaatste tabel uit bovenstaande lijst<text:bookmark text:name="table.relocated.d1912e1888"/></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Dagen/uren</text:p>
            </table:table-cell>
            <table:table-cell office:value-type="string">
              <text:p text:style-name="Table_20_Heading_Left">07.00–20.00</text:p>
            </table:table-cell>
            <table:table-cell office:value-type="string">
              <text:p text:style-name="Table_20_Heading_Left">20.00–07.00</text:p>
            </table:table-cell>
          </table:table-row>
        </table:table-header-rows>
        <table:table-row>
          <table:table-cell office:value-type="string">
            <text:p text:style-name="Table_20_Contents_Left">Maandag tot en met vrijdag</text:p>
          </table:table-cell>
          <table:table-cell office:value-type="string">
            <text:p text:style-name="Table_20_Contents_Left">0%</text:p>
          </table:table-cell>
          <table:table-cell office:value-type="string">
            <text:p text:style-name="Table_20_Contents_Left">50%</text:p>
          </table:table-cell>
        </table:table-row>
        <table:table-row>
          <table:table-cell office:value-type="string">
            <text:p text:style-name="Table_20_Contents_Left">Zaterdag, zondag, feestdagen</text:p>
          </table:table-cell>
          <table:table-cell office:value-type="string">
            <text:p text:style-name="Table_20_Contents_Left">75%</text:p>
          </table:table-cell>
          <table:table-cell office:value-type="string">
            <text:p text:style-name="Table_20_Contents_Left">100%</text:p>
          </table:table-cell>
        </table:table-row>
      </table:table>
      <text:p/>
      <text:p text:style-name="Caption">2<text:span text:style-name="superscript">de</text:span> verplaatste tabel uit bovenstaande lijst<text:bookmark text:name="table.relocated.d1912e2009"/></text:p>
      <text:p text:style-name="table.fix"/>
      <table:table table:name="table.2" table:style-name="table.2">
        <table:table-column table:style-name="table.2.col1"/>
        <table:table-column table:style-name="table.2.col2"/>
        <table:table-header-rows>
          <table:table-row>
            <table:table-cell office:value-type="string">
              <text:p text:style-name="Table_20_Heading_Left">Dagen</text:p>
            </table:table-cell>
            <table:table-cell office:value-type="string">
              <text:p text:style-name="Table_20_Heading_Left">Toeslag in geld</text:p>
            </table:table-cell>
          </table:table-row>
        </table:table-header-rows>
        <table:table-row>
          <table:table-cell office:value-type="string">
            <text:p text:style-name="Table_20_Contents_Left">Van maandag 07.00 uur tot vrijdag 24.00 uur</text:p>
          </table:table-cell>
          <table:table-cell office:value-type="string">
            <text:p text:style-name="Table_20_Contents_Left">55%</text:p>
          </table:table-cell>
        </table:table-row>
        <table:table-row>
          <table:table-cell office:value-type="string">
            <text:p text:style-name="Table_20_Contents_Left">Zaterdag</text:p>
          </table:table-cell>
          <table:table-cell office:value-type="string">
            <text:p text:style-name="Table_20_Contents_Left">80%</text:p>
          </table:table-cell>
        </table:table-row>
        <table:table-row>
          <table:table-cell office:value-type="string">
            <text:p text:style-name="Table_20_Contents_Left">Zondag/feestdag</text:p>
          </table:table-cell>
          <table:table-cell office:value-type="string">
            <text:p text:style-name="Table_20_Contents_Left">110%</text:p>
          </table:table-cell>
        </table:table-row>
        <table:table-row>
          <table:table-cell office:value-type="string">
            <text:p text:style-name="Table_20_Contents_Left">Maandag 00.00 uur tot 07.00 uur</text:p>
          </table:table-cell>
          <table:table-cell office:value-type="string">
            <text:p text:style-name="Table_20_Contents_Left">110%</text:p>
          </table:table-cell>
        </table:table-row>
      </table:table>
      <text:p/>
      <text:p text:style-name="Caption">3<text:span text:style-name="superscript">de</text:span> verplaatste tabel uit bovenstaande lijst<text:bookmark text:name="table.relocated.d1912e2132"/></text:p>
      <text:p text:style-name="table.fix"/>
      <table:table table:name="table.3" table:style-name="table.3">
        <table:table-column table:style-name="table.3.col1"/>
        <table:table-column table:style-name="table.3.col2"/>
        <table:table-header-rows>
          <table:table-row>
            <table:table-cell office:value-type="string">
              <text:p text:style-name="Table_20_Heading_Left">Dagen</text:p>
            </table:table-cell>
            <table:table-cell office:value-type="string">
              <text:p text:style-name="Table_20_Heading_Left">Vergoeding</text:p>
            </table:table-cell>
          </table:table-row>
        </table:table-header-rows>
        <table:table-row>
          <table:table-cell office:value-type="string">
            <text:p text:style-name="Table_20_Contents_Left">Maandag tot en met vrijdag</text:p>
          </table:table-cell>
          <table:table-cell office:value-type="string">
            <text:p text:style-name="Table_20_Contents_Left">1 uur geldend uurloon</text:p>
          </table:table-cell>
        </table:table-row>
        <table:table-row>
          <table:table-cell office:value-type="string">
            <text:p text:style-name="Table_20_Contents_Left">Zaterdag</text:p>
          </table:table-cell>
          <table:table-cell office:value-type="string">
            <text:p text:style-name="Table_20_Contents_Left">1,5 uur geldend uurloon</text:p>
          </table:table-cell>
        </table:table-row>
        <table:table-row>
          <table:table-cell office:value-type="string">
            <text:p text:style-name="Table_20_Contents_Left">Zondag/feestdag</text:p>
          </table:table-cell>
          <table:table-cell office:value-type="string">
            <text:p text:style-name="Table_20_Contents_Left">2 uur geldend uurloon</text:p>
          </table:table-cell>
        </table:table-row>
      </table:table>
      <text:p/>
      <text:p text:style-name="Caption">4<text:span text:style-name="superscript">de</text:span> verplaatste tabel uit bovenstaande lijst<text:bookmark text:name="table.relocated.d1912e2216"/></text:p>
      <text:p text:style-name="table.fix"/>
      <table:table table:name="table.4" table:style-name="table.4">
        <table:table-column table:style-name="table.4.col1"/>
        <table:table-column table:style-name="table.4.col2"/>
        <table:table-header-rows>
          <table:table-row>
            <table:table-cell office:value-type="string">
              <text:p text:style-name="Table_20_Heading_Left">Dagen</text:p>
            </table:table-cell>
            <table:table-cell office:value-type="string">
              <text:p text:style-name="Table_20_Heading_Left">Bedrag</text:p>
            </table:table-cell>
          </table:table-row>
        </table:table-header-rows>
        <table:table-row>
          <table:table-cell office:value-type="string">
            <text:p text:style-name="Table_20_Contents_Left">Maandag tot en met vrijdag</text:p>
          </table:table-cell>
          <table:table-cell office:value-type="string">
            <text:p text:style-name="Table_20_Contents_Left">Euro 18,15</text:p>
          </table:table-cell>
        </table:table-row>
        <table:table-row>
          <table:table-cell office:value-type="string">
            <text:p text:style-name="Table_20_Contents_Left">Zaterdag</text:p>
          </table:table-cell>
          <table:table-cell office:value-type="string">
            <text:p text:style-name="Table_20_Contents_Left">Euro 68,07</text:p>
          </table:table-cell>
        </table:table-row>
        <table:table-row>
          <table:table-cell office:value-type="string">
            <text:p text:style-name="Table_20_Contents_Left">Zondag/feestdag</text:p>
          </table:table-cell>
          <table:table-cell office:value-type="string">
            <text:p text:style-name="Table_20_Contents_Left">Euro 68,07</text:p>
          </table:table-cell>
        </table:table-row>
      </table:table>
      <text:p/>
      <text:p text:style-name="Caption">5<text:span text:style-name="superscript">de</text:span> verplaatste tabel uit bovenstaande lijst<text:bookmark text:name="table.relocated.d1912e2303"/></text:p>
      <text:p text:style-name="table.fix"/>
      <table:table table:name="table.5" table:style-name="table.5">
        <table:table-column table:style-name="table.5.col1"/>
        <table:table-column table:style-name="table.5.col2"/>
        <table:table-header-rows>
          <table:table-row>
            <table:table-cell office:value-type="string">
              <text:p text:style-name="Table_20_Heading_Left">Dagen/vergoeding per uur</text:p>
            </table:table-cell>
            <table:table-cell office:value-type="string">
              <text:p text:style-name="Table_20_Heading_Left">Toeslag in geld</text:p>
            </table:table-cell>
          </table:table-row>
        </table:table-header-rows>
        <table:table-row>
          <table:table-cell office:value-type="string">
            <text:p text:style-name="Table_20_Contents_Left">Maandag tot en met vrijdag</text:p>
          </table:table-cell>
          <table:table-cell office:value-type="string">
            <text:p text:style-name="Table_20_Contents_Left">100%</text:p>
          </table:table-cell>
        </table:table-row>
        <table:table-row>
          <table:table-cell office:value-type="string">
            <text:p text:style-name="Table_20_Contents_Left">Zaterdag</text:p>
          </table:table-cell>
          <table:table-cell office:value-type="string">
            <text:p text:style-name="Table_20_Contents_Left">125%</text:p>
          </table:table-cell>
        </table:table-row>
        <table:table-row>
          <table:table-cell office:value-type="string">
            <text:p text:style-name="Table_20_Contents_Left">Zondag/feestdag</text:p>
          </table:table-cell>
          <table:table-cell office:value-type="string">
            <text:p text:style-name="Table_20_Contents_Left">155%</text:p>
          </table:table-cell>
        </table:table-row>
      </table:table>
      <text:p/>
      <text:h text:outline-level="3" text:style-name="artikel_kop">Artikel 9 Vakantie
                     </text:h>
      <text:list text:style-name="list-style-8">
        <text:list-item text:start-value="1">
          <text:p text:style-name="list.start"> Vakantierechten
                           </text:p>
          <text:list>
            <text:list-item text:start-value="1">
              <text:p text:style-name="list.start">Per kalenderjaar verwerft de werknemer met een volledig dienstverband 25 dagen vakantierechten. De betaling van deze dagen
                                    is geregeld in artikel 12.
                                 </text:p>
            </text:list-item>
            <text:list-item text:start-value="2">
              <text:p text:style-name="list.cont">Voor werknemers van 50 jaar en ouder gelden de volgende rechten met ingang van de betalingsperiode waarin de genoemde leeftijd
                                    wordt bereikt:
                                 </text:p>
              <text:p text:style-name="table.relocated">Referentie naar <text:bookmark-ref text:ref-name="table.relocated.d1912e2618">de 1ste tabel</text:bookmark-ref>, die onder de lijst is geplaatst.</text:p>
            </text:list-item>
          </text:list>
          <text:p text:style-name="list.cont">De dagen die uitgaan boven de 25 dagen als bedoeld onder a., gelden als verlof met behoud van loon.</text:p>
        </text:list-item>
        <text:list-item text:start-value="2">
          <text:p text:style-name="list.cont"> Berekening vakantierechten
                           </text:p>
          <text:list>
            <text:list-item text:start-value="1">
              <text:p text:style-name="list.cont">Vakantierechten worden naar boven afgerond op halve of hele dagen.
                                 </text:p>
            </text:list-item>
            <text:list-item text:start-value="2">
              <text:p text:style-name="list.cont">De werknemer, die slechts een deel van het kalenderjaar in dienst van de werkgever is (geweest), heeft een evenredige aanspraak
                                    op vakantierechten.
                                 </text:p>
            </text:list-item>
          </text:list>
        </text:list-item>
        <text:list-item text:start-value="3">
          <text:p text:style-name="list.cont"> Het niet verwerven van vakantierechten gedurende onderbreking van de werkzaamheden
                           </text:p>
          <text:list>
            <text:list-item text:start-value="1">
              <text:p text:style-name="list.cont">De werknemer verwerft geen vakantierechten over de tijd gedurende welke hij wegens het niet verrichten van zijn werkzaamheden
                                    geen aanspraak op loon heeft.
                                 </text:p>
            </text:list-item>
            <text:list-item text:start-value="2">
              <text:p text:style-name="list.cont">De werknemer verwerft echter wel vakantierechten indien hij zijn werkzaamheden niet heeft kunnen verrichten wegens:
                                 </text:p>
              <text:list>
                <text:list-item text:start-value="1">
                  <text:p text:style-name="list.cont">volledige arbeidsongeschiktheid wegens ziekte of ongeval, veroorzaakt buiten grove schuld of opzet van de werknemer;
                                       </text:p>
                </text:list-item>
                <text:list-item text:start-value="2">
                  <text:p text:style-name="list.cont">zwangerschap- en bevallingsverlof;
                                       </text:p>
                </text:list-item>
                <text:list-item text:start-value="3">
                  <text:p text:style-name="list.cont">het, anders dan voor oefening en opleiding, als dienstplichtige zijn opgeroepen ter vervulling van zijn militaire dienst of
                                          vervangende dienst;
                                       </text:p>
                </text:list-item>
                <text:list-item text:start-value="4">
                  <text:p text:style-name="list.cont">het genieten van vakantiedagen gebaseerd op in een vorige dienstbetrekking verworven doch niet opgenomen vakantiedagen;
                                       </text:p>
                </text:list-item>
                <text:list-item text:start-value="5">
                  <text:p text:style-name="list.cont">het met toestemming van de werkgever deelnemen aan een door de werknemersorganisatie van de werknemer georganiseerde bijeenkomst;
                                       </text:p>
                </text:list-item>
                <text:list-item text:start-value="6">
                  <text:p text:style-name="list.cont">niet verwijtbare werkloosheid bij handhaving van het dienstverband;
                                       </text:p>
                </text:list-item>
                <text:list-item text:start-value="7">
                  <text:p text:style-name="list.cont">verlof als bedoeld in artikel 7:643 en 645 BW;
                                       </text:p>
                </text:list-item>
                <text:list-item text:start-value="8">
                  <text:p text:style-name="list.cont">het volgen van onderricht waartoe hij krachtens de wet door de werkgever in de gelegenheid moet worden gesteld.
                                       </text:p>
                </text:list-item>
              </text:list>
              <text:p text:style-name="list.cont">In de hiervoor onder de punten 1 en 2 bedoelde gevallen wordt nog vakantie verworven over de wettelijk vastgestelde periode
                                    (van de laatste 6 maanden bij volledige arbeidsongeschiktheid respectievelijk 16 weken bij zwangerschap- en bevallingsverlof),
                                    waarin geen arbeid wordt verricht, met dien verstande dat de tijdvakken samengeteld worden als zij elkaar met onderbreking
                                    van minder dan een maand opvolgen.
                                 </text:p>
              <text:p text:style-name="list.cont">Indien een onderbreking der werkzaamheden als bedoeld in onderdeel b. in meer dan één vakantiejaar valt, wordt het in een
                                    vorig jaar vallend deel der onderbreking bij de berekening van de periode van afwezigheid mee in aanmerking genomen. Ten aanzien
                                    van het tijdstip van de aanvang en het einde van hier bedoelde onderbreking is het in lid 2 van dit artikel bepaalde van overeenkomstige
                                    toepassing.
                                 </text:p>
            </text:list-item>
            <text:list-item text:start-value="3">
              <text:p text:style-name="list.cont">Bij gedeeltelijke arbeidsongeschiktheid en gedeeltelijk werken worden de vakantierechten verworven naar rato van werken.
                                 </text:p>
            </text:list-item>
          </text:list>
        </text:list-item>
        <text:list-item text:start-value="4">
          <text:p text:style-name="list.cont"> Opnemen van vakantierechten
                           </text:p>
          <text:list>
            <text:list-item text:start-value="1">
              <text:p text:style-name="list.cont">De uren van een geplande dienst gelden als norm voor het opnemen en verlenen van vakantierechten. Vakantierechten worden opgenomen
                                    in hele of halve diensten.
                                 </text:p>
            </text:list-item>
            <text:list-item text:start-value="2">
              <text:p text:style-name="list.cont">De werknemer heeft het recht gedurende de periode van 1 juli tot en met 31 augustus 15 dagen vakantie aaneengesloten (inclusief
                                    vier weekenden) op te nemen.
                                 </text:p>
            </text:list-item>
            <text:list-item text:start-value="3">
              <text:p text:style-name="list.cont">De werkgever stelt de vrij opneembare vakantie vast overeenkomstig de wensen van de werknemer, voor zover de continuïteit
                                    van het bedrijfsproces dit toelaat.
                                 </text:p>
            </text:list-item>
            <text:list-item text:start-value="4">
              <text:p text:style-name="list.cont">De werkgever zal de werknemer zoveel mogelijk in de gelegenheid stellen de  vakantierechten op te nemen in het jaar waarin
                                    zij worden verworven met inachtneming van het bepaalde in artikel 6, lid 2b, laatste alinea ter zake van verplichte opname
                                    van vrijetijdsaanspraken, die zijn opgebouwd in enig kalenderjaar.
                                 </text:p>
            </text:list-item>
          </text:list>
        </text:list-item>
        <text:list-item text:start-value="5">
          <text:p text:style-name="list.cont"> Samenvallen van vakantie met bepaalde andere dagen waarop geen arbeid wordt verricht
                           </text:p>
          <text:list>
            <text:list-item text:start-value="1">
              <text:p text:style-name="list.cont">Dagen waarop de werknemer geen arbeid heeft verricht om een van de redenen genoemd in artikel 10, eerste lid sub c., d., e.,
                                    f. of j., en artikel 9,  lid 3 sub b. gelden niet als vakantie.
                                 </text:p>
            </text:list-item>
            <text:list-item text:start-value="2">
              <text:p text:style-name="list.cont">Van een verhindering als hiervoor onder c. bedoeld, dient de werknemer de werkgever in beginsel van tevoren doch in elk geval
                                    zo spoedig mogelijk in kennis te stellen.
                                 </text:p>
            </text:list-item>
            <text:list-item text:start-value="3">
              <text:p text:style-name="list.cont">Indien de werknemer arbeidsongeschikt wordt gedurende vastgestelde vakantie, zullen de dagen waarop de verhindering zich voordoet
                                    niet als  vakantie worden gerekend. Dit geldt uitsluitend indien de arbeidsongeschiktheid door de controlerende instantie
                                    wordt geaccepteerd dan wel  door een medische verklaring wordt gestaafd respectievelijk over die dagen een wettelijke uitkering
                                    ter zake van ziekte is ontvangen.
                                 </text:p>
            </text:list-item>
            <text:list-item text:start-value="4">
              <text:p text:style-name="list.cont">Aanvankelijk vastgestelde vakantierechten die op grond van het in dit lid bepaalde niet als zodanig zijn gerekend, zullen
                                    in overleg met de werkgever opnieuw worden vastgesteld.
                                 </text:p>
            </text:list-item>
          </text:list>
        </text:list-item>
        <text:list-item text:start-value="6">
          <text:p text:style-name="list.cont"> Vakantie bij ontslag
                           </text:p>
          <text:p text:style-name="list.end">Bij het eindigen van de arbeidsovereenkomst zal de werknemer in de gelegenheid worden gesteld de hem nog toekomende vakantie
                              op te nemen. Deze vakantierechten mogen slechts met toestemming van de werkgever onderdeel uitmaken van de opzeggingstermijn.
                              
                           </text:p>
        </text:list-item>
      </text:list>
      <text:p text:style-name="Caption">1<text:span text:style-name="superscript">ste</text:span> verplaatste tabel uit bovenstaande lijst<text:bookmark text:name="table.relocated.d1912e2618"/></text:p>
      <text:p text:style-name="table.fix"/>
      <table:table table:name="table.6" table:style-name="table.6">
        <table:table-column table:style-name="table.6.col1"/>
        <table:table-column table:style-name="table.6.col2"/>
        <table:table-header-rows>
          <table:table-row>
            <table:table-cell office:value-type="string">
              <text:p text:style-name="Table_20_Heading_Left">Leeftijd</text:p>
            </table:table-cell>
            <table:table-cell office:value-type="string">
              <text:p text:style-name="Table_20_Heading_Left">Dagen</text:p>
            </table:table-cell>
          </table:table-row>
        </table:table-header-rows>
        <table:table-row>
          <table:table-cell office:value-type="string">
            <text:p text:style-name="Table_20_Contents_Left">50 tot en met 54</text:p>
          </table:table-cell>
          <table:table-cell office:value-type="string">
            <text:p text:style-name="Table_20_Contents_Left">28</text:p>
          </table:table-cell>
        </table:table-row>
        <table:table-row>
          <table:table-cell office:value-type="string">
            <text:p text:style-name="Table_20_Contents_Left">55 en ouder</text:p>
          </table:table-cell>
          <table:table-cell office:value-type="string">
            <text:p text:style-name="Table_20_Contents_Left">30</text:p>
          </table:table-cell>
        </table:table-row>
      </table:table>
      <text:p/>
      <text:h text:outline-level="3" text:style-name="artikel_kop">Artikel 10 Buitengewoon verlof
                     </text:h>
      <text:p text:style-name="artikel">In afwijking en met uitsluiting, voor zover wettelijk toegestaan, van het bepaalde in artikelen 7:628 en 629 BW geldt het
                        volgende.
                     </text:p>
      <text:list text:style-name="list-style-9">
        <text:list-item text:start-value="1">
          <text:p text:style-name="list.start">Doorbetaald verlof
                           </text:p>
          <text:p text:style-name="list.cont">In de volgende gevallen kan de werknemer doorbetaald verlof opnemen, mits hij zo mogelijk ten minste een week tevoren de werkgever
                              van het verzuim in kennis stelt, de gebeurtenis bijwoont en de gebeurtenis op een ingeroosterde werkdag plaatsvindt:
                           </text:p>
          <text:list>
            <text:list-item text:start-value="1">
              <text:p text:style-name="list.start">bij huwelijk van de werknemer: 2 dagen;
                                 </text:p>
            </text:list-item>
            <text:list-item text:start-value="2">
              <text:p text:style-name="list.cont">bij huwelijk van ouder, schoonouder, stief- of pleegouder, broer, zwager, zuster, schoonzuster, eigen, stief-, pleegkind of
                                    kleinkind: 1 dag;
                                 </text:p>
            </text:list-item>
            <text:list-item text:start-value="3">
              <text:p text:style-name="list.cont">bij bevalling van de partner en bij adoptie: 2 dagen;
                                 </text:p>
            </text:list-item>
            <text:list-item text:start-value="4">
              <text:p text:style-name="list.cont">bij overlijden van de partner, een kind of pleegkind: 4 dagen;
                                 </text:p>
            </text:list-item>
            <text:list-item text:start-value="5">
              <text:p text:style-name="list.cont">bij overlijden van een ouder, schoonouder, broer of zus: 2 dagen
                                 </text:p>
            </text:list-item>
            <text:list-item text:start-value="6">
              <text:p text:style-name="list.cont">bij overlijden van een grootouder, grootouder van de partner, kleinkind, schoonzus, zwager, schoonzoon, schoondochter: 1 dag;
                                 </text:p>
            </text:list-item>
            <text:list-item text:start-value="7">
              <text:p text:style-name="list.cont">bij 25-, 40- of  50-jarig huwelijksfeest van de werknemer: 1 dag;
                                 </text:p>
            </text:list-item>
            <text:list-item text:start-value="8">
              <text:p text:style-name="list.cont">bij 25-, 40-, 50- of  60-jarig huwelijksfeest van ouders of schoonouders: 1 dag;
                                 </text:p>
            </text:list-item>
            <text:list-item text:start-value="9">
              <text:p text:style-name="list.cont">voor ondertrouw, voor het voldoen aan wettelijke verplichtingen en persoonlijke verplichtingen ontstaan buiten zijn schuld
                                    en waarvoor geen vergoeding wordt verstrekt: de daarvoor benodigde tijd, voor zover dit niet buiten de werktijd kan plaatsvinden
                                    en omzetting van dienst niet mogelijk is;
                                 </text:p>
            </text:list-item>
            <text:list-item text:start-value="10">
              <text:p text:style-name="list.cont">voor het uitoefenen van het kiesrecht: de daarvoor benodigde tijd, voor zover dit niet buiten werktijd kan plaatsvinden, met
                                    een maximum van 2 uur;
                                 </text:p>
            </text:list-item>
            <text:list-item text:start-value="11">
              <text:p text:style-name="list.cont">voor het ondergaan van medisch/arbeidsgezondheidskundig onderzoek als bedoeld in artikel 4 lid 4;
                                 </text:p>
            </text:list-item>
            <text:list-item text:start-value="12">
              <text:p text:style-name="list.cont">voor het bezoek aan huisarts, tandarts of specialist op verwijzing, voor zover dit niet buiten werktijd kan plaatsvinden:
                                    maximaal 3 uren per bezoek; zo mogelijk wordt van dit bezoek bewijs geleverd.
                                 </text:p>
            </text:list-item>
          </text:list>
        </text:list-item>
        <text:list-item text:start-value="2">
          <text:p text:style-name="list.cont">Overige gevallen
                           </text:p>
          <text:p text:style-name="list.cont">Buiten de in dit artikel genoemde gevallen kan de werkgever de werknemer op diens verzoek buitengewoon verlof met of zonder
                              behoud van zijn gehele of gedeeltelijke periodesalaris verlenen, indien de omstandigheden dat naar zijn oordeel rechtvaardigen.
                           </text:p>
        </text:list-item>
        <text:list-item text:start-value="3">
          <text:p text:style-name="list.cont">Ouderschapsverlof
                           </text:p>
          <text:p text:style-name="list.cont">Indien de werknemer gebruik maakt van de wettelijke regeling inzake ouderschapsverlof, zullen zowel de werknemer als de werkgever
                              ieder hun deel van de premie voor pensioen blijven doorbetalen.
                           </text:p>
        </text:list-item>
        <text:list-item text:start-value="4">
          <text:p text:style-name="list.cont">Niet doorbetaling periode-inkomen
                           </text:p>
          <text:p text:style-name="list.cont">De werkgever is niet gehouden het periode-inkomen door te betalen in de navolgende gevallen:</text:p>
          <text:list>
            <text:list-item text:start-value="1">
              <text:p text:style-name="list.cont">de invoering van een verkorte werkweek (daaronder mede begrepen een nul-uren-week), mits de werkgever hiervoor de ingevolge
                                    artikel 8 van  het Buitengewoon Besluit Arbeidsverhoudingen vereiste vergunning heeft verkregen; voordat tot de hiervoor bedoelde
                                    aanvraag wordt overgegaan zal overleg worden gepleegd met de Ondernemingsraad;
                                 </text:p>
            </text:list-item>
            <text:list-item text:start-value="2">
              <text:p text:style-name="list.end">de voortzetting van de verkorte werkweek (daaronder mede begrepen een nul-urenweek).
                                 </text:p>
            </text:list-item>
          </text:list>
        </text:list-item>
      </text:list>
      <text:h text:outline-level="3" text:style-name="artikel_kop">Artikel 11 Feestdagen
                     </text:h>
      <text:list text:style-name="list-style-10">
        <text:list-item text:start-value="1">
          <text:p text:style-name="list.start"> Feestdagen
                           </text:p>
          <text:p text:style-name="list.cont">Onder feestdagen worden in deze CAO verstaan:</text:p>
          <text:p text:style-name="list.cont">Nieuwjaarsdag, 1e en 2e paasdag, de dag waarop de verjaardag van de koningin wordt gevierd, hemelvaartsdag, 1e en 2e  pinksterdag,
                              1e en 2e kerstdag.
                           </text:p>
        </text:list-item>
        <text:list-item text:start-value="2">
          <text:p text:style-name="list.cont"> Betaling feestdagen
                           </text:p>
          <text:p text:style-name="list.cont">Feestdagen, die vallen op zaterdag of zondag, behoren tot de gemiddeld 8 rustdagen per periode. Feestdagen, die vallen op
                              een doordeweekse dag, zijn doorbetaalde feestdagen.
                           </text:p>
          <text:p text:style-name="list.cont">Indien een werknemer in de uitvoering arbeid verricht op een erkende feestdag, is de navolgende regeling voor de betaling
                              van toepassing:
                           </text:p>
          <text:list>
            <text:list-item text:start-value="1">
              <text:p text:style-name="list.cont">indien werknemer arbeid verricht op een feestdag, die op zaterdag of zondag valt, betaalt werkgever het voor de werknemer
                                    geldende salaris uit,  vermeerderd met de voor een feestdag geldende toeslag conform de tabel in artikel 8, lid 1, sub a.
                                    en indien van toepassing sub b; er is geen recht  op een extra vervangende feest- of rustdag; de feestdag op zaterdag of zondag
                                    maakt deel uit van de gemiddeld 8 rustdagen, die over de periode  verspreid worden ingeroosterd;
                                 </text:p>
            </text:list-item>
            <text:list-item text:start-value="2">
              <text:p text:style-name="list.cont">indien werknemer arbeid verricht op een feestdag, die niet op zaterdag of zondag valt, heeft de werknemer recht op een doorbetaalde
                                    vervangende vrije dag en betaalt de werkgever het voor de werknemer geldende salaris uit, vermeerderd met de voor een feestdag
                                    geldende toeslag conform de tabel in artikel 8, lid 1, sub a en indien van toepassing sub b; de vervangende vrije dag boekt
                                    de werkgever bij in de teller ‘snipperuren’; werknemer is het toegestaan in overleg met werkgever aan te geven, wanneer zij
                                    of hij de vervangende feestdag wil opnemen;
                                 </text:p>
            </text:list-item>
            <text:list-item text:start-value="3">
              <text:p text:style-name="list.cont">het verrichten van arbeid op een doordeweekse feestdag wordt als zodanig aangemerkt, wanneer de verrichte arbeid van werknemer
                                    de helft of  meer van de gewerkte uren beslaat.
                                 </text:p>
            </text:list-item>
            <text:list-item text:start-value="4">
              <text:p text:style-name="list.end">de regeling hierboven vermeld in a. tot en met c. is niet van toepassing in geval van een geplande bereikbaarheidsdienst en/of
                                    oproep.
                                 </text:p>
            </text:list-item>
          </text:list>
        </text:list-item>
      </text:list>
      <text:h text:outline-level="3" text:style-name="artikel_kop">Artikel 12 Vakantietoeslagjaar en Vakantietoeslag
                     </text:h>
      <text:list text:style-name="list-style-11">
        <text:list-item text:start-value="1">
          <text:p text:style-name="list.start"> Vakantietoeslagjaar
                           </text:p>
          <text:p text:style-name="list.cont">Het vakantietoeslagjaar loopt vanaf de 5e salarisperiode van een kalenderjaar tot en met de 4e salarisperiode van het daarop
                              volgende kalenderjaar.
                           </text:p>
        </text:list-item>
        <text:list-item text:start-value="2">
          <text:p text:style-name="list.cont"> Vakantietoeslag
                           </text:p>
          <text:p text:style-name="list.cont">De vakantietoeslag bedraagt 8% over de som van de bruto periodesalarissen, die de werknemer heeft ontvangen gedurende het
                              vakantietoeslagjaar, aangevuld met toeslagen vermeld in artikel 8, lid 1, sub a en sub b.
                           </text:p>
          <text:p text:style-name="list.end">De vakantietoeslag betaalt de werkgever direct uit na afloop van het vakantietoeslagjaar  tezamen met het periodesalaris van
                              de 5e salarisperiode. 
                           </text:p>
        </text:list-item>
      </text:list>
      <text:h text:outline-level="3" text:style-name="artikel_kop">Artikel 13 Arbeidsongeschiktheid
                     </text:h>
      <text:list text:style-name="list-style-12">
        <text:list-item text:start-value="1">
          <text:p text:style-name="list.start"> Algemeen
                           </text:p>
          <text:p text:style-name="list.cont">Indien de werknemer door ziekte, zwangerschap of bevalling zijn arbeid niet kan verrichten, zijn voor hem de ter zake geldende
                              wettelijke bepalingen van toepassing waaronder artikel 629 BW, de Ziektewet (ZW), de Wet op de Arbeidsongeschiktheidsverzekering
                              (WAO), en vanaf 1 januari 2006 de Wet werk en inkomen naar arbeidsvermogen (WIA), die bestaat uit de Regeling werkhervatting
                              gedeeltelijk arbeidsgeschikten (WGA) en de Regeling inkomensvoorziening volledig arbeidsongeschikten (IVA), voor zover hierna
                              niet anders is bepaald.
                           </text:p>
        </text:list-item>
        <text:list-item text:start-value="4">
          <text:p text:style-name="list.cont"> Aanspraken werknemers krachtens de ZW vanaf 1 januari 2005
                           </text:p>
          <text:p text:style-name="list.cont">Voor de werknemers die op 1 januari 2005 arbeidsongeschikt waren in de zin van de ZW,  respectievelijk na 1 januari 2005 arbeidsongeschikt
                              zijn geworden in de zin van de ZW, gelden de navolgende bepalingen:
                           </text:p>
          <text:list>
            <text:list-item text:start-value="1">
              <text:p text:style-name="list.cont">Bij arbeidsongeschiktheid zal de werkgever aan de werknemer vanaf de 1e dag van arbeidsongeschiktheid gedurende maximaal 52
                                    weken conform de bepalingen van de ZW 70% van het periodesalaris (tot maximaal het voor de werknemer geldende maximum dagloon
                                    inzake de Wet  Financiering Sociale Verzekeringen) doorbetalen. Daarenboven ontvangt de werknemer van de werkgever een aanvulling
                                    tot 100% van het voor  hem geldende periodesalaris, alsmede een aanvulling ter grootte van 80% van de voor hem conform artikel
                                    8, leden 1 en 3, geldende toeslagen,  met dien verstande, dat voor de vaststelling van de aanvulling de werkgever uitgaat
                                    van 80% van de som van de toeslagen, die de werknemer  heeft ontvangen in de periode van het jaar, direct voorafgaande aan
                                    de datum van arbeidsongeschiktheid.
                                 </text:p>
            </text:list-item>
            <text:list-item text:start-value="2">
              <text:p text:style-name="list.cont">De in lid a bedoelde doorbetaling van de werkgever aan de werknemer van 70% van het periodesalaris zal de werkgever na afloop
                                    van het 1<text:span text:style-name="superscript">e</text:span>
                                    arbeidsongeschiktheidsjaar bij voortdurende arbeidsongeschiktheid van de werknemer gedurende maximaal 52 weken continueren.
                                    Daarenboven  ontvangt de werknemer van de werkgever gedurende deze periode van maximaal 52 weken een aanvulling tot 80% van
                                    het periodesalaris en tot  80% van de toeslagen, zoals bedoeld in lid a. Indien de werknemer actief deelneemt aan zijn reintegratieproces
                                    zal de werkgever zijn  periodesalaris aanvullen tot 100% over de uren, waarin de werknemer daadwerkelijk arbeid verricht.
                                 </text:p>
            </text:list-item>
          </text:list>
        </text:list-item>
        <text:list-item text:start-value="7">
          <text:p text:style-name="list.cont"> Sancties
                           </text:p>
          <text:p text:style-name="list.cont">De werkgever heeft het recht de in dit artikel bedoelde:</text:p>
          <text:list>
            <text:list-item text:start-value="1">
              <text:p text:style-name="list.cont">loondoorbetaling en de aanvullingen te weigeren ten aanzien van de werknemer die:
                                 </text:p>
              <text:list>
                <text:list-item>
                  <text:p text:style-name="list.cont">door opzet arbeidsongeschikt is geworden;
                                       </text:p>
                </text:list-item>
                <text:list-item>
                  <text:p text:style-name="list.cont">arbeidsongeschikt is geworden als gevolg van een gebrek waarover hij in het kader van een aanstelling c.q aanstellingskeuring
                                          valse of onvolledige informatie heeft verstrekt en waardoor de toetsing van de voor de functie gestelde belastbaarheideisen
                                          niet juist kon worden uitgevoerd;
                                       </text:p>
                </text:list-item>
                <text:list-item>
                  <text:p text:style-name="list.cont">zijn genezing heeft belemmerd of vertraagd;
                                       </text:p>
                </text:list-item>
                <text:list-item>
                  <text:p text:style-name="list.cont">zonder deugdelijke grond geen passend werk verricht;
                                       </text:p>
                </text:list-item>
              </text:list>
            </text:list-item>
            <text:list-item text:start-value="2">
              <text:p text:style-name="list.cont">loondoorbetaling en de aanvullingen op te schorten en de aanvullingen te weigeren ten aanzien van de werknemer die:
                                 </text:p>
              <text:list>
                <text:list-item>
                  <text:p text:style-name="list.cont">zich niet houdt aan de voor hem geldende regels en aanwijzingen bij ziekte (controlevoorschriften);
                                       </text:p>
                </text:list-item>
              </text:list>
            </text:list-item>
            <text:list-item text:start-value="3">
              <text:p text:style-name="list.cont">aanvullingen te weigeren ten aanzien van de werknemer die:
                                 </text:p>
              <text:list>
                <text:list-item>
                  <text:p text:style-name="list.cont">weigert medewerking te verlenen aan een door de werkgever, met inachtneming van de wettelijke bepalingen, gevraagde second
                                          opinion;
                                       </text:p>
                </text:list-item>
                <text:list-item>
                  <text:p text:style-name="list.cont">weigert gebruik te maken van voorhanden zijnde veiligheidsmiddelen dan wel de voorschriften met betrekking tot veiligheid
                                          en gezondheid overtreedt;
                                       </text:p>
                </text:list-item>
                <text:list-item>
                  <text:p text:style-name="list.end">misbruik maakt van de voorziening.
                                       </text:p>
                </text:list-item>
              </text:list>
            </text:list-item>
          </text:list>
        </text:list-item>
      </text:list>
      <text:h text:outline-level="3" text:style-name="artikel_kop">Artikel 16 Arbeidsomstandigheden
                     </text:h>
      <text:list text:style-name="list-style-13">
        <text:list-item text:start-value="1">
          <text:p text:style-name="list.start"> Reïntegratie
                           </text:p>
          <text:p text:style-name="list.cont">De werkgever is verplicht zich bij de uitvoering van zijn beleid inzake preventie, begeleiding en reïntegratie te laten bijstaan
                              door een Arbo-dienst en één of meer erkende reïntegratiebedrijven. De inspanningen van Arbo-dienst/het reïntegratiebedrijf
                              dienen gericht te zijn op een spoedige duurzame werkhervatting.
                           </text:p>
          <text:p text:style-name="list.cont">Een werknemer waarvan de werkgever na 13 weken (vanaf de eerste ziektedag) geen plan van aanpak heeft opgesteld of heeft doen
                              opstellen, krijgt het zelfstandige recht zich te wenden tot de Arbo-dienst van de werkgever voor initiatie van een plan van
                              aanpak.
                           </text:p>
          <text:p text:style-name="list.cont">De werknemer kan, onder de voorwaarden zoals gesteld in bijlage 4 in deze CAO, zelfstandig een Arbo-dienst/reïntegratiebedrijf
                              inschakelen, indien de Arbo-dienst/het reïntegratiebedrijf van de werkgever in gebreke blijft.
                           </text:p>
          <text:p text:style-name="list.cont">Ter zake de invulling van het reïntegratiebeleid wordt verwezen naar bijlage 4 van de CAO.</text:p>
        </text:list-item>
        <text:list-item text:start-value="2">
          <text:p text:style-name="list.cont"> TCVT-certificaat van vakbekwaamheid
                           </text:p>
          <text:p text:style-name="list.cont">Indien in het kader van deze CAO hijswerkzaamheden plaatsvinden, waarbij sprake is van een belasting van 10 tonmeter of meer,
                              dan dient de machinist in het bezit te zijn van een TCVT-certificaat van vakbekwaamheid.
                           </text:p>
          <text:p text:style-name="list.cont">Machinisten, die door ervaring beschikken over vergelijkbare deskundigheid, worden in de gelegenheid gesteld middels het systeem
                              ven Erkenning Verworven Competenties (EVC) eveneens het gestelde certificaat te behalen.
                           </text:p>
          <text:p text:style-name="list.end">De kosten voor het behalen en instandhouden van het TCVT-certificaat komen voor rekening van de werkgever. </text:p>
        </text:list-item>
      </text:list>
      <text:h text:outline-level="3" text:style-name="artikel_kop">Artikel 17 Kostenvergoedingen en bedrijfsregelingen
                     </text:h>
      <text:list text:style-name="list-style-14">
        <text:list-item text:start-value="1">
          <text:p text:style-name="list.start"> Vergoedingsregelingen
                           </text:p>
          <text:p text:style-name="list.cont">Alle in redelijkheid, ter beoordeling van de werkgever, ten behoeve van de werkgever gemaakte kosten, worden de werknemer
                              vergoed. De werkgever stelt in overleg met de Ondernemingsraad hiertoe nadere regelingen vast.
                           </text:p>
        </text:list-item>
        <text:list-item text:start-value="2">
          <text:p text:style-name="list.cont"> Ziektekosten
                           </text:p>
          <text:list>
            <text:list-item text:start-value="1">
              <text:p text:style-name="list.cont">werkgever streeft ernaar voor de ‘basisverzekering ziektenkosten’ conform de Zorgverzekeringswet een collectieve verzekering
                                    dan wel collectieve verzekeringen af te sluiten; voorts zal zo mogelijk werkgever ten behoeve van werknemer verzekeringspakketten
                                    met verzekeraars  afsluiten aanvullend op de basisverzekering;
                                 </text:p>
            </text:list-item>
            <text:list-item text:start-value="2">
              <text:p text:style-name="list.cont">in aansluiting op het bepaalde ter zake de reïntegratie van de werknemer in artikel 3, leden 4 en 5 en artikel 4, leden 3
                                    en 4 zal werkgever de kosten die met de reïntegratie van de werknemer samenhangen, zoals fysiotherapie, psychologische begeleiding,
                                    vergoeden voorzover deze kosten, inclusief een eventueel eigen risico niet gedekt worden in de basisverzekering, respectievelijk
                                    aanvullende verzekering(en) van werknemer.
                                 </text:p>
            </text:list-item>
            <text:list-item text:start-value="3">
              <text:p text:style-name="list.cont">de verdeling van de ziektekostenpremie voor de basisverzekering tussen werknemer en werkgever geschiedt volgens de bepalingen,
                                    zoals neergelegd in de Zorgverzekeringswet;
                                 </text:p>
            </text:list-item>
            <text:list-item text:start-value="4">
              <text:p text:style-name="list.cont">de premie voor een door werkgever aangeboden aanvullend verzekeringspakket is voor rekening van werknemer.
                                 </text:p>
            </text:list-item>
          </text:list>
        </text:list-item>
        <text:list-item text:start-value="3">
          <text:p text:style-name="list.cont"> Spaarloonregeling
                           </text:p>
          <text:p text:style-name="list.cont">De werkgever biedt de werknemer de gelegenheid deel te nemen aan een spaarloonregeling. Toetreding tot de spaarloonregeling
                              kan uitsluitend per 1 januari van elk kalenderjaar. Indien de werknemer wil deelnemen aan de Levensloopregeling vervalt conform
                              wettelijk voorschrift de deelname aan de spaarloonregeling. Deelname aan de Levensloopregeling kan elk moment van het jaar,
                              indien er in dat kalenderjaar niet aan de spaarloonregeling is deelgenomen.
                           </text:p>
        </text:list-item>
        <text:list-item text:start-value="4">
          <text:p text:style-name="list.cont"> Maaltijdvergoeding
                           </text:p>
          <text:p text:style-name="list.cont">In geval van diensten die langer duren dan 9 uur en 3 kwartier en binnen deze periode een avondmaaltijd valt, wordt een maaltijdvergoeding
                              van Euro 7,00 verstrekt indien de werkgever geen maaltijd verschaft, met inachtneming van de fiscale richtlijnen. Indien de
                              werkgever de maaltijd verstrekt zal dit zoveel mogelijk een gevarieerde en gezonde maaltijd zijn.
                           </text:p>
        </text:list-item>
        <text:list-item text:start-value="5">
          <text:p text:style-name="list.cont"> Studiekosten
                           </text:p>
          <text:list>
            <text:list-item text:start-value="1">
              <text:p text:style-name="list.cont">Opleidingen gericht op de ontwikkeling en het onderhoud van de vakbekwaamheid van de werknemer en op de veiligheid van werken,
                                    komen  volledig voor rekening van de werkgever.
                                 </text:p>
            </text:list-item>
            <text:list-item text:start-value="2">
              <text:p text:style-name="list.cont">Opleidingen gericht op een bredere inzetbaarheid van de werknemer die mede in het belang van de werkgever kunnen zijn, zullen
                                    voor ten hoogste 50% worden vergoed.
                                 </text:p>
            </text:list-item>
            <text:list-item text:start-value="3">
              <text:p text:style-name="list.cont">De werkgever zal in overleg met de Ondernemingsraad een regeling inzake studiekosten en -faciliteiten vaststellen, waarin
                                    een terugbetalingsregeling kan worden opgenomen.
                                 </text:p>
            </text:list-item>
          </text:list>
        </text:list-item>
        <text:list-item text:start-value="6">
          <text:p text:style-name="list.cont"> Ongevallenverzekering
                           </text:p>
          <text:p text:style-name="list.cont">De werkgever voorziet in een collectieve ongevallenverzekering met een uitkering van bruto Euro 34.034,–, bij overlijden en van bruto Euro 68.068,– bij blijvende invaliditeit. De polisvoorwaarden worden beschikbaar
                              gesteld door de werkgever.
                           </text:p>
        </text:list-item>
        <text:list-item text:start-value="7">
          <text:p text:style-name="list.cont"> Jubileumgratificatie
                           </text:p>
          <text:p text:style-name="list.cont">De werkgever zal een van inhoudingen vrijgestelde jubileumgratificatie toekennen overeenkomstig hetgeen volgens de fiscale
                              wetgeving is toegestaan. 
                           </text:p>
        </text:list-item>
        <text:list-item text:start-value="9">
          <text:p text:style-name="list.cont"> Discriminatie en seksuele intimidatie
                           </text:p>
          <text:p text:style-name="list.cont">De werkgever zal in overleg met de Ondernemingsraad een regeling treffen, die ten minste voorziet in de aanwijzing van een
                              vertrouwenspersoon en een klachtencommissie.
                           </text:p>
        </text:list-item>
        <text:list-item text:start-value="11">
          <text:p text:style-name="list.cont"> Kilometervergoeding
                           </text:p>
          <text:p text:style-name="list.cont">Indien de werknemer op verzoek van werkgever incidenteel een dienstreis maakt en hierbij op verzoek van werkgever gebruik
                              maakt van de eigen auto, ontvangt de werknemer een vergoeding per gereden kilometer van Euro 0,30.
                           </text:p>
        </text:list-item>
        <text:list-item text:start-value="12">
          <text:p text:style-name="list.cont"> Cao a la carte/Levensloopregling
                           </text:p>
          <text:p text:style-name="list.cont">De werkgever heeft voor werknemer ten behoeve van flexibilisering van arbeidsvoorwaarden de faciliteit tot Cao a la carte
                              ingericht met als onderdeel de Levensloopfaciliteit. Het doel van de Levensloopregeling is te sparen voor kort- dan wel langdurend
                              verlof, naar keuze van werknemer, op te nemen in overleg met werkgever. De werknemer kan zijn vrijetijdsaanspraken en /of
                              beloningscomponenten aanwenden als spaarmiddel. De waarde van een dag is vastgesteld op 0,41% van 13 maal het periodesalaris.
                           </text:p>
          <text:p text:style-name="list.end">De regelingen met betrekking tot CAO a la carte en Levensloopregeling zijn vermeld in bijlage 8.</text:p>
        </text:list-item>
      </text:list>
      <text:h text:outline-level="3" text:style-name="artikel_kop">Artikel 18 Faciliteiten ten behoeve van werknemersorganisaties
                     </text:h>
      <text:list text:style-name="list-style-15">
        <text:list-item text:start-value="2">
          <text:p text:style-name="list.start"> Vakbondsverlof
                           </text:p>
          <text:p text:style-name="list.cont">De werkgever zal, binnen redelijke grenzen en voor zover de bedrijfsomstandigheden dit naar zijn mening toelaten, op verzoek
                              van de werknemersorganisatie waarvan de betrokken werknemer lid is, aan een werknemer verlof toekennen in de navolgende gevallen:
                           </text:p>
          <text:list>
            <text:list-item text:start-value="1">
              <text:p text:style-name="list.start">ten behoeve van het als officieel afgevaardigde deelnemen aan bijeenkomsten van bondscongres, bondsraad, districtsvergaderingen,
                                    bedrijfsconferenties of andere daarmee vergelijkbare in de statuten van de werknemersorganisaties opgenomen organen, voor
                                    zover opgenomen  in de door de werknemersorganisatie ter beschikking van de werkgever te stellen lijst, alsmede ten behoeve
                                    van het participeren in een delegatie van de werknemersorganisatie voor het voeren van overleg met een werkgever over collectieve
                                    kwesties;
                                 </text:p>
            </text:list-item>
            <text:list-item text:start-value="2">
              <text:p text:style-name="list.cont">ten behoeve van het deelnemen aan een door de werknemersorganisatie georganiseerde vormings- of scholingsbijeenkomst: in overleg,
                                    op basis  van een jaarplanning voor de werknemersorganisatie. Het verzoek om verlof zal door de werknemersorganisatie als
                                    regel schriftelijk en tijdig bij  de werkgever worden ingediend. 
                                 </text:p>
            </text:list-item>
          </text:list>
        </text:list-item>
        <text:list-item text:start-value="4">
          <text:p text:style-name="list.cont"> Vakbondscontributie
                           </text:p>
          <text:p text:style-name="list.end">De werkgever zal de werknemer in de gelegenheid stellen aan het einde van elk kalenderjaar zijn aan de werknemersorganisatie
                              betaalde contributie fiscaal met zijn salaris te verrekenen.
                           </text:p>
        </text:list-item>
      </text:list>
      <text:h text:outline-level="3" text:style-name="artikel_kop">Artikel 20 Uitleg van de CAO
                     </text:h>
      <text:list text:style-name="list-style-16">
        <text:list-item text:start-value="1">
          <text:p text:style-name="list.start"> Algemeen
                           </text:p>
          <text:p text:style-name="list.end">De uitleg van deze CAO berust bij partijen.</text:p>
        </text:list-item>
      </text:list>
      <text:h text:outline-level="3" text:style-name="artikel_kop">Artikel 22 Dispensatie
                     </text:h>
      <text:p text:style-name="artikel">Partijen zijn gezamenlijk bevoegd, zo nodig onder het stellen van nadere voorwaarden, afwijking toe te staan van een of meer
                        bepalingen van deze CAO.
                     </text:p>
      <text:p text:style-name="artikel">Een dispensatieverzoek wordt alleen in behandeling genomen indien dit verzoek minimaal 14 dagen voordat de beoogde afwijking
                        van een CAO-bepaling feitelijk aanvangt, is ingediend.
                     </text:p>
      <text:p text:style-name="artikel">Van het bovenstaande lid kan slechts worden afgeweken als verzoeker kan aantonen dat het eerder indienen van een dergelijk
                        verzoek niet mogelijk was.
                     </text:p>
      <text:p text:style-name="artikel">Partijen zullen binnen drie weken na ontvangst van het dispensatieverzoek een uitspraak aan de verzoeker kenbaar maken. Een
                        dispensatieverzoek wordt gehonoreerd indien partijen tot een eensluidend standpunt zijn gekomen. 
                     </text:p>
      <text:p text:style-name="artikel">Een dispensatieverzoek dient te worden gericht aan:</text:p>
      <text:p text:style-name="artikel">Partijen bij de CAO Railinfrastructuur</text:p>
      <text:p text:style-name="artikel">T.a.v. het secretariaat van Bouwend Nederland Vakgroep Railinfrastructuur</text:p>
      <text:p text:style-name="artikel">Postbus 340</text:p>
      <text:p text:style-name="artikel">2700 AH Zoetermeer</text:p>
      <text:p text:style-name="artikel">Aan branches en sectoren kan door CAO-partijen uitsluitend een afwijking van een of meerdere bepalingen van deze CAO worden
                        toegestaan, indien aan de voorwaarde is voldaan dat over deze afwijking overeenstemming is bereikt tussen de partijen bij
                        de voor die branches en sectoren geldende CAO.
                     </text:p>
      <text:h text:outline-level="3" text:style-name="cao-bijlage_kop">BIJLAGE 1 FUNCTIEGROEPEN RAILINFRASTRUCTUUR
                     </text:h>
      <text:p text:style-name="cao-bijlage">De werkgever deelt de functies, vallend onder deze CAO, in in de functiegroepen 1 tot en met 8.</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table-cell office:value-type="string" table:number-columns-spanned="8">
              <text:p text:style-name="Table_20_Heading_Left">                                                              Groep</text:p>
            </table:table-cell>
          </table:table-row>
          <table:table-row>
            <table:table-cell office:value-type="string">
              <text:p text:style-name="Table_20_Heading_Left">Referentiefunctie (uitvoerend)</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header-rows>
        <table:table-row>
          <table:table-cell office:value-type="string">
            <text:p text:style-name="Table_20_Heading_Left">Chauffeur (zwaar transpor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Hoofdmonteur (werktuigbouwkundi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Hoofdmonteur (electro/installatietechniek)</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Kabelwerker</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eider werkplekbeveilig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Machinis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Monteur (werktuigbouwkundi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onteur (electro/installatietechniek)</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cell office:value-type="string"/>
        </table:table-row>
        <table:table-row>
          <table:table-cell office:value-type="string">
            <text:p text:style-name="Table_20_Heading_Left">Technicu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able:number-columns-spanned="8">
              <text:p text:style-name="Table_20_Heading_Left">                                                              Groep</text:p>
            </table:table-cell>
          </table:table-row>
          <table:table-row>
            <table:table-cell office:value-type="string">
              <text:p text:style-name="Table_20_Heading_Left">Referentiefunctie (niet-uitvoerend)     </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header-rows>
        <table:table-row>
          <table:table-cell office:value-type="string">
            <text:p text:style-name="Table_20_Heading_Left">Administratief medewerker</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cell office:value-type="string"/>
        </table:table-row>
        <table:table-row>
          <table:table-cell office:value-type="string">
            <text:p text:style-name="Table_20_Heading_Left">Calcula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oofduitvo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nkop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KAM-coöordinato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aatvo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agazijnbeheerder/logistiek medewerker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Medewerker interne dienst</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etwerkbehe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Ontwerp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Onderhoudstechnicu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Personeelsadvis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Planne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Projectvoorbereider/projectorganisa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Salarisadministrat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Secretaresse</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Telefoniste/receptionist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Werkenadministrateur/projectadministrateu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Werkplekbeveilig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Werkvoorberei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
      <text:p/>
      <text:p text:style-name="cao-bijlage">Afhankelijk van kennis, ervaring en bewezen functievolwassenheid zal functie eventueel als junior, medior of senior gewaardeerd
                        worden. De genoemde groep in het referentieraster dient als mediorniveau (vakvolwassen) gelezen te worden.
                     </text:p>
      <text:p text:style-name="alineagroep">Nota bene:</text:p>
      <text:p text:style-name="alineagroep.end">Vanuit dit referentieraster kunnen geen rechten worden ontleend op basis van verwijzing van functienamen. De feitelijke inhoud
                           van de functie bepaalt uiteindelijk het niveau van de functie-groep en functiegroepindeling.
                        </text:p>
      <text:p text:style-name="cao-bijlage">Bij elke functiegroep behoort een salarisschaal, vermeld in Bijlage 2 van deze CAO.</text:p>
      <text:h text:outline-level="3" text:style-name="cao-bijlage_kop">BIJLAGE 2 SALARISSCHALEN EN SALARISONTWIKKELING
                     </text:h>
      <text:p text:style-name="cao-bijlage">De in de tabellen opgenomen periodesalarissen zijn bindend, de in de tabellen opgenomen uurlonen zijn indicatief en afgeleid
                        van de periodesalarissen.
                     </text:p>
      <text:h text:outline-level="4" text:style-name="cao-divisie_kop">SALARISSCHALEN I, voor personeel in dienst voor periode 6, 2005
                        </text:h>
      <text:p text:style-name="Caption">Periodesalarissen I</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Salaris Schaal</text:p>
            </table:table-cell>
            <table:table-cell office:value-type="string" table:number-columns-spanned="2">
              <text:p text:style-name="Table_20_Heading_Left">Per periode  7/2010</text:p>
            </table:table-cell>
            <table:table-cell office:value-type="string" table:number-columns-spanned="2">
              <text:p text:style-name="Table_20_Heading_Left">Per periode 4/2011</text:p>
            </table:table-cell>
          </table:table-row>
          <table:table-row>
            <table:table-cell office:value-type="string"/>
            <table:table-cell office:value-type="string" table:number-columns-spanned="2">
              <text:p text:style-name="Table_20_Heading_Left">Inclusief  1,00%</text:p>
            </table:table-cell>
            <table:table-cell office:value-type="string" table:number-columns-spanned="2">
              <text:p text:style-name="Table_20_Heading_Left">Inclusief  0,25%</text:p>
            </table:table-cell>
          </table:table-row>
          <table:table-row>
            <table:table-cell office:value-type="string"/>
            <table:table-cell office:value-type="string">
              <text:p text:style-name="Table_20_Heading_Left">Start Salaris</text:p>
            </table:table-cell>
            <table:table-cell office:value-type="string">
              <text:p text:style-name="Table_20_Heading_Left">Eind Salaris</text:p>
            </table:table-cell>
            <table:table-cell office:value-type="string">
              <text:p text:style-name="Table_20_Heading_Left">Start Salaris</text:p>
            </table:table-cell>
            <table:table-cell office:value-type="string">
              <text:p text:style-name="Table_20_Heading_Left">Eind Salaris</text:p>
            </table:table-cell>
          </table:table-row>
        </table:table-header-rows>
        <table:table-row>
          <table:table-cell office:value-type="string">
            <text:p text:style-name="Table_20_Contents_Left">1</text:p>
          </table:table-cell>
          <table:table-cell office:value-type="string">
            <text:p text:style-name="Table_20_Contents_Right">1.530,96</text:p>
          </table:table-cell>
          <table:table-cell office:value-type="string">
            <text:p text:style-name="Table_20_Contents_Right">2.011,56</text:p>
          </table:table-cell>
          <table:table-cell office:value-type="string">
            <text:p text:style-name="Table_20_Contents_Right">1.534,79</text:p>
          </table:table-cell>
          <table:table-cell office:value-type="string">
            <text:p text:style-name="Table_20_Contents_Right"> 2.016,59</text:p>
          </table:table-cell>
        </table:table-row>
        <table:table-row>
          <table:table-cell office:value-type="string">
            <text:p text:style-name="Table_20_Contents_Left">2</text:p>
          </table:table-cell>
          <table:table-cell office:value-type="string">
            <text:p text:style-name="Table_20_Contents_Right">1.589,88</text:p>
          </table:table-cell>
          <table:table-cell office:value-type="string">
            <text:p text:style-name="Table_20_Contents_Right">2.133,21</text:p>
          </table:table-cell>
          <table:table-cell office:value-type="string">
            <text:p text:style-name="Table_20_Contents_Right">1.593,86</text:p>
          </table:table-cell>
          <table:table-cell office:value-type="string">
            <text:p text:style-name="Table_20_Contents_Right">2.138,54</text:p>
          </table:table-cell>
        </table:table-row>
        <table:table-row>
          <table:table-cell office:value-type="string">
            <text:p text:style-name="Table_20_Contents_Left">3</text:p>
          </table:table-cell>
          <table:table-cell office:value-type="string">
            <text:p text:style-name="Table_20_Contents_Right">1.748,42</text:p>
          </table:table-cell>
          <table:table-cell office:value-type="string">
            <text:p text:style-name="Table_20_Contents_Right">2.341,31</text:p>
          </table:table-cell>
          <table:table-cell office:value-type="string">
            <text:p text:style-name="Table_20_Contents_Right">1.752,79</text:p>
          </table:table-cell>
          <table:table-cell office:value-type="string">
            <text:p text:style-name="Table_20_Contents_Right">2.347,16</text:p>
          </table:table-cell>
        </table:table-row>
        <table:table-row>
          <table:table-cell office:value-type="string">
            <text:p text:style-name="Table_20_Contents_Left">4</text:p>
          </table:table-cell>
          <table:table-cell office:value-type="string">
            <text:p text:style-name="Table_20_Contents_Right">1.892,64</text:p>
          </table:table-cell>
          <table:table-cell office:value-type="string">
            <text:p text:style-name="Table_20_Contents_Right">2.535,64</text:p>
          </table:table-cell>
          <table:table-cell office:value-type="string">
            <text:p text:style-name="Table_20_Contents_Right">1.897,37</text:p>
          </table:table-cell>
          <table:table-cell office:value-type="string">
            <text:p text:style-name="Table_20_Contents_Right">2.541,97</text:p>
          </table:table-cell>
        </table:table-row>
        <table:table-row>
          <table:table-cell office:value-type="string">
            <text:p text:style-name="Table_20_Contents_Left">5</text:p>
          </table:table-cell>
          <table:table-cell office:value-type="string">
            <text:p text:style-name="Table_20_Contents_Right">1.959,79</text:p>
          </table:table-cell>
          <table:table-cell office:value-type="string">
            <text:p text:style-name="Table_20_Contents_Right">2.724,48</text:p>
          </table:table-cell>
          <table:table-cell office:value-type="string">
            <text:p text:style-name="Table_20_Contents_Right">1.964,69</text:p>
          </table:table-cell>
          <table:table-cell office:value-type="string">
            <text:p text:style-name="Table_20_Contents_Right">2.731,29</text:p>
          </table:table-cell>
        </table:table-row>
        <table:table-row>
          <table:table-cell office:value-type="string">
            <text:p text:style-name="Table_20_Contents_Left">6</text:p>
          </table:table-cell>
          <table:table-cell office:value-type="string">
            <text:p text:style-name="Table_20_Contents_Right">2.091,92</text:p>
          </table:table-cell>
          <table:table-cell office:value-type="string">
            <text:p text:style-name="Table_20_Contents_Right">2.969,99</text:p>
          </table:table-cell>
          <table:table-cell office:value-type="string">
            <text:p text:style-name="Table_20_Contents_Right">2.097,15</text:p>
          </table:table-cell>
          <table:table-cell office:value-type="string">
            <text:p text:style-name="Table_20_Contents_Right">2.977,41</text:p>
          </table:table-cell>
        </table:table-row>
        <table:table-row>
          <table:table-cell office:value-type="string">
            <text:p text:style-name="Table_20_Contents_Left">7</text:p>
          </table:table-cell>
          <table:table-cell office:value-type="string">
            <text:p text:style-name="Table_20_Contents_Right">2.417,82</text:p>
          </table:table-cell>
          <table:table-cell office:value-type="string">
            <text:p text:style-name="Table_20_Contents_Right">3.412,06</text:p>
          </table:table-cell>
          <table:table-cell office:value-type="string">
            <text:p text:style-name="Table_20_Contents_Right">2.423,86</text:p>
          </table:table-cell>
          <table:table-cell office:value-type="string">
            <text:p text:style-name="Table_20_Contents_Right">3.420,59</text:p>
          </table:table-cell>
        </table:table-row>
        <table:table-row>
          <table:table-cell office:value-type="string">
            <text:p text:style-name="Table_20_Contents_Left">8</text:p>
          </table:table-cell>
          <table:table-cell office:value-type="string">
            <text:p text:style-name="Table_20_Contents_Right">2.781,72</text:p>
          </table:table-cell>
          <table:table-cell office:value-type="string">
            <text:p text:style-name="Table_20_Contents_Right">3.995,60</text:p>
          </table:table-cell>
          <table:table-cell office:value-type="string">
            <text:p text:style-name="Table_20_Contents_Right">2.788,68</text:p>
          </table:table-cell>
          <table:table-cell office:value-type="string">
            <text:p text:style-name="Table_20_Contents_Right">4.005,59</text:p>
          </table:table-cell>
        </table:table-row>
      </table:table>
      <text:p/>
      <text:p text:style-name="Caption">Uursalarissen I</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Salaris Schaal</text:p>
            </table:table-cell>
            <table:table-cell office:value-type="string" table:number-columns-spanned="3">
              <text:p text:style-name="Table_20_Heading_Left">Per periode 7/2010</text:p>
            </table:table-cell>
            <table:table-cell office:value-type="string" table:number-columns-spanned="3">
              <text:p text:style-name="Table_20_Heading_Left">Per periode 4/2011</text:p>
            </table:table-cell>
          </table:table-row>
          <table:table-row>
            <table:table-cell office:value-type="string"/>
            <table:table-cell office:value-type="string" table:number-columns-spanned="3">
              <text:p text:style-name="Table_20_Heading_Left">Inclusief  1,00%</text:p>
            </table:table-cell>
            <table:table-cell office:value-type="string" table:number-columns-spanned="3">
              <text:p text:style-name="Table_20_Heading_Left">Inclusief  0,25%</text:p>
            </table:table-cell>
          </table:table-row>
          <table:table-row>
            <table:table-cell office:value-type="string"/>
            <table:table-cell office:value-type="string">
              <text:p text:style-name="Table_20_Heading_Left">Start Salaris</text:p>
            </table:table-cell>
            <table:table-cell office:value-type="string">
              <text:p text:style-name="Table_20_Heading_Left">Eind Salaris</text:p>
            </table:table-cell>
            <table:table-cell office:value-type="string">
              <text:p text:style-name="Table_20_Heading_Left">Reis Uurloon</text:p>
            </table:table-cell>
            <table:table-cell office:value-type="string">
              <text:p text:style-name="Table_20_Heading_Left">Start Salaris</text:p>
            </table:table-cell>
            <table:table-cell office:value-type="string">
              <text:p text:style-name="Table_20_Heading_Left">Eind Salaris</text:p>
            </table:table-cell>
            <table:table-cell office:value-type="string">
              <text:p text:style-name="Table_20_Heading_Left">Reis Uurloon</text:p>
            </table:table-cell>
          </table:table-row>
        </table:table-header-rows>
        <table:table-row>
          <table:table-cell office:value-type="string">
            <text:p text:style-name="Table_20_Contents_Left">1</text:p>
          </table:table-cell>
          <table:table-cell office:value-type="string">
            <text:p text:style-name="Table_20_Contents_Right">9,57</text:p>
          </table:table-cell>
          <table:table-cell office:value-type="string">
            <text:p text:style-name="Table_20_Contents_Right">12,57</text:p>
          </table:table-cell>
          <table:table-cell office:value-type="string">
            <text:p text:style-name="Table_20_Contents_Right">11,07</text:p>
          </table:table-cell>
          <table:table-cell office:value-type="string">
            <text:p text:style-name="Table_20_Contents_Right">9,59</text:p>
          </table:table-cell>
          <table:table-cell office:value-type="string">
            <text:p text:style-name="Table_20_Contents_Right">12,6</text:p>
          </table:table-cell>
          <table:table-cell office:value-type="string">
            <text:p text:style-name="Table_20_Contents_Right">11,1</text:p>
          </table:table-cell>
        </table:table-row>
        <table:table-row>
          <table:table-cell office:value-type="string">
            <text:p text:style-name="Table_20_Contents_Left">2</text:p>
          </table:table-cell>
          <table:table-cell office:value-type="string">
            <text:p text:style-name="Table_20_Contents_Right">9,94</text:p>
          </table:table-cell>
          <table:table-cell office:value-type="string">
            <text:p text:style-name="Table_20_Contents_Right">13,33</text:p>
          </table:table-cell>
          <table:table-cell office:value-type="string">
            <text:p text:style-name="Table_20_Contents_Right">11,63</text:p>
          </table:table-cell>
          <table:table-cell office:value-type="string">
            <text:p text:style-name="Table_20_Contents_Right">9,96</text:p>
          </table:table-cell>
          <table:table-cell office:value-type="string">
            <text:p text:style-name="Table_20_Contents_Right">13,37</text:p>
          </table:table-cell>
          <table:table-cell office:value-type="string">
            <text:p text:style-name="Table_20_Contents_Right">11,66</text:p>
          </table:table-cell>
        </table:table-row>
        <table:table-row>
          <table:table-cell office:value-type="string">
            <text:p text:style-name="Table_20_Contents_Left">3</text:p>
          </table:table-cell>
          <table:table-cell office:value-type="string">
            <text:p text:style-name="Table_20_Contents_Right">10,93</text:p>
          </table:table-cell>
          <table:table-cell office:value-type="string">
            <text:p text:style-name="Table_20_Contents_Right">14,63</text:p>
          </table:table-cell>
          <table:table-cell office:value-type="string">
            <text:p text:style-name="Table_20_Contents_Right">12,78</text:p>
          </table:table-cell>
          <table:table-cell office:value-type="string">
            <text:p text:style-name="Table_20_Contents_Right">10,95</text:p>
          </table:table-cell>
          <table:table-cell office:value-type="string">
            <text:p text:style-name="Table_20_Contents_Right">14,67</text:p>
          </table:table-cell>
          <table:table-cell office:value-type="string">
            <text:p text:style-name="Table_20_Contents_Right">12,81</text:p>
          </table:table-cell>
        </table:table-row>
        <table:table-row>
          <table:table-cell office:value-type="string">
            <text:p text:style-name="Table_20_Contents_Left">4</text:p>
          </table:table-cell>
          <table:table-cell office:value-type="string">
            <text:p text:style-name="Table_20_Contents_Right">11,83</text:p>
          </table:table-cell>
          <table:table-cell office:value-type="string">
            <text:p text:style-name="Table_20_Contents_Right">15,85</text:p>
          </table:table-cell>
          <table:table-cell office:value-type="string">
            <text:p text:style-name="Table_20_Contents_Right">13,84</text:p>
          </table:table-cell>
          <table:table-cell office:value-type="string">
            <text:p text:style-name="Table_20_Contents_Right">11,86</text:p>
          </table:table-cell>
          <table:table-cell office:value-type="string">
            <text:p text:style-name="Table_20_Contents_Right">15,89</text:p>
          </table:table-cell>
          <table:table-cell office:value-type="string">
            <text:p text:style-name="Table_20_Contents_Right">13,87</text:p>
          </table:table-cell>
        </table:table-row>
        <table:table-row>
          <table:table-cell office:value-type="string">
            <text:p text:style-name="Table_20_Contents_Left">5</text:p>
          </table:table-cell>
          <table:table-cell office:value-type="string">
            <text:p text:style-name="Table_20_Contents_Right">12,25</text:p>
          </table:table-cell>
          <table:table-cell office:value-type="string">
            <text:p text:style-name="Table_20_Contents_Right">17,03</text:p>
          </table:table-cell>
          <table:table-cell office:value-type="string">
            <text:p text:style-name="Table_20_Contents_Right">14,64</text:p>
          </table:table-cell>
          <table:table-cell office:value-type="string">
            <text:p text:style-name="Table_20_Contents_Right">12,28</text:p>
          </table:table-cell>
          <table:table-cell office:value-type="string">
            <text:p text:style-name="Table_20_Contents_Right">17,07</text:p>
          </table:table-cell>
          <table:table-cell office:value-type="string">
            <text:p text:style-name="Table_20_Contents_Right">14,67</text:p>
          </table:table-cell>
        </table:table-row>
        <table:table-row>
          <table:table-cell office:value-type="string">
            <text:p text:style-name="Table_20_Contents_Left">6</text:p>
          </table:table-cell>
          <table:table-cell office:value-type="string">
            <text:p text:style-name="Table_20_Contents_Right">13,07</text:p>
          </table:table-cell>
          <table:table-cell office:value-type="string">
            <text:p text:style-name="Table_20_Contents_Right">18,56</text:p>
          </table:table-cell>
          <table:table-cell office:value-type="string">
            <text:p text:style-name="Table_20_Contents_Right">15,82</text:p>
          </table:table-cell>
          <table:table-cell office:value-type="string">
            <text:p text:style-name="Table_20_Contents_Right">13,11</text:p>
          </table:table-cell>
          <table:table-cell office:value-type="string">
            <text:p text:style-name="Table_20_Contents_Right">18,61</text:p>
          </table:table-cell>
          <table:table-cell office:value-type="string">
            <text:p text:style-name="Table_20_Contents_Right">15,86</text:p>
          </table:table-cell>
        </table:table-row>
        <table:table-row>
          <table:table-cell office:value-type="string">
            <text:p text:style-name="Table_20_Contents_Left">7</text:p>
          </table:table-cell>
          <table:table-cell office:value-type="string">
            <text:p text:style-name="Table_20_Contents_Right">15,11</text:p>
          </table:table-cell>
          <table:table-cell office:value-type="string">
            <text:p text:style-name="Table_20_Contents_Right">21,33</text:p>
          </table:table-cell>
          <table:table-cell office:value-type="string">
            <text:p text:style-name="Table_20_Contents_Right">18,22</text:p>
          </table:table-cell>
          <table:table-cell office:value-type="string">
            <text:p text:style-name="Table_20_Contents_Right">15,15</text:p>
          </table:table-cell>
          <table:table-cell office:value-type="string">
            <text:p text:style-name="Table_20_Contents_Right">21,38</text:p>
          </table:table-cell>
          <table:table-cell office:value-type="string">
            <text:p text:style-name="Table_20_Contents_Right">18,26</text:p>
          </table:table-cell>
        </table:table-row>
        <table:table-row>
          <table:table-cell office:value-type="string">
            <text:p text:style-name="Table_20_Contents_Left">8</text:p>
          </table:table-cell>
          <table:table-cell office:value-type="string">
            <text:p text:style-name="Table_20_Contents_Right">17,39</text:p>
          </table:table-cell>
          <table:table-cell office:value-type="string">
            <text:p text:style-name="Table_20_Contents_Right">24,97</text:p>
          </table:table-cell>
          <table:table-cell office:value-type="string">
            <text:p text:style-name="Table_20_Contents_Right">21,18</text:p>
          </table:table-cell>
          <table:table-cell office:value-type="string">
            <text:p text:style-name="Table_20_Contents_Right">17,43</text:p>
          </table:table-cell>
          <table:table-cell office:value-type="string">
            <text:p text:style-name="Table_20_Contents_Right">25,03</text:p>
          </table:table-cell>
          <table:table-cell office:value-type="string">
            <text:p text:style-name="Table_20_Contents_Right">21,23</text:p>
          </table:table-cell>
        </table:table-row>
      </table:table>
      <text:p/>
      <text:p text:style-name="Caption">Inloopsalarisschalen I, periodesalariss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Salaris Schaal</text:p>
            </table:table-cell>
            <table:table-cell office:value-type="string" table:number-columns-spanned="3">
              <text:p text:style-name="Table_20_Heading_Left">Per periode 7/2010</text:p>
            </table:table-cell>
            <table:table-cell office:value-type="string" table:number-columns-spanned="3">
              <text:p text:style-name="Table_20_Heading_Left">Per periode 4/2011</text:p>
            </table:table-cell>
          </table:table-row>
          <table:table-row>
            <table:table-cell office:value-type="string"/>
            <table:table-cell office:value-type="string" table:number-columns-spanned="3">
              <text:p text:style-name="Table_20_Heading_Left">Inclusief  1,00%</text:p>
            </table:table-cell>
            <table:table-cell office:value-type="string" table:number-columns-spanned="3">
              <text:p text:style-name="Table_20_Heading_Left">Inclusief  0,25%</text:p>
            </table:table-cell>
          </table:table-row>
          <table:table-row>
            <table:table-cell office:value-type="string"/>
            <table:table-cell office:value-type="string">
              <text:p text:style-name="Table_20_Heading_Left">55%</text:p>
            </table:table-cell>
            <table:table-cell office:value-type="string">
              <text:p text:style-name="Table_20_Heading_Left">70%</text:p>
            </table:table-cell>
            <table:table-cell office:value-type="string">
              <text:p text:style-name="Table_20_Heading_Left">85%</text:p>
            </table:table-cell>
            <table:table-cell office:value-type="string">
              <text:p text:style-name="Table_20_Heading_Left">55%</text:p>
            </table:table-cell>
            <table:table-cell office:value-type="string">
              <text:p text:style-name="Table_20_Heading_Left">70%</text:p>
            </table:table-cell>
            <table:table-cell office:value-type="string">
              <text:p text:style-name="Table_20_Heading_Left">85%</text:p>
            </table:table-cell>
          </table:table-row>
        </table:table-header-rows>
        <table:table-row>
          <table:table-cell office:value-type="string">
            <text:p text:style-name="Table_20_Contents_Left">1</text:p>
          </table:table-cell>
          <table:table-cell office:value-type="string">
            <text:p text:style-name="Table_20_Contents_Right">842,03</text:p>
          </table:table-cell>
          <table:table-cell office:value-type="string">
            <text:p text:style-name="Table_20_Contents_Right">1.071,67</text:p>
          </table:table-cell>
          <table:table-cell office:value-type="string">
            <text:p text:style-name="Table_20_Contents_Right">1.301,31</text:p>
          </table:table-cell>
          <table:table-cell office:value-type="string">
            <text:p text:style-name="Table_20_Contents_Right">844,13</text:p>
          </table:table-cell>
          <table:table-cell office:value-type="string">
            <text:p text:style-name="Table_20_Contents_Right">1.074,35</text:p>
          </table:table-cell>
          <table:table-cell office:value-type="string">
            <text:p text:style-name="Table_20_Contents_Right">1.304,57</text:p>
          </table:table-cell>
        </table:table-row>
        <table:table-row>
          <table:table-cell office:value-type="string">
            <text:p text:style-name="Table_20_Contents_Left">2</text:p>
          </table:table-cell>
          <table:table-cell office:value-type="string">
            <text:p text:style-name="Table_20_Contents_Right">n.v.t.</text:p>
          </table:table-cell>
          <table:table-cell office:value-type="string">
            <text:p text:style-name="Table_20_Contents_Right">1.112,92</text:p>
          </table:table-cell>
          <table:table-cell office:value-type="string">
            <text:p text:style-name="Table_20_Contents_Right">1.351,40</text:p>
          </table:table-cell>
          <table:table-cell office:value-type="string">
            <text:p text:style-name="Table_20_Contents_Right">n.v.t.</text:p>
          </table:table-cell>
          <table:table-cell office:value-type="string">
            <text:p text:style-name="Table_20_Contents_Right">1.115,70</text:p>
          </table:table-cell>
          <table:table-cell office:value-type="string">
            <text:p text:style-name="Table_20_Contents_Right">1.354,78</text:p>
          </table:table-cell>
        </table:table-row>
        <table:table-row>
          <table:table-cell office:value-type="string">
            <text:p text:style-name="Table_20_Contents_Left">3</text:p>
          </table:table-cell>
          <table:table-cell office:value-type="string">
            <text:p text:style-name="Table_20_Contents_Right">n.v.t.</text:p>
          </table:table-cell>
          <table:table-cell office:value-type="string">
            <text:p text:style-name="Table_20_Contents_Right">1.223,89</text:p>
          </table:table-cell>
          <table:table-cell office:value-type="string">
            <text:p text:style-name="Table_20_Contents_Right">1.486,16</text:p>
          </table:table-cell>
          <table:table-cell office:value-type="string">
            <text:p text:style-name="Table_20_Contents_Right">n.v.t.</text:p>
          </table:table-cell>
          <table:table-cell office:value-type="string">
            <text:p text:style-name="Table_20_Contents_Right">1.226,95</text:p>
          </table:table-cell>
          <table:table-cell office:value-type="string">
            <text:p text:style-name="Table_20_Contents_Right">1.489,87</text:p>
          </table:table-cell>
        </table:table-row>
        <table:table-row>
          <table:table-cell office:value-type="string">
            <text:p text:style-name="Table_20_Contents_Left">4</text:p>
          </table:table-cell>
          <table:table-cell office:value-type="string">
            <text:p text:style-name="Table_20_Contents_Right">n.v.t.</text:p>
          </table:table-cell>
          <table:table-cell office:value-type="string">
            <text:p text:style-name="Table_20_Contents_Right">1.324,85</text:p>
          </table:table-cell>
          <table:table-cell office:value-type="string">
            <text:p text:style-name="Table_20_Contents_Right">1.608,74</text:p>
          </table:table-cell>
          <table:table-cell office:value-type="string">
            <text:p text:style-name="Table_20_Contents_Right">n.v.t.</text:p>
          </table:table-cell>
          <table:table-cell office:value-type="string">
            <text:p text:style-name="Table_20_Contents_Right">1.328,16</text:p>
          </table:table-cell>
          <table:table-cell office:value-type="string">
            <text:p text:style-name="Table_20_Contents_Right">1.612,77</text:p>
          </table:table-cell>
        </table:table-row>
        <table:table-row>
          <table:table-cell office:value-type="string">
            <text:p text:style-name="Table_20_Contents_Left">5</text:p>
          </table:table-cell>
          <table:table-cell office:value-type="string">
            <text:p text:style-name="Table_20_Contents_Right">n.v.t.</text:p>
          </table:table-cell>
          <table:table-cell office:value-type="string">
            <text:p text:style-name="Table_20_Contents_Right">1.371,86</text:p>
          </table:table-cell>
          <table:table-cell office:value-type="string">
            <text:p text:style-name="Table_20_Contents_Right">1.665,82</text:p>
          </table:table-cell>
          <table:table-cell office:value-type="string">
            <text:p text:style-name="Table_20_Contents_Right">n.v.t.</text:p>
          </table:table-cell>
          <table:table-cell office:value-type="string">
            <text:p text:style-name="Table_20_Contents_Right">1.375,29</text:p>
          </table:table-cell>
          <table:table-cell office:value-type="string">
            <text:p text:style-name="Table_20_Contents_Right">1.669,99</text:p>
          </table:table-cell>
        </table:table-row>
        <table:table-row>
          <table:table-cell office:value-type="string">
            <text:p text:style-name="Table_20_Contents_Left">6</text:p>
          </table:table-cell>
          <table:table-cell office:value-type="string">
            <text:p text:style-name="Table_20_Contents_Right">n.v.t.</text:p>
          </table:table-cell>
          <table:table-cell office:value-type="string">
            <text:p text:style-name="Table_20_Contents_Right">1.464,35</text:p>
          </table:table-cell>
          <table:table-cell office:value-type="string">
            <text:p text:style-name="Table_20_Contents_Right">1.778,13</text:p>
          </table:table-cell>
          <table:table-cell office:value-type="string">
            <text:p text:style-name="Table_20_Contents_Right">n.v.t.</text:p>
          </table:table-cell>
          <table:table-cell office:value-type="string">
            <text:p text:style-name="Table_20_Contents_Right">1.468,01</text:p>
          </table:table-cell>
          <table:table-cell office:value-type="string">
            <text:p text:style-name="Table_20_Contents_Right">1.782,58</text:p>
          </table:table-cell>
        </table:table-row>
        <table:table-row>
          <table:table-cell office:value-type="string">
            <text:p text:style-name="Table_20_Contents_Left">7</text:p>
          </table:table-cell>
          <table:table-cell office:value-type="string">
            <text:p text:style-name="Table_20_Contents_Right">n.v.t.</text:p>
          </table:table-cell>
          <table:table-cell office:value-type="string">
            <text:p text:style-name="Table_20_Contents_Right">1.692,47</text:p>
          </table:table-cell>
          <table:table-cell office:value-type="string">
            <text:p text:style-name="Table_20_Contents_Right">2.055,15</text:p>
          </table:table-cell>
          <table:table-cell office:value-type="string">
            <text:p text:style-name="Table_20_Contents_Right">n.v.t.</text:p>
          </table:table-cell>
          <table:table-cell office:value-type="string">
            <text:p text:style-name="Table_20_Contents_Right">1.696,70</text:p>
          </table:table-cell>
          <table:table-cell office:value-type="string">
            <text:p text:style-name="Table_20_Contents_Right">2.060,28</text:p>
          </table:table-cell>
        </table:table-row>
        <table:table-row>
          <table:table-cell office:value-type="string">
            <text:p text:style-name="Table_20_Contents_Left">8</text:p>
          </table:table-cell>
          <table:table-cell office:value-type="string">
            <text:p text:style-name="Table_20_Contents_Right">n.v.t.</text:p>
          </table:table-cell>
          <table:table-cell office:value-type="string">
            <text:p text:style-name="Table_20_Contents_Right">1.947,21</text:p>
          </table:table-cell>
          <table:table-cell office:value-type="string">
            <text:p text:style-name="Table_20_Contents_Right">2.364,46</text:p>
          </table:table-cell>
          <table:table-cell office:value-type="string">
            <text:p text:style-name="Table_20_Contents_Right">n.v.t.</text:p>
          </table:table-cell>
          <table:table-cell office:value-type="string">
            <text:p text:style-name="Table_20_Contents_Right">1.952,07</text:p>
          </table:table-cell>
          <table:table-cell office:value-type="string">
            <text:p text:style-name="Table_20_Contents_Right">2.370,37</text:p>
          </table:table-cell>
        </table:table-row>
      </table:table>
      <text:p/>
      <text:p text:style-name="Caption">Inloopsalarisschalen I, uursalariss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Salaris Schaal</text:p>
            </table:table-cell>
            <table:table-cell office:value-type="string" table:number-columns-spanned="3">
              <text:p text:style-name="Table_20_Heading_Left">Per periode 7/2010</text:p>
            </table:table-cell>
            <table:table-cell office:value-type="string" table:number-columns-spanned="3">
              <text:p text:style-name="Table_20_Heading_Left">Per periode 4/2010</text:p>
            </table:table-cell>
          </table:table-row>
          <table:table-row>
            <table:table-cell office:value-type="string"/>
            <table:table-cell office:value-type="string" table:number-columns-spanned="3">
              <text:p text:style-name="Table_20_Heading_Left">Inclusief  1%</text:p>
            </table:table-cell>
            <table:table-cell office:value-type="string" table:number-columns-spanned="3">
              <text:p text:style-name="Table_20_Heading_Left">Inclusief  0,25%</text:p>
            </table:table-cell>
          </table:table-row>
          <table:table-row>
            <table:table-cell office:value-type="string"/>
            <table:table-cell office:value-type="string">
              <text:p text:style-name="Table_20_Heading_Left">55%</text:p>
            </table:table-cell>
            <table:table-cell office:value-type="string">
              <text:p text:style-name="Table_20_Heading_Left">70%</text:p>
            </table:table-cell>
            <table:table-cell office:value-type="string">
              <text:p text:style-name="Table_20_Heading_Left">85%</text:p>
            </table:table-cell>
            <table:table-cell office:value-type="string">
              <text:p text:style-name="Table_20_Heading_Left">55%</text:p>
            </table:table-cell>
            <table:table-cell office:value-type="string">
              <text:p text:style-name="Table_20_Heading_Left">70%</text:p>
            </table:table-cell>
            <table:table-cell office:value-type="string">
              <text:p text:style-name="Table_20_Heading_Left">85%</text:p>
            </table:table-cell>
          </table:table-row>
        </table:table-header-rows>
        <table:table-row>
          <table:table-cell office:value-type="string">
            <text:p text:style-name="Table_20_Contents_Left">1</text:p>
          </table:table-cell>
          <table:table-cell office:value-type="string">
            <text:p text:style-name="Table_20_Contents_Right">5,26</text:p>
          </table:table-cell>
          <table:table-cell office:value-type="string">
            <text:p text:style-name="Table_20_Contents_Right">6,70</text:p>
          </table:table-cell>
          <table:table-cell office:value-type="string">
            <text:p text:style-name="Table_20_Contents_Right">8,13</text:p>
          </table:table-cell>
          <table:table-cell office:value-type="string">
            <text:p text:style-name="Table_20_Contents_Right">5,28</text:p>
          </table:table-cell>
          <table:table-cell office:value-type="string">
            <text:p text:style-name="Table_20_Contents_Right">6,71</text:p>
          </table:table-cell>
          <table:table-cell office:value-type="string">
            <text:p text:style-name="Table_20_Contents_Right">8,15</text:p>
          </table:table-cell>
        </table:table-row>
        <table:table-row>
          <table:table-cell office:value-type="string">
            <text:p text:style-name="Table_20_Contents_Left">2</text:p>
          </table:table-cell>
          <table:table-cell office:value-type="string">
            <text:p text:style-name="Table_20_Contents_Right">n.v.t.</text:p>
          </table:table-cell>
          <table:table-cell office:value-type="string">
            <text:p text:style-name="Table_20_Contents_Right">6,96</text:p>
          </table:table-cell>
          <table:table-cell office:value-type="string">
            <text:p text:style-name="Table_20_Contents_Right">8,45</text:p>
          </table:table-cell>
          <table:table-cell office:value-type="string">
            <text:p text:style-name="Table_20_Contents_Right">n.v.t.</text:p>
          </table:table-cell>
          <table:table-cell office:value-type="string">
            <text:p text:style-name="Table_20_Contents_Right">6,97</text:p>
          </table:table-cell>
          <table:table-cell office:value-type="string">
            <text:p text:style-name="Table_20_Contents_Right">8,47</text:p>
          </table:table-cell>
        </table:table-row>
        <table:table-row>
          <table:table-cell office:value-type="string">
            <text:p text:style-name="Table_20_Contents_Left">3</text:p>
          </table:table-cell>
          <table:table-cell office:value-type="string">
            <text:p text:style-name="Table_20_Contents_Right">n.v.t.</text:p>
          </table:table-cell>
          <table:table-cell office:value-type="string">
            <text:p text:style-name="Table_20_Contents_Right">7,65</text:p>
          </table:table-cell>
          <table:table-cell office:value-type="string">
            <text:p text:style-name="Table_20_Contents_Right">9,29</text:p>
          </table:table-cell>
          <table:table-cell office:value-type="string">
            <text:p text:style-name="Table_20_Contents_Right">n.v.t.</text:p>
          </table:table-cell>
          <table:table-cell office:value-type="string">
            <text:p text:style-name="Table_20_Contents_Right">7,67</text:p>
          </table:table-cell>
          <table:table-cell office:value-type="string">
            <text:p text:style-name="Table_20_Contents_Right">9,31</text:p>
          </table:table-cell>
        </table:table-row>
        <table:table-row>
          <table:table-cell office:value-type="string">
            <text:p text:style-name="Table_20_Contents_Left">4</text:p>
          </table:table-cell>
          <table:table-cell office:value-type="string">
            <text:p text:style-name="Table_20_Contents_Right">n.v.t.</text:p>
          </table:table-cell>
          <table:table-cell office:value-type="string">
            <text:p text:style-name="Table_20_Contents_Right">8,28</text:p>
          </table:table-cell>
          <table:table-cell office:value-type="string">
            <text:p text:style-name="Table_20_Contents_Right">10,05</text:p>
          </table:table-cell>
          <table:table-cell office:value-type="string">
            <text:p text:style-name="Table_20_Contents_Right">n.v.t.</text:p>
          </table:table-cell>
          <table:table-cell office:value-type="string">
            <text:p text:style-name="Table_20_Contents_Right">8,30</text:p>
          </table:table-cell>
          <table:table-cell office:value-type="string">
            <text:p text:style-name="Table_20_Contents_Right">10,08</text:p>
          </table:table-cell>
        </table:table-row>
        <table:table-row>
          <table:table-cell office:value-type="string">
            <text:p text:style-name="Table_20_Contents_Left">5</text:p>
          </table:table-cell>
          <table:table-cell office:value-type="string">
            <text:p text:style-name="Table_20_Contents_Right">n.v.t.</text:p>
          </table:table-cell>
          <table:table-cell office:value-type="string">
            <text:p text:style-name="Table_20_Contents_Right">8,57</text:p>
          </table:table-cell>
          <table:table-cell office:value-type="string">
            <text:p text:style-name="Table_20_Contents_Right">10,41</text:p>
          </table:table-cell>
          <table:table-cell office:value-type="string">
            <text:p text:style-name="Table_20_Contents_Right">n.v.t.</text:p>
          </table:table-cell>
          <table:table-cell office:value-type="string">
            <text:p text:style-name="Table_20_Contents_Right">8,60</text:p>
          </table:table-cell>
          <table:table-cell office:value-type="string">
            <text:p text:style-name="Table_20_Contents_Right">10,44</text:p>
          </table:table-cell>
        </table:table-row>
        <table:table-row>
          <table:table-cell office:value-type="string">
            <text:p text:style-name="Table_20_Contents_Left">6</text:p>
          </table:table-cell>
          <table:table-cell office:value-type="string">
            <text:p text:style-name="Table_20_Contents_Right">n.v.t.</text:p>
          </table:table-cell>
          <table:table-cell office:value-type="string">
            <text:p text:style-name="Table_20_Contents_Right">9,15</text:p>
          </table:table-cell>
          <table:table-cell office:value-type="string">
            <text:p text:style-name="Table_20_Contents_Right">11,11</text:p>
          </table:table-cell>
          <table:table-cell office:value-type="string">
            <text:p text:style-name="Table_20_Contents_Right">n.v.t.</text:p>
          </table:table-cell>
          <table:table-cell office:value-type="string">
            <text:p text:style-name="Table_20_Contents_Right">9,18</text:p>
          </table:table-cell>
          <table:table-cell office:value-type="string">
            <text:p text:style-name="Table_20_Contents_Right">11,14</text:p>
          </table:table-cell>
        </table:table-row>
        <table:table-row>
          <table:table-cell office:value-type="string">
            <text:p text:style-name="Table_20_Contents_Left">7</text:p>
          </table:table-cell>
          <table:table-cell office:value-type="string">
            <text:p text:style-name="Table_20_Contents_Right">n.v.t.</text:p>
          </table:table-cell>
          <table:table-cell office:value-type="string">
            <text:p text:style-name="Table_20_Contents_Right">10,58</text:p>
          </table:table-cell>
          <table:table-cell office:value-type="string">
            <text:p text:style-name="Table_20_Contents_Right">12,84</text:p>
          </table:table-cell>
          <table:table-cell office:value-type="string">
            <text:p text:style-name="Table_20_Contents_Right">n.v.t.</text:p>
          </table:table-cell>
          <table:table-cell office:value-type="string">
            <text:p text:style-name="Table_20_Contents_Right">10,60</text:p>
          </table:table-cell>
          <table:table-cell office:value-type="string">
            <text:p text:style-name="Table_20_Contents_Right">12,88</text:p>
          </table:table-cell>
        </table:table-row>
        <table:table-row>
          <table:table-cell office:value-type="string">
            <text:p text:style-name="Table_20_Contents_Left">8</text:p>
          </table:table-cell>
          <table:table-cell office:value-type="string">
            <text:p text:style-name="Table_20_Contents_Right">n.v.t.</text:p>
          </table:table-cell>
          <table:table-cell office:value-type="string">
            <text:p text:style-name="Table_20_Contents_Right">12,17</text:p>
          </table:table-cell>
          <table:table-cell office:value-type="string">
            <text:p text:style-name="Table_20_Contents_Right">14,78</text:p>
          </table:table-cell>
          <table:table-cell office:value-type="string">
            <text:p text:style-name="Table_20_Contents_Right">n.v.t.</text:p>
          </table:table-cell>
          <table:table-cell office:value-type="string">
            <text:p text:style-name="Table_20_Contents_Right">12,20</text:p>
          </table:table-cell>
          <table:table-cell office:value-type="string">
            <text:p text:style-name="Table_20_Contents_Right">14,81</text:p>
          </table:table-cell>
        </table:table-row>
      </table:table>
      <text:p/>
      <text:h text:outline-level="4" text:style-name="cao-divisie_kop">SALARISSCHALEN II, voor personeel in dienst na periode 6, 2005
                        </text:h>
      <text:p text:style-name="Caption">Periodesalarissen II</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Salaris Schaal</text:p>
            </table:table-cell>
            <table:table-cell office:value-type="string" table:number-columns-spanned="2">
              <text:p text:style-name="Table_20_Heading_Left">Per periode 7/2010</text:p>
            </table:table-cell>
            <table:table-cell office:value-type="string" table:number-columns-spanned="2">
              <text:p text:style-name="Table_20_Heading_Left">Per periode 4/2011</text:p>
            </table:table-cell>
          </table:table-row>
          <table:table-row>
            <table:table-cell office:value-type="string"/>
            <table:table-cell office:value-type="string" table:number-columns-spanned="2">
              <text:p text:style-name="Table_20_Heading_Left">Inclusief  1,00%</text:p>
            </table:table-cell>
            <table:table-cell office:value-type="string" table:number-columns-spanned="2">
              <text:p text:style-name="Table_20_Heading_Left">Inclusief  0,25%</text:p>
            </table:table-cell>
          </table:table-row>
          <table:table-row>
            <table:table-cell office:value-type="string"/>
            <table:table-cell office:value-type="string">
              <text:p text:style-name="Table_20_Heading_Left">Start Salaris</text:p>
            </table:table-cell>
            <table:table-cell office:value-type="string">
              <text:p text:style-name="Table_20_Heading_Left">Eind Salaris</text:p>
            </table:table-cell>
            <table:table-cell office:value-type="string">
              <text:p text:style-name="Table_20_Heading_Left">Start Salaris</text:p>
            </table:table-cell>
            <table:table-cell office:value-type="string">
              <text:p text:style-name="Table_20_Heading_Left">Eind Salaris</text:p>
            </table:table-cell>
          </table:table-row>
        </table:table-header-rows>
        <table:table-row>
          <table:table-cell office:value-type="string">
            <text:p text:style-name="Table_20_Contents_Left">1</text:p>
          </table:table-cell>
          <table:table-cell office:value-type="string">
            <text:p text:style-name="Table_20_Contents_Right">1.454,41</text:p>
          </table:table-cell>
          <table:table-cell office:value-type="string">
            <text:p text:style-name="Table_20_Contents_Right">1.810,38</text:p>
          </table:table-cell>
          <table:table-cell office:value-type="string">
            <text:p text:style-name="Table_20_Contents_Right">1.458,05</text:p>
          </table:table-cell>
          <table:table-cell office:value-type="string">
            <text:p text:style-name="Table_20_Contents_Right">1.814,91</text:p>
          </table:table-cell>
        </table:table-row>
        <table:table-row>
          <table:table-cell office:value-type="string">
            <text:p text:style-name="Table_20_Contents_Left">2</text:p>
          </table:table-cell>
          <table:table-cell office:value-type="string">
            <text:p text:style-name="Table_20_Contents_Right">1.510,38</text:p>
          </table:table-cell>
          <table:table-cell office:value-type="string">
            <text:p text:style-name="Table_20_Contents_Right">1.919,90</text:p>
          </table:table-cell>
          <table:table-cell office:value-type="string">
            <text:p text:style-name="Table_20_Contents_Right">1.514,16</text:p>
          </table:table-cell>
          <table:table-cell office:value-type="string">
            <text:p text:style-name="Table_20_Contents_Right">1.924,70</text:p>
          </table:table-cell>
        </table:table-row>
        <table:table-row>
          <table:table-cell office:value-type="string">
            <text:p text:style-name="Table_20_Contents_Left">3</text:p>
          </table:table-cell>
          <table:table-cell office:value-type="string">
            <text:p text:style-name="Table_20_Contents_Right">1.661,01</text:p>
          </table:table-cell>
          <table:table-cell office:value-type="string">
            <text:p text:style-name="Table_20_Contents_Right">2.107,18</text:p>
          </table:table-cell>
          <table:table-cell office:value-type="string">
            <text:p text:style-name="Table_20_Contents_Right">1.665,16</text:p>
          </table:table-cell>
          <table:table-cell office:value-type="string">
            <text:p text:style-name="Table_20_Contents_Right">2.112,45</text:p>
          </table:table-cell>
        </table:table-row>
        <table:table-row>
          <table:table-cell office:value-type="string">
            <text:p text:style-name="Table_20_Contents_Left">4</text:p>
          </table:table-cell>
          <table:table-cell office:value-type="string">
            <text:p text:style-name="Table_20_Contents_Right">1.798,01</text:p>
          </table:table-cell>
          <table:table-cell office:value-type="string">
            <text:p text:style-name="Table_20_Contents_Right">2.282,05</text:p>
          </table:table-cell>
          <table:table-cell office:value-type="string">
            <text:p text:style-name="Table_20_Contents_Right">1.802,51</text:p>
          </table:table-cell>
          <table:table-cell office:value-type="string">
            <text:p text:style-name="Table_20_Contents_Right">2.287,76</text:p>
          </table:table-cell>
        </table:table-row>
        <table:table-row>
          <table:table-cell office:value-type="string">
            <text:p text:style-name="Table_20_Contents_Left">5</text:p>
          </table:table-cell>
          <table:table-cell office:value-type="string">
            <text:p text:style-name="Table_20_Contents_Right">1.861,80</text:p>
          </table:table-cell>
          <table:table-cell office:value-type="string">
            <text:p text:style-name="Table_20_Contents_Right">2.452,02</text:p>
          </table:table-cell>
          <table:table-cell office:value-type="string">
            <text:p text:style-name="Table_20_Contents_Right">1.866,46</text:p>
          </table:table-cell>
          <table:table-cell office:value-type="string">
            <text:p text:style-name="Table_20_Contents_Right">2.458,15</text:p>
          </table:table-cell>
        </table:table-row>
        <table:table-row>
          <table:table-cell office:value-type="string">
            <text:p text:style-name="Table_20_Contents_Left">6</text:p>
          </table:table-cell>
          <table:table-cell office:value-type="string">
            <text:p text:style-name="Table_20_Contents_Right">1.987,32</text:p>
          </table:table-cell>
          <table:table-cell office:value-type="string">
            <text:p text:style-name="Table_20_Contents_Right">2.673,00</text:p>
          </table:table-cell>
          <table:table-cell office:value-type="string">
            <text:p text:style-name="Table_20_Contents_Right">1.992,28</text:p>
          </table:table-cell>
          <table:table-cell office:value-type="string">
            <text:p text:style-name="Table_20_Contents_Right">2.679,68</text:p>
          </table:table-cell>
        </table:table-row>
        <table:table-row>
          <table:table-cell office:value-type="string">
            <text:p text:style-name="Table_20_Contents_Left">7</text:p>
          </table:table-cell>
          <table:table-cell office:value-type="string">
            <text:p text:style-name="Table_20_Contents_Right">2.296,92</text:p>
          </table:table-cell>
          <table:table-cell office:value-type="string">
            <text:p text:style-name="Table_20_Contents_Right">3.070,85</text:p>
          </table:table-cell>
          <table:table-cell office:value-type="string">
            <text:p text:style-name="Table_20_Contents_Right">2.302,66</text:p>
          </table:table-cell>
          <table:table-cell office:value-type="string">
            <text:p text:style-name="Table_20_Contents_Right">3.078,53</text:p>
          </table:table-cell>
        </table:table-row>
        <table:table-row>
          <table:table-cell office:value-type="string">
            <text:p text:style-name="Table_20_Contents_Left">8</text:p>
          </table:table-cell>
          <table:table-cell office:value-type="string">
            <text:p text:style-name="Table_20_Contents_Right">2.642,63</text:p>
          </table:table-cell>
          <table:table-cell office:value-type="string">
            <text:p text:style-name="Table_20_Contents_Right">3.596,04</text:p>
          </table:table-cell>
          <table:table-cell office:value-type="string">
            <text:p text:style-name="Table_20_Contents_Right">2.649,24</text:p>
          </table:table-cell>
          <table:table-cell office:value-type="string">
            <text:p text:style-name="Table_20_Contents_Right">3.605,03</text:p>
          </table:table-cell>
        </table:table-row>
      </table:table>
      <text:p/>
      <text:p text:style-name="Caption">Uursalarissen II</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Salaris Schaal</text:p>
            </table:table-cell>
            <table:table-cell office:value-type="string" table:number-columns-spanned="3">
              <text:p text:style-name="Table_20_Heading_Left">Per periode 7/2010</text:p>
            </table:table-cell>
            <table:table-cell office:value-type="string" table:number-columns-spanned="3">
              <text:p text:style-name="Table_20_Heading_Left">Per periode 4/2011</text:p>
            </table:table-cell>
          </table:table-row>
          <table:table-row>
            <table:table-cell office:value-type="string"/>
            <table:table-cell office:value-type="string" table:number-columns-spanned="3">
              <text:p text:style-name="Table_20_Heading_Left">Inclusief  1,00%</text:p>
            </table:table-cell>
            <table:table-cell office:value-type="string" table:number-columns-spanned="3">
              <text:p text:style-name="Table_20_Heading_Left">Inclusief  0,25%</text:p>
            </table:table-cell>
          </table:table-row>
          <table:table-row>
            <table:table-cell office:value-type="string"/>
            <table:table-cell office:value-type="string">
              <text:p text:style-name="Table_20_Heading_Left">Start Salaris</text:p>
            </table:table-cell>
            <table:table-cell office:value-type="string">
              <text:p text:style-name="Table_20_Heading_Left">Eind Salaris</text:p>
            </table:table-cell>
            <table:table-cell office:value-type="string">
              <text:p text:style-name="Table_20_Heading_Left">Reis Uurloon</text:p>
            </table:table-cell>
            <table:table-cell office:value-type="string">
              <text:p text:style-name="Table_20_Heading_Left">Start Salaris</text:p>
            </table:table-cell>
            <table:table-cell office:value-type="string">
              <text:p text:style-name="Table_20_Heading_Left">Eind Salaris</text:p>
            </table:table-cell>
            <table:table-cell office:value-type="string">
              <text:p text:style-name="Table_20_Heading_Left">Reis Uurloon</text:p>
            </table:table-cell>
          </table:table-row>
        </table:table-header-rows>
        <table:table-row>
          <table:table-cell office:value-type="string">
            <text:p text:style-name="Table_20_Contents_Left">1</text:p>
          </table:table-cell>
          <table:table-cell office:value-type="string">
            <text:p text:style-name="Table_20_Contents_Right">9,09</text:p>
          </table:table-cell>
          <table:table-cell office:value-type="string">
            <text:p text:style-name="Table_20_Contents_Right">11,31</text:p>
          </table:table-cell>
          <table:table-cell office:value-type="string">
            <text:p text:style-name="Table_20_Contents_Right">10,20</text:p>
          </table:table-cell>
          <table:table-cell office:value-type="string">
            <text:p text:style-name="Table_20_Contents_Right">9,11</text:p>
          </table:table-cell>
          <table:table-cell office:value-type="string">
            <text:p text:style-name="Table_20_Contents_Right">11,34</text:p>
          </table:table-cell>
          <table:table-cell office:value-type="string">
            <text:p text:style-name="Table_20_Contents_Right">10,23</text:p>
          </table:table-cell>
        </table:table-row>
        <table:table-row>
          <table:table-cell office:value-type="string">
            <text:p text:style-name="Table_20_Contents_Left">2</text:p>
          </table:table-cell>
          <table:table-cell office:value-type="string">
            <text:p text:style-name="Table_20_Contents_Right">9,44</text:p>
          </table:table-cell>
          <table:table-cell office:value-type="string">
            <text:p text:style-name="Table_20_Contents_Right">12,00</text:p>
          </table:table-cell>
          <table:table-cell office:value-type="string">
            <text:p text:style-name="Table_20_Contents_Right">10,72</text:p>
          </table:table-cell>
          <table:table-cell office:value-type="string">
            <text:p text:style-name="Table_20_Contents_Right">9,46</text:p>
          </table:table-cell>
          <table:table-cell office:value-type="string">
            <text:p text:style-name="Table_20_Contents_Right">12,03</text:p>
          </table:table-cell>
          <table:table-cell office:value-type="string">
            <text:p text:style-name="Table_20_Contents_Right">10,75</text:p>
          </table:table-cell>
        </table:table-row>
        <table:table-row>
          <table:table-cell office:value-type="string">
            <text:p text:style-name="Table_20_Contents_Left">3</text:p>
          </table:table-cell>
          <table:table-cell office:value-type="string">
            <text:p text:style-name="Table_20_Contents_Right">10,38</text:p>
          </table:table-cell>
          <table:table-cell office:value-type="string">
            <text:p text:style-name="Table_20_Contents_Right">13,17</text:p>
          </table:table-cell>
          <table:table-cell office:value-type="string">
            <text:p text:style-name="Table_20_Contents_Right">11,78</text:p>
          </table:table-cell>
          <table:table-cell office:value-type="string">
            <text:p text:style-name="Table_20_Contents_Right">10,41</text:p>
          </table:table-cell>
          <table:table-cell office:value-type="string">
            <text:p text:style-name="Table_20_Contents_Right">13,20</text:p>
          </table:table-cell>
          <table:table-cell office:value-type="string">
            <text:p text:style-name="Table_20_Contents_Right">11,81</text:p>
          </table:table-cell>
        </table:table-row>
        <table:table-row>
          <table:table-cell office:value-type="string">
            <text:p text:style-name="Table_20_Contents_Left">4</text:p>
          </table:table-cell>
          <table:table-cell office:value-type="string">
            <text:p text:style-name="Table_20_Contents_Right">11,24</text:p>
          </table:table-cell>
          <table:table-cell office:value-type="string">
            <text:p text:style-name="Table_20_Contents_Right">14,26</text:p>
          </table:table-cell>
          <table:table-cell office:value-type="string">
            <text:p text:style-name="Table_20_Contents_Right">12,75</text:p>
          </table:table-cell>
          <table:table-cell office:value-type="string">
            <text:p text:style-name="Table_20_Contents_Right">11,27</text:p>
          </table:table-cell>
          <table:table-cell office:value-type="string">
            <text:p text:style-name="Table_20_Contents_Right">14,30</text:p>
          </table:table-cell>
          <table:table-cell office:value-type="string">
            <text:p text:style-name="Table_20_Contents_Right">12,78</text:p>
          </table:table-cell>
        </table:table-row>
        <table:table-row>
          <table:table-cell office:value-type="string">
            <text:p text:style-name="Table_20_Contents_Left">5</text:p>
          </table:table-cell>
          <table:table-cell office:value-type="string">
            <text:p text:style-name="Table_20_Contents_Right">11,64</text:p>
          </table:table-cell>
          <table:table-cell office:value-type="string">
            <text:p text:style-name="Table_20_Contents_Right">15,33</text:p>
          </table:table-cell>
          <table:table-cell office:value-type="string">
            <text:p text:style-name="Table_20_Contents_Right">13,48</text:p>
          </table:table-cell>
          <table:table-cell office:value-type="string">
            <text:p text:style-name="Table_20_Contents_Right">11,67</text:p>
          </table:table-cell>
          <table:table-cell office:value-type="string">
            <text:p text:style-name="Table_20_Contents_Right">15,36</text:p>
          </table:table-cell>
          <table:table-cell office:value-type="string">
            <text:p text:style-name="Table_20_Contents_Right">13,51</text:p>
          </table:table-cell>
        </table:table-row>
        <table:table-row>
          <table:table-cell office:value-type="string">
            <text:p text:style-name="Table_20_Contents_Left">6</text:p>
          </table:table-cell>
          <table:table-cell office:value-type="string">
            <text:p text:style-name="Table_20_Contents_Right">12,42</text:p>
          </table:table-cell>
          <table:table-cell office:value-type="string">
            <text:p text:style-name="Table_20_Contents_Right">16,71</text:p>
          </table:table-cell>
          <table:table-cell office:value-type="string">
            <text:p text:style-name="Table_20_Contents_Right">14,56</text:p>
          </table:table-cell>
          <table:table-cell office:value-type="string">
            <text:p text:style-name="Table_20_Contents_Right">12,45</text:p>
          </table:table-cell>
          <table:table-cell office:value-type="string">
            <text:p text:style-name="Table_20_Contents_Right">16,75</text:p>
          </table:table-cell>
          <table:table-cell office:value-type="string">
            <text:p text:style-name="Table_20_Contents_Right">14,60</text:p>
          </table:table-cell>
        </table:table-row>
        <table:table-row>
          <table:table-cell office:value-type="string">
            <text:p text:style-name="Table_20_Contents_Left">7</text:p>
          </table:table-cell>
          <table:table-cell office:value-type="string">
            <text:p text:style-name="Table_20_Contents_Right">14,36</text:p>
          </table:table-cell>
          <table:table-cell office:value-type="string">
            <text:p text:style-name="Table_20_Contents_Right">19,19</text:p>
          </table:table-cell>
          <table:table-cell office:value-type="string">
            <text:p text:style-name="Table_20_Contents_Right">16,77</text:p>
          </table:table-cell>
          <table:table-cell office:value-type="string">
            <text:p text:style-name="Table_20_Contents_Right">14,39</text:p>
          </table:table-cell>
          <table:table-cell office:value-type="string">
            <text:p text:style-name="Table_20_Contents_Right">19,24</text:p>
          </table:table-cell>
          <table:table-cell office:value-type="string">
            <text:p text:style-name="Table_20_Contents_Right">16,82</text:p>
          </table:table-cell>
        </table:table-row>
        <table:table-row>
          <table:table-cell office:value-type="string">
            <text:p text:style-name="Table_20_Contents_Left">8</text:p>
          </table:table-cell>
          <table:table-cell office:value-type="string">
            <text:p text:style-name="Table_20_Contents_Right">16,52</text:p>
          </table:table-cell>
          <table:table-cell office:value-type="string">
            <text:p text:style-name="Table_20_Contents_Right">22,48</text:p>
          </table:table-cell>
          <table:table-cell office:value-type="string">
            <text:p text:style-name="Table_20_Contents_Right">19,50</text:p>
          </table:table-cell>
          <table:table-cell office:value-type="string">
            <text:p text:style-name="Table_20_Contents_Right">16,56</text:p>
          </table:table-cell>
          <table:table-cell office:value-type="string">
            <text:p text:style-name="Table_20_Contents_Right">22,53</text:p>
          </table:table-cell>
          <table:table-cell office:value-type="string">
            <text:p text:style-name="Table_20_Contents_Right">19,54</text:p>
          </table:table-cell>
        </table:table-row>
      </table:table>
      <text:p/>
      <text:p text:style-name="Caption">Inloopsalarisschalen II, periodesalariss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Salaris Schaal</text:p>
            </table:table-cell>
            <table:table-cell office:value-type="string" table:number-columns-spanned="3">
              <text:p text:style-name="Table_20_Heading_Left">Per periode 7/2010</text:p>
            </table:table-cell>
            <table:table-cell office:value-type="string" table:number-columns-spanned="3">
              <text:p text:style-name="Table_20_Heading_Left">Per periode 4/2011</text:p>
            </table:table-cell>
          </table:table-row>
          <table:table-row>
            <table:table-cell office:value-type="string"/>
            <table:table-cell office:value-type="string" table:number-columns-spanned="3">
              <text:p text:style-name="Table_20_Heading_Left">Inclusief  1,00%</text:p>
            </table:table-cell>
            <table:table-cell office:value-type="string" table:number-columns-spanned="3">
              <text:p text:style-name="Table_20_Heading_Left">Inclusief  0,25%</text:p>
            </table:table-cell>
          </table:table-row>
          <table:table-row>
            <table:table-cell office:value-type="string"/>
            <table:table-cell office:value-type="string">
              <text:p text:style-name="Table_20_Heading_Left">55%</text:p>
            </table:table-cell>
            <table:table-cell office:value-type="string">
              <text:p text:style-name="Table_20_Heading_Left">70%</text:p>
            </table:table-cell>
            <table:table-cell office:value-type="string">
              <text:p text:style-name="Table_20_Heading_Left">85%</text:p>
            </table:table-cell>
            <table:table-cell office:value-type="string">
              <text:p text:style-name="Table_20_Heading_Left">55%</text:p>
            </table:table-cell>
            <table:table-cell office:value-type="string">
              <text:p text:style-name="Table_20_Heading_Left">70%</text:p>
            </table:table-cell>
            <table:table-cell office:value-type="string">
              <text:p text:style-name="Table_20_Heading_Left">85%</text:p>
            </table:table-cell>
          </table:table-row>
        </table:table-header-rows>
        <table:table-row>
          <table:table-cell office:value-type="string">
            <text:p text:style-name="Table_20_Contents_Left">1</text:p>
          </table:table-cell>
          <table:table-cell office:value-type="string">
            <text:p text:style-name="Table_20_Contents_Right">799,93</text:p>
          </table:table-cell>
          <table:table-cell office:value-type="string">
            <text:p text:style-name="Table_20_Contents_Right">1.018,09</text:p>
          </table:table-cell>
          <table:table-cell office:value-type="string">
            <text:p text:style-name="Table_20_Contents_Right">1.236,25</text:p>
          </table:table-cell>
          <table:table-cell office:value-type="string">
            <text:p text:style-name="Table_20_Contents_Right">801,93</text:p>
          </table:table-cell>
          <table:table-cell office:value-type="string">
            <text:p text:style-name="Table_20_Contents_Right">1.020,63</text:p>
          </table:table-cell>
          <table:table-cell office:value-type="string">
            <text:p text:style-name="Table_20_Contents_Right">1.239,34</text:p>
          </table:table-cell>
        </table:table-row>
        <table:table-row>
          <table:table-cell office:value-type="string">
            <text:p text:style-name="Table_20_Contents_Left">2</text:p>
          </table:table-cell>
          <table:table-cell office:value-type="string">
            <text:p text:style-name="Table_20_Contents_Right">n.v.t.</text:p>
          </table:table-cell>
          <table:table-cell office:value-type="string">
            <text:p text:style-name="Table_20_Contents_Right">1.057,27</text:p>
          </table:table-cell>
          <table:table-cell office:value-type="string">
            <text:p text:style-name="Table_20_Contents_Right">1.283,83</text:p>
          </table:table-cell>
          <table:table-cell office:value-type="string">
            <text:p text:style-name="Table_20_Contents_Right">n.v.t.</text:p>
          </table:table-cell>
          <table:table-cell office:value-type="string">
            <text:p text:style-name="Table_20_Contents_Right">1.059,91</text:p>
          </table:table-cell>
          <table:table-cell office:value-type="string">
            <text:p text:style-name="Table_20_Contents_Right">1.287,04</text:p>
          </table:table-cell>
        </table:table-row>
        <table:table-row>
          <table:table-cell office:value-type="string">
            <text:p text:style-name="Table_20_Contents_Left">3</text:p>
          </table:table-cell>
          <table:table-cell office:value-type="string">
            <text:p text:style-name="Table_20_Contents_Right">n.v.t.</text:p>
          </table:table-cell>
          <table:table-cell office:value-type="string">
            <text:p text:style-name="Table_20_Contents_Right">1.162,70</text:p>
          </table:table-cell>
          <table:table-cell office:value-type="string">
            <text:p text:style-name="Table_20_Contents_Right">1.411,85</text:p>
          </table:table-cell>
          <table:table-cell office:value-type="string">
            <text:p text:style-name="Table_20_Contents_Right">n.v.t.</text:p>
          </table:table-cell>
          <table:table-cell office:value-type="string">
            <text:p text:style-name="Table_20_Contents_Right">1.165,61</text:p>
          </table:table-cell>
          <table:table-cell office:value-type="string">
            <text:p text:style-name="Table_20_Contents_Right">1.415,38</text:p>
          </table:table-cell>
        </table:table-row>
        <table:table-row>
          <table:table-cell office:value-type="string">
            <text:p text:style-name="Table_20_Contents_Left">4</text:p>
          </table:table-cell>
          <table:table-cell office:value-type="string">
            <text:p text:style-name="Table_20_Contents_Right">n.v.t.</text:p>
          </table:table-cell>
          <table:table-cell office:value-type="string">
            <text:p text:style-name="Table_20_Contents_Right">1.258,61</text:p>
          </table:table-cell>
          <table:table-cell office:value-type="string">
            <text:p text:style-name="Table_20_Contents_Right">1.528,31</text:p>
          </table:table-cell>
          <table:table-cell office:value-type="string">
            <text:p text:style-name="Table_20_Contents_Right">n.v.t.</text:p>
          </table:table-cell>
          <table:table-cell office:value-type="string">
            <text:p text:style-name="Table_20_Contents_Right">1.261,75</text:p>
          </table:table-cell>
          <table:table-cell office:value-type="string">
            <text:p text:style-name="Table_20_Contents_Right">1.532,13</text:p>
          </table:table-cell>
        </table:table-row>
        <table:table-row>
          <table:table-cell office:value-type="string">
            <text:p text:style-name="Table_20_Contents_Left">5</text:p>
          </table:table-cell>
          <table:table-cell office:value-type="string">
            <text:p text:style-name="Table_20_Contents_Right">n.v.t.</text:p>
          </table:table-cell>
          <table:table-cell office:value-type="string">
            <text:p text:style-name="Table_20_Contents_Right">1.303,26</text:p>
          </table:table-cell>
          <table:table-cell office:value-type="string">
            <text:p text:style-name="Table_20_Contents_Right">1.582,53</text:p>
          </table:table-cell>
          <table:table-cell office:value-type="string">
            <text:p text:style-name="Table_20_Contents_Right">n.v.t.</text:p>
          </table:table-cell>
          <table:table-cell office:value-type="string">
            <text:p text:style-name="Table_20_Contents_Right">1.306,52</text:p>
          </table:table-cell>
          <table:table-cell office:value-type="string">
            <text:p text:style-name="Table_20_Contents_Right">1.586,49</text:p>
          </table:table-cell>
        </table:table-row>
        <table:table-row>
          <table:table-cell office:value-type="string">
            <text:p text:style-name="Table_20_Contents_Left">6</text:p>
          </table:table-cell>
          <table:table-cell office:value-type="string">
            <text:p text:style-name="Table_20_Contents_Right">n.v.t.</text:p>
          </table:table-cell>
          <table:table-cell office:value-type="string">
            <text:p text:style-name="Table_20_Contents_Right">1.391,12</text:p>
          </table:table-cell>
          <table:table-cell office:value-type="string">
            <text:p text:style-name="Table_20_Contents_Right">1.689,22</text:p>
          </table:table-cell>
          <table:table-cell office:value-type="string">
            <text:p text:style-name="Table_20_Contents_Right">n.v.t.</text:p>
          </table:table-cell>
          <table:table-cell office:value-type="string">
            <text:p text:style-name="Table_20_Contents_Right">1.394,60</text:p>
          </table:table-cell>
          <table:table-cell office:value-type="string">
            <text:p text:style-name="Table_20_Contents_Right">1.693,44</text:p>
          </table:table-cell>
        </table:table-row>
        <table:table-row>
          <table:table-cell office:value-type="string">
            <text:p text:style-name="Table_20_Contents_Left">7</text:p>
          </table:table-cell>
          <table:table-cell office:value-type="string">
            <text:p text:style-name="Table_20_Contents_Right">n.v.t.</text:p>
          </table:table-cell>
          <table:table-cell office:value-type="string">
            <text:p text:style-name="Table_20_Contents_Right">1.607,85</text:p>
          </table:table-cell>
          <table:table-cell office:value-type="string">
            <text:p text:style-name="Table_20_Contents_Right">1.952,38</text:p>
          </table:table-cell>
          <table:table-cell office:value-type="string">
            <text:p text:style-name="Table_20_Contents_Right">n.v.t.</text:p>
          </table:table-cell>
          <table:table-cell office:value-type="string">
            <text:p text:style-name="Table_20_Contents_Right">1.611,86</text:p>
          </table:table-cell>
          <table:table-cell office:value-type="string">
            <text:p text:style-name="Table_20_Contents_Right">1.957,26</text:p>
          </table:table-cell>
        </table:table-row>
        <table:table-row>
          <table:table-cell office:value-type="string">
            <text:p text:style-name="Table_20_Contents_Left">8</text:p>
          </table:table-cell>
          <table:table-cell office:value-type="string">
            <text:p text:style-name="Table_20_Contents_Right">n.v.t.</text:p>
          </table:table-cell>
          <table:table-cell office:value-type="string">
            <text:p text:style-name="Table_20_Contents_Right">1.849,84</text:p>
          </table:table-cell>
          <table:table-cell office:value-type="string">
            <text:p text:style-name="Table_20_Contents_Right">2.246,24</text:p>
          </table:table-cell>
          <table:table-cell office:value-type="string">
            <text:p text:style-name="Table_20_Contents_Right">n.v.t.</text:p>
          </table:table-cell>
          <table:table-cell office:value-type="string">
            <text:p text:style-name="Table_20_Contents_Right">1.854,47</text:p>
          </table:table-cell>
          <table:table-cell office:value-type="string">
            <text:p text:style-name="Table_20_Contents_Right">2.251,86</text:p>
          </table:table-cell>
        </table:table-row>
      </table:table>
      <text:p/>
      <text:p text:style-name="Caption">Inloopsalarisschalen II, uursalariss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Salaris Schaal</text:p>
            </table:table-cell>
            <table:table-cell office:value-type="string" table:number-columns-spanned="3">
              <text:p text:style-name="Table_20_Heading_Left">Per periode 7/2010</text:p>
            </table:table-cell>
            <table:table-cell office:value-type="string" table:number-columns-spanned="3">
              <text:p text:style-name="Table_20_Heading_Left">Per periode 4/2011</text:p>
            </table:table-cell>
          </table:table-row>
          <table:table-row>
            <table:table-cell office:value-type="string"/>
            <table:table-cell office:value-type="string" table:number-columns-spanned="3">
              <text:p text:style-name="Table_20_Heading_Left">Inclusief  1,00%</text:p>
            </table:table-cell>
            <table:table-cell office:value-type="string" table:number-columns-spanned="3">
              <text:p text:style-name="Table_20_Heading_Left">Inclusief  0,25%</text:p>
            </table:table-cell>
          </table:table-row>
          <table:table-row>
            <table:table-cell office:value-type="string"/>
            <table:table-cell office:value-type="string">
              <text:p text:style-name="Table_20_Heading_Left">55%</text:p>
            </table:table-cell>
            <table:table-cell office:value-type="string">
              <text:p text:style-name="Table_20_Heading_Left">70%</text:p>
            </table:table-cell>
            <table:table-cell office:value-type="string">
              <text:p text:style-name="Table_20_Heading_Left">85%</text:p>
            </table:table-cell>
            <table:table-cell office:value-type="string">
              <text:p text:style-name="Table_20_Heading_Left">55%</text:p>
            </table:table-cell>
            <table:table-cell office:value-type="string">
              <text:p text:style-name="Table_20_Heading_Left">70%</text:p>
            </table:table-cell>
            <table:table-cell office:value-type="string">
              <text:p text:style-name="Table_20_Heading_Left">85%</text:p>
            </table:table-cell>
          </table:table-row>
        </table:table-header-rows>
        <table:table-row>
          <table:table-cell office:value-type="string">
            <text:p text:style-name="Table_20_Contents_Left">1</text:p>
          </table:table-cell>
          <table:table-cell office:value-type="string">
            <text:p text:style-name="Table_20_Contents_Right">5,00</text:p>
          </table:table-cell>
          <table:table-cell office:value-type="string">
            <text:p text:style-name="Table_20_Contents_Right">6,36</text:p>
          </table:table-cell>
          <table:table-cell office:value-type="string">
            <text:p text:style-name="Table_20_Contents_Right">7,73</text:p>
          </table:table-cell>
          <table:table-cell office:value-type="string">
            <text:p text:style-name="Table_20_Contents_Right">5,01</text:p>
          </table:table-cell>
          <table:table-cell office:value-type="string">
            <text:p text:style-name="Table_20_Contents_Right">6,38</text:p>
          </table:table-cell>
          <table:table-cell office:value-type="string">
            <text:p text:style-name="Table_20_Contents_Right">7,75</text:p>
          </table:table-cell>
        </table:table-row>
        <table:table-row>
          <table:table-cell office:value-type="string">
            <text:p text:style-name="Table_20_Contents_Left">2</text:p>
          </table:table-cell>
          <table:table-cell office:value-type="string">
            <text:p text:style-name="Table_20_Contents_Right">n.v.t.</text:p>
          </table:table-cell>
          <table:table-cell office:value-type="string">
            <text:p text:style-name="Table_20_Contents_Right">6,61</text:p>
          </table:table-cell>
          <table:table-cell office:value-type="string">
            <text:p text:style-name="Table_20_Contents_Right">8,02</text:p>
          </table:table-cell>
          <table:table-cell office:value-type="string">
            <text:p text:style-name="Table_20_Contents_Right">n.v.t.</text:p>
          </table:table-cell>
          <table:table-cell office:value-type="string">
            <text:p text:style-name="Table_20_Contents_Right">6,62</text:p>
          </table:table-cell>
          <table:table-cell office:value-type="string">
            <text:p text:style-name="Table_20_Contents_Right">8,04</text:p>
          </table:table-cell>
        </table:table-row>
        <table:table-row>
          <table:table-cell office:value-type="string">
            <text:p text:style-name="Table_20_Contents_Left">3</text:p>
          </table:table-cell>
          <table:table-cell office:value-type="string">
            <text:p text:style-name="Table_20_Contents_Right">n.v.t.</text:p>
          </table:table-cell>
          <table:table-cell office:value-type="string">
            <text:p text:style-name="Table_20_Contents_Right">7,27</text:p>
          </table:table-cell>
          <table:table-cell office:value-type="string">
            <text:p text:style-name="Table_20_Contents_Right">8,82</text:p>
          </table:table-cell>
          <table:table-cell office:value-type="string">
            <text:p text:style-name="Table_20_Contents_Right">n.v.t.</text:p>
          </table:table-cell>
          <table:table-cell office:value-type="string">
            <text:p text:style-name="Table_20_Contents_Right">7,29</text:p>
          </table:table-cell>
          <table:table-cell office:value-type="string">
            <text:p text:style-name="Table_20_Contents_Right">8,85</text:p>
          </table:table-cell>
        </table:table-row>
        <table:table-row>
          <table:table-cell office:value-type="string">
            <text:p text:style-name="Table_20_Contents_Left">4</text:p>
          </table:table-cell>
          <table:table-cell office:value-type="string">
            <text:p text:style-name="Table_20_Contents_Right">n.v.t.</text:p>
          </table:table-cell>
          <table:table-cell office:value-type="string">
            <text:p text:style-name="Table_20_Contents_Right">7,87</text:p>
          </table:table-cell>
          <table:table-cell office:value-type="string">
            <text:p text:style-name="Table_20_Contents_Right">9,55</text:p>
          </table:table-cell>
          <table:table-cell office:value-type="string">
            <text:p text:style-name="Table_20_Contents_Right">n.v.t.</text:p>
          </table:table-cell>
          <table:table-cell office:value-type="string">
            <text:p text:style-name="Table_20_Contents_Right">7,89</text:p>
          </table:table-cell>
          <table:table-cell office:value-type="string">
            <text:p text:style-name="Table_20_Contents_Right">9,58</text:p>
          </table:table-cell>
        </table:table-row>
        <table:table-row>
          <table:table-cell office:value-type="string">
            <text:p text:style-name="Table_20_Contents_Left">5</text:p>
          </table:table-cell>
          <table:table-cell office:value-type="string">
            <text:p text:style-name="Table_20_Contents_Right">n.v.t.</text:p>
          </table:table-cell>
          <table:table-cell office:value-type="string">
            <text:p text:style-name="Table_20_Contents_Right">8,15</text:p>
          </table:table-cell>
          <table:table-cell office:value-type="string">
            <text:p text:style-name="Table_20_Contents_Right">9,89</text:p>
          </table:table-cell>
          <table:table-cell office:value-type="string">
            <text:p text:style-name="Table_20_Contents_Right">n.v.t.</text:p>
          </table:table-cell>
          <table:table-cell office:value-type="string">
            <text:p text:style-name="Table_20_Contents_Right">8,17</text:p>
          </table:table-cell>
          <table:table-cell office:value-type="string">
            <text:p text:style-name="Table_20_Contents_Right">9,92</text:p>
          </table:table-cell>
        </table:table-row>
        <table:table-row>
          <table:table-cell office:value-type="string">
            <text:p text:style-name="Table_20_Contents_Left">6</text:p>
          </table:table-cell>
          <table:table-cell office:value-type="string">
            <text:p text:style-name="Table_20_Contents_Right">n.v.t.</text:p>
          </table:table-cell>
          <table:table-cell office:value-type="string">
            <text:p text:style-name="Table_20_Contents_Right">8,69</text:p>
          </table:table-cell>
          <table:table-cell office:value-type="string">
            <text:p text:style-name="Table_20_Contents_Right">10,56</text:p>
          </table:table-cell>
          <table:table-cell office:value-type="string">
            <text:p text:style-name="Table_20_Contents_Right">n.v.t.</text:p>
          </table:table-cell>
          <table:table-cell office:value-type="string">
            <text:p text:style-name="Table_20_Contents_Right">8,72</text:p>
          </table:table-cell>
          <table:table-cell office:value-type="string">
            <text:p text:style-name="Table_20_Contents_Right">10,58</text:p>
          </table:table-cell>
        </table:table-row>
        <table:table-row>
          <table:table-cell office:value-type="string">
            <text:p text:style-name="Table_20_Contents_Left">7</text:p>
          </table:table-cell>
          <table:table-cell office:value-type="string">
            <text:p text:style-name="Table_20_Contents_Right">n.v.t.</text:p>
          </table:table-cell>
          <table:table-cell office:value-type="string">
            <text:p text:style-name="Table_20_Contents_Right">10,05</text:p>
          </table:table-cell>
          <table:table-cell office:value-type="string">
            <text:p text:style-name="Table_20_Contents_Right">12,20</text:p>
          </table:table-cell>
          <table:table-cell office:value-type="string">
            <text:p text:style-name="Table_20_Contents_Right">n.v.t.</text:p>
          </table:table-cell>
          <table:table-cell office:value-type="string">
            <text:p text:style-name="Table_20_Contents_Right">10,07</text:p>
          </table:table-cell>
          <table:table-cell office:value-type="string">
            <text:p text:style-name="Table_20_Contents_Right">12,23</text:p>
          </table:table-cell>
        </table:table-row>
        <table:table-row>
          <table:table-cell office:value-type="string">
            <text:p text:style-name="Table_20_Contents_Left">8</text:p>
          </table:table-cell>
          <table:table-cell office:value-type="string">
            <text:p text:style-name="Table_20_Contents_Right">n.v.t.</text:p>
          </table:table-cell>
          <table:table-cell office:value-type="string">
            <text:p text:style-name="Table_20_Contents_Right">11,56</text:p>
          </table:table-cell>
          <table:table-cell office:value-type="string">
            <text:p text:style-name="Table_20_Contents_Right">14,04</text:p>
          </table:table-cell>
          <table:table-cell office:value-type="string">
            <text:p text:style-name="Table_20_Contents_Right">n.v.t.</text:p>
          </table:table-cell>
          <table:table-cell office:value-type="string">
            <text:p text:style-name="Table_20_Contents_Right">11,59</text:p>
          </table:table-cell>
          <table:table-cell office:value-type="string">
            <text:p text:style-name="Table_20_Contents_Right">14,07</text:p>
          </table:table-cell>
        </table:table-row>
      </table:table>
      <text:p/>
      <text:p text:style-name="alineagroep">Salarisontwikkeling gedurende de looptijd van de CAO:</text:p>
      <text:p text:style-name="alineagroep">Per periode 7 2010 worden de periodesalarissen verhoogd met 1,00%;</text:p>
      <text:p text:style-name="alineagroep">Per periode 4 2011 worden de periodesalarissen verhoogd met 0,25%;</text:p>
      <text:p text:style-name="alineagroep.end">Verhogingen zijn inclusief prijscompensatie.</text:p>
      <text:h text:outline-level="3" text:style-name="cao-bijlage_kop">BIJLAGE 3 BEZWAARPROCEDURE FUNCTIE-INDELING
                     </text:h>
      <text:p text:style-name="cao-bijlage">De functievervuller heeft de mogelijkheid om tegen de indeling van de functie in een bepaalde functiegroep bezwaar te maken.
                        Door partijen is het kader vastgelegd voor het indienen van een dergelijk bezwaar. Per bedrijf wordt binnen dit kader een
                        procedure uitgewerkt.
                     </text:p>
      <text:p text:style-name="cao-bijlage">De bezwaarprocedure is onderverdeeld in twee delen: een interne en een externe behandeling.</text:p>
      <text:h text:outline-level="4" text:style-name="cao-divisie_kop">1. Interne behandeling
                        </text:h>
      <text:p text:style-name="cao-divisie">Ingeval van bezwaar richt de functievervuller dit aan diegene die formeel, namens het bedrijf het indelingsbesluit heeft vastgesteld.
                           Het bezwaar wordt met redenen omkleed. Het bezwaar wordt behandeld door een (bedrijfs)commissie welke een toetsende en adviserende
                           rol heeft. De toetsing is gericht op:
                        </text:p>
      <text:list text:style-name="list-style-17">
        <text:list-item text:start-value="1">
          <text:p text:style-name="list.start">de inhoud van de functie: bevat deze voldoende informatie om te komen tot een indeling.
                              </text:p>
          <text:p text:style-name="list.cont">Zonodig wordt aanvullende informatie opgevraagd en toegevoegd aan de functieomschrijving.</text:p>
        </text:list-item>
        <text:list-item text:start-value="2">
          <text:p text:style-name="list.cont">de juistheid van de indeling van de functie in de functiegroep.
                              </text:p>
          <text:p text:style-name="list.end">De commissie bepaalt in een reglement haar samenstelling, werkwijze en besluitvorming.</text:p>
        </text:list-item>
      </text:list>
      <text:p text:style-name="cao-divisie">De volgende drie punten zijn hierbij van toepassing.</text:p>
      <text:list text:style-name="list-style-18">
        <text:list-item text:start-value="1">
          <text:p text:style-name="list.start">Bij de behandeling van het bezwaar worden beide partijen tegelijkertijd gehoord i.c. in de gelegenheid gesteld om hun argumentatie
                                 toe te lichten.  De partijen zijn de functievervuller(s) of een delegatie namens de functievervuller en het betrokken management
                                 of een vertegenwoordiger hiervan. Vervolgens vindt door de commissie een toetsing van de argumentatie plaats in relatie tot
                                 de eerdere indeling.
                              </text:p>
        </text:list-item>
        <text:list-item text:start-value="2">
          <text:p text:style-name="list.cont">In de (bedrijfs)commissie hebben ten minste zitting:
                              </text:p>
          <text:list>
            <text:list-item>
              <text:p text:style-name="list.cont">hoofd P&amp;O of een vertegenwoordiger namens hoofd P&amp;O
                                    </text:p>
            </text:list-item>
            <text:list-item>
              <text:p text:style-name="list.cont">een OR-lid of een vertegenwoordiger namens de OR
                                    </text:p>
            </text:list-item>
            <text:list-item>
              <text:p text:style-name="list.cont">een vertegenwoordiger uit of namens het management(team) die niet betrokken is bij de inrichting en/of indeling van de functie.
                                    </text:p>
            </text:list-item>
          </text:list>
        </text:list-item>
        <text:list-item text:start-value="3">
          <text:p text:style-name="list.end">De commissie adviseert de directie (van het organisatieonderdeel) inzake het aan te houden functieniveau.
                              </text:p>
        </text:list-item>
      </text:list>
      <text:p text:style-name="cao-divisie">Uiteindelijk wordt een besluit genomen. Dit besluit wordt schriftelijk bekend gemaakt aan de functievervuller(s).</text:p>
      <text:p text:style-name="cao-divisie">De interne bezwaarprocedure wordt afgewikkeld binnen een doorlooptijd van maximaal drie maanden.</text:p>
      <text:h text:outline-level="4" text:style-name="cao-divisie_kop">2. Externe behandeling
                        </text:h>
      <text:p text:style-name="cao-divisie">Ingeval de interne behandeling van het bezwaar niet heeft geleid tot een oplossing van het geschil, is de mogelijkheid aanwezig
                           om nogmaals bezwaar aan te tekenen. Het bezwaar wordt met redenen omkleed.
                        </text:p>
      <text:p text:style-name="alineagroep">Bij de externe behandeling is het voor werknemers die lid zijn van een vakvereniging mogelijk zich bij te laten staan door
                              een deskundige van een vakvereniging. In dit geval maakt/maken de functievervuller(s) zijn/hun bezwaar kenbaar bij:
                           </text:p>
      <text:list text:style-name="list-style-19">
        <text:list-item text:start-value="1">
          <text:p text:style-name="list.start">de bestuurder van de vakvereniging waarbij hij/zij is/zijn aangesloten. Deze zorgt voor het inschakelen van een functiewaarderingsdeskundige
                                    van de vakvereniging;
                                 </text:p>
        </text:list-item>
        <text:list-item text:start-value="2">
          <text:p text:style-name="list.end">diegene die formeel, namens het bedrijf het indelingsbesluit heeft vastgesteld.
                                 </text:p>
        </text:list-item>
      </text:list>
      <text:p text:style-name="alineagroep.end">Indien de functievervuller(s) niet aangesloten is/zijn bij een vakvereniging wordt het bezwaar  kenbaar gemaakt bij diegene
                              die formeel, namens  het bedrijf het indelingsbesluit heeft vastgesteld.
                           </text:p>
      <text:p text:style-name="cao-divisie">De afwikkeling van het bezwaar vindt plaats door een adviseur van de Algemene Werkgeversvereniging Nederland (AWVN), de systeemhouder
                           van de ORBA-methode.
                        </text:p>
      <text:p text:style-name="cao-divisie">Ingeval van inschakeling van een vakvereniging: door een functiewaarderingsdeskundige(n) van de vakbond(en) en een adviseur
                           van de AWVN.
                        </text:p>
      <text:p text:style-name="alineagroep">De deskundige(n) herhaalt/herhalen in principe de eerder vermelde stappen.</text:p>
      <text:p text:style-name="alineagroep.end">De betrokkenen vanuit bedrijfszijde en de functievervuller(s) of een delegatie namens de functievervuller(s) worden in de
                              gelegenheid gesteld om de argumentatie voor de indeling, dan wel het bezwaar toe te lichten.
                           </text:p>
      <text:p text:style-name="cao-divisie">De deskundige(n) vormt/vormen zijn/hun mening op basis van:</text:p>
      <text:list text:style-name="list-style-20">
        <text:list-item>
          <text:p text:style-name="list.start">de betreffende functieomschrijving en de informatie verkregen uit de gevoerde gesprekken;
                              </text:p>
        </text:list-item>
        <text:list-item>
          <text:p text:style-name="list.cont">het branchereferentieraster railinfrastructuur;
                              </text:p>
        </text:list-item>
        <text:list-item>
          <text:p text:style-name="list.end">de ORBA-methode en het daaraan verbonden normmateriaal.
                              </text:p>
        </text:list-item>
      </text:list>
      <text:p text:style-name="cao-divisie">De uitkomst wordt gerapporteerd aan de directie van het betrokken bedrijf, waarna de functievervuller(s) door het bedrijf
                           wordt/worden geïnformeerd. Dit besluit wordt schriftelijk bekend gemaakt aan de functievervuller(s). Ingeval van inschakeling
                           van een vakvereniging wordt/worden de functievervuller(s) ook door zijn/hun vakvereniging in kennis gesteld van de uitkomst.
                        </text:p>
      <text:p text:style-name="cao-divisie">De externe bezwaarprocedure wordt afgewikkeld binnen een doorlooptijd van maximaal drie maanden.</text:p>
      <text:h text:outline-level="3" text:style-name="cao-bijlage_kop">BIJLAGE 4 PREVENTIE, BEGELEIDING EN REÏNTEGRATIE
                     </text:h>
      <text:p text:style-name="alineagroep">In het kader van het integrale beleid betreffende preventie, begeleiding en reïntegratie is de werkgever gehouden een actief
                           beleid te voeren. Dit beleid is primair gericht op het voorkomen van (frequent) kortdurend verzuim wegens ziekte, langdurig
                           verzuim wegens ziekte en gehele of gedeeltelijke arbeidsongeschiktheid.
                        </text:p>
      <text:p text:style-name="alineagroep">Binnen het kader van de preventie zal de werkgever het instrument van de ‘arbeids-ongeschiktheids-indicator’ inzetten om het
                           arbeidsongeschiktheidsrisico van een werknemer in te schatten in relatie tot de functie, die de werknemer uitoefent; de werknemer
                           heeft het recht een maal in de vijf jaar gebruik te maken van dit instrument. De resultaten van het gebruik van dit instrument
                           kunnen voorts aangewend worden voor het loopbaanplan van een werknemer (zie bijlage 6). In overleg met de Ondernemingsraden
                           zal de uitvoering worden opgedragen aan een externe organisatie, waarbij mogelijk een koppeling aan het periodiek geneeskundig
                           onderzoek kan plaatsvinden
                        </text:p>
      <text:p text:style-name="alineagroep">Daarnaast is de werkgever verantwoordelijk voor begeleiding van zieke werknemers, gericht op spoedige duurzame werkhervatting.
                           In ieder geval is er een gesprek na uiterlijk 8 weken ziekte over de aanpak van de reïntegratie en/of begeleiding. Ten slotte
                           dient de werkgever beleid te ontwikkelen gericht op de reïntegratie van (langdurig) zieken.
                        </text:p>
      <text:p text:style-name="alineagroep">De werknemer is in geval van verzuim wegens ziekte verplicht een maximale inspanning te leveren teneinde herstel en werkhervatting
                           te bespoedigen. In geval van langdurig verzuim wegens ziekte en in geval van gehele of gedeeltelijke arbeidsongeschiktheid
                           verleent werknemer zoveel mogelijk medewerking aan het realiseren van interne of externe reïntegratie.
                        </text:p>
      <text:p text:style-name="alineagroep.end">De werkgever laat zich bij het uitvoeren van het bovengenoemde beleid ondersteunen door Arbo-dienst en één of meer erkende
                           reïntegratiebedrijven. Indien de Arbo-dienst daartoe in staat is, kunnen reïntegratietaken ook worden uitgevoerd door de Arbo-dienst
                           van de werkgever.
                        </text:p>
      <text:p text:style-name="cao-bijlage">De werknemer waarvan de werkgever na 13 weken (vanaf de eerste ziektedag) geen plan van aanpak heeft opgesteld of heeft doen
                        opstellen, krijgt het zelfstandig recht zich te wenden tot de Arbo-dienst van de werkgever voor de initiatie van een plan
                        van aanpak.
                     </text:p>
      <text:p text:style-name="cao-bijlage">Zonodig zal het reïntegratiebedrijf worden ingeschakeld om werkhervatting of reïntegratie van 13-de weeks zieken en (gedeeltelijk)
                        arbeidsongeschikten mogelijk te maken. Indien het reïntegratiebedrijf naar de mening van de werknemer in gebreke blijft bij
                        de uitvoering van de overeengekomen diensten, dan zal de werknemer zich in eerste instantie wenden tot de werkgever. De werkgever
                        zal het reïntegratiebedrijf bewegen tot adequate uitvoering van de overeengekomen diensten. Werkgever en werknemer kunnen
                        in onderling overleg besluiten tot het inschakelen van een ander reïntegratiebedrijf. Slechts in het geval waarin de werknemer
                        daarvoor zwaarwegende argumenten heeft, kan hij zelfstandig een ander reïntegratiebedrijf inschakelen op kosten van de werkgever.
                        De werknemer kan daartoe pas overgaan na voorafgaand overleg met de werkgever. Indien de reïntegratietaken worden uitgevoerd
                        door de Arbo-dienst, dan is het bovenstaande van overeenkomstige toepassing.
                     </text:p>
      <text:p text:style-name="cao-bijlage">De keuze van het reïntegratiebedrijf/de reïntegratiebedrijven waarmee de werkgever gaat samenwerken wordt gemaakt in overleg
                        met de Ondernemingsraad. Hetzelfde geldt voor het pakket van dienstverlening dat zal worden afgenomen. 
                     </text:p>
      <text:h text:outline-level="3" text:style-name="cao-bijlage_kop">BIJLAGE 6 PERSOONLIJKE ONTWIKKELING EN LOOPBAANBEGELEIDING
                     </text:h>
      <text:p text:style-name="cao-bijlage">Onder verwijzing naar artikel 3, lid 4 en artikel 4, lid 3 van deze CAO, waarin het recht op scholing van werknemer is vastgelegd
                        en die betrekking hebben op Persoonlijke Ontwikkeling en Loopbaanbegeleiding, zijn partijen bij de CAO Railinfrastructuur
                        het navolgende overeengekomen:
                     </text:p>
      <text:list text:style-name="list-style-21">
        <text:list-item text:start-value="1">
          <text:p text:style-name="list.start">Loopbaanbegeleiding
                           </text:p>
          <text:p text:style-name="list.cont">Ten behoeve van loopbaanbegeleiding wordt een deel van het functioneringsgesprek ingericht om loopbaanvragen aan de orde te
                              stellen. Uitgangspunt hierbij is dat loopbaanvragen (zowel gericht op de interne inzetbaarheid binnen de bedrijfstak als ook
                              oriëntatie op de arbeidsmarkt buiten de bedrijfstak) door zowel werknemer als leidinggevende aan de orde gesteld kunnen worden.
                           </text:p>
          <text:p text:style-name="list.cont">Treden dergelijke loopbaanvragen buiten het reguliere loopbaanpad, dan zal er binnen de organisatie een P.O.P. gesprek plaatsvinden.
                              Vanuit dit P.O.P. gesprek zullen acties ingezet worden (het volgen van opleidingen, een assessment, loopbaanoriëntatie, etc.).
                              Ten aanzien van de afweging te maken over de toekenning (van financiën) van de faciliteiten zullen, binnen het redelijke,
                              zowel het individueel belang  als het bedrijfsbelang  mede in ogenschouw genomen worden. Bij het individueel belang treden
                              aspecten op als de aantoonbare en realiseerbare ambitie tot functieverbreding of hoger gekwalificeerde functie, dan wel  tot
                              het verleggen van de loopbaan op een ander spoor;  bij het bedrijfsbelang spelen aspecten als het afwenden van arbeidsongeschiktheidsrisico,
                              zowel binnen het kader van de preventie, bijvoorbeeld met behulp van de arbeidsongeschiktheidsindicator (zie bijlage 4) en
                              periodiek geneeskundig onderzoek als van de begeleiding/reïntegratie bij langdurige arbeidsongeschiktheid of motivatieproblemen.
                           </text:p>
          <text:p text:style-name="list.cont">Werkgevers zullen zorgdragen voor het beschikbaar stellen van financiën ten behoeve van de realisatie van bovengenoemde plannen.</text:p>
        </text:list-item>
        <text:list-item text:start-value="2">
          <text:p text:style-name="list.cont">De procedure
                           </text:p>
          <text:p text:style-name="list.cont">Conform de WOR zal de uitbreiding van de reguliere functioneringsgesprekken naar loopbaangesprekken binnen de bedrijven in
                              overleg en met akkoord van de Ondernemingsraden worden vormgegeven.
                           </text:p>
        </text:list-item>
        <text:list-item text:start-value="3">
          <text:p text:style-name="list.cont">De financiën
                           </text:p>
          <text:p text:style-name="list.cont">Bij werkgever worden jaarlijks in vervolg op de functioneringsgesprekken</text:p>
          <text:p text:style-name="list.cont">opleidingsplannen samengesteld. Samen met de Ondernemingsraden zal binnen deze systematiek van opleidingsbudgettering en -volging
                              inzichtelijk gemaakt worden hoe het verbijzonderde deel van het opleidingenbudget ten behoeve van de niet functiegerichte
                              opleidingen is vormgegeven. Tevens dienen hierin afspraken te worden voorzien ter monitoring op de toewijzing van de (niet
                              functiegebonden) opleidingen.
                           </text:p>
        </text:list-item>
        <text:list-item text:start-value="4">
          <text:p text:style-name="list.cont">Randvoorwaarden
                           </text:p>
          <text:p text:style-name="list.cont">De P&amp;O afdelingen binnen de bedrijven zullen adequaat moeten zijn toegerust om de begeleiding binnen de bedrijven ter hand
                              te kunnen nemen.
                           </text:p>
          <text:p text:style-name="list.end">De Ondernemingsraad zal voor werkgevers de partij zijn ten aanzien van overleg over de budgettering, de monitoring en de evaluatie
                              van de loop van de procedure en het inzicht in de daadwerkelijke toewijzingen van faciliteiten.
                           </text:p>
        </text:list-item>
      </text:list>
      <text:h text:outline-level="3" text:style-name="cao-bijlage_kop">BIJLAGE 8 CAO A LA CARTE/LEVENSLOOPREGELING
                     </text:h>
      <text:h text:outline-level="4" text:style-name="cao-divisie_kop">1. Faciliteit
                        </text:h>
      <text:p text:style-name="cao-divisie">De werkgever heeft per onderneming in het kader van flexibilisering in arbeidsvoorwaarden de faciliteit Cao a la carte ingericht
                           met als onderdeel de Levensloopregeling. Cao a la carte kan de werknemer gebruiken om middelen als vrije tijdsaanspraken,
                           geld etc. te ‘sparen’ om die op een later tijdstip uit te ruilen voor specifieke soorten van verlof, pensioen etc.
                        </text:p>
      <text:h text:outline-level="4" text:style-name="cao-divisie_kop">2. Spaarmogelijkheden
                        </text:h>
      <text:p text:style-name="cao-divisie">De navolgende vrije tijdsaanspraken komen in aanmerking om te worden aangewend in de Cao a la carte:</text:p>
      <text:list text:style-name="list-style-22">
        <text:list-item>
          <text:p text:style-name="list.start">roostervrij (rvd)
                              </text:p>
        </text:list-item>
        <text:list-item>
          <text:p text:style-name="list.cont">compensatie-uren uit de nacht (co)
                              </text:p>
        </text:list-item>
        <text:list-item>
          <text:p text:style-name="list.cont">vervangende vrije dagen (erv)
                              </text:p>
        </text:list-item>
        <text:list-item>
          <text:p text:style-name="list.cont">uren boven de 160 per periode
                              </text:p>
        </text:list-item>
        <text:list-item>
          <text:p text:style-name="list.end">brutoloon
                              </text:p>
        </text:list-item>
      </text:list>
      <text:p text:style-name="alineagroep">Indien en voor zover aan het einde van een refertejaar van de bovengenoemde onderwerpen nog uren open staan, heeft de werknemer
                              naast de huidige mogelijkheden de mogelijkheid de uren aan te wenden voor de Levensloopregeling. Elke onderneming afzonderlijk
                              heeft met haar Ondernemingsraad een bedrijfsregeling gemaakt waarin is opgenomen hoeveel uren er maximaal nog ingepland kunnen
                              worden in een nieuw refertejaar.
                           </text:p>
      <text:p text:style-name="alineagroep.end">Het te sparen brutoloon en de uren boven de 160 kunnen per periode gestort worden. Eenmaal per jaar geeft de werknemer aan
                              of hij meedoet voor sparen van het brutoloon of uren boven de 160. Het maximaal te sparen bedrag per jaar in de levensloopregeling
                              wordt vastgesteld conform de wettelijke mogelijkheden.
                           </text:p>
      <text:h text:outline-level="4" text:style-name="cao-divisie_kop">3. Opnamemogelijkheden
                        </text:h>
      <text:p text:style-name="alineagroep">De ‘gespaarde’ bedragen kan de werknemer in overleg met het management opnemen voor het financieren van één van de volgende
                              onderwerpen:
                           </text:p>
      <text:list text:style-name="list-style-23">
        <text:list-item>
          <text:p text:style-name="list.start">extra bevallingsverlof
                                 </text:p>
        </text:list-item>
        <text:list-item>
          <text:p text:style-name="list.cont">ouderschapsverlof
                                 </text:p>
        </text:list-item>
        <text:list-item>
          <text:p text:style-name="list.cont">sabbatical leave
                                 </text:p>
        </text:list-item>
        <text:list-item>
          <text:p text:style-name="list.cont">(vervroegd) (aanvullend) pensioen
                                 </text:p>
        </text:list-item>
        <text:list-item>
          <text:p text:style-name="list.cont">aanvulling op het wettelijk geregeld zorgverlof/rouwverlof
                                 </text:p>
        </text:list-item>
        <text:list-item>
          <text:p text:style-name="list.cont">tijdelijk korter werken
                                 </text:p>
        </text:list-item>
        <text:list-item>
          <text:p text:style-name="list.cont">vrije zondag
                                 </text:p>
        </text:list-item>
        <text:list-item>
          <text:p text:style-name="list.end">geld
                                 </text:p>
        </text:list-item>
      </text:list>
      <text:p text:style-name="alineagroep.end">Bij overlijden van de werknemer komen de gespaarde tegoeden toe aan de nabestaanden van deze werknemer.</text:p>
      <text:h text:outline-level="4" text:style-name="cao-divisie_kop">4. Sociale/fiscale regels
                        </text:h>
      <text:p text:style-name="cao-divisie">In de bedrijfsregeling van de CAO a la carte/Levensloopregeling zijn de bepalingen opgenomen, met betrekking tot de sociale/fiscale
                           regels die in acht genomen moeten worden. Het betreft onder meer het tijdstip van belastbaarstelling, de hoogte van het te
                           sparen bedrag, pensioenopbouw etc.
                        </text:p>
      <text:h text:outline-level="4" text:style-name="cao-divisie_kop">5. Waardering
                        </text:h>
      <text:p text:style-name="cao-divisie">In de bedrijfsregeling van de CAO a la carte/Levensloopregeling is vastgelegd op welke wijze de waarde in geld van de diverse
                           soorten vrijetijdsaanspraken worden berekend en omgezet. De waarde van een dag is uniform vastgesteld op 0,41% van 13 maal
                           het periodesalaris.
                        </text:p>
      <text:h text:outline-level="3" text:style-name="cao-bijlage_kop">BIJLAGE 11 REGELING ARBEIDSTIJDENMANAGEMENT
                     </text:h>
      <text:p text:style-name="cao-bijlage">In aanvulling op de artikelen 6 en 8 van de Cao Railinfrastructuur met betrekking tot planning van diensten, compensatie-uren,
                        reisuren, roostervrije diensten en roostervrije uren, zijn partijen overeengekomen navolgende regeling per periode 4 van 2008
                        in te voeren:
                     </text:p>
      <text:p text:style-name="cao-bijlage">Diensten worden gepland met een,</text:p>
      <text:list text:style-name="list-style-24">
        <text:list-item text:start-value="1">
          <text:p text:style-name="list.start">over een periode van 4 weken gemeten, gemiddelde dienstlengte van 8 uur;
                           </text:p>
        </text:list-item>
        <text:list-item text:start-value="2">
          <text:p text:style-name="list.end">minimale arbeidstijd van 6 uur (conform artikel 6.2.f).
                           </text:p>
        </text:list-item>
      </text:list>
      <text:list text:style-name="list-style-25">
        <text:list-item text:start-value="2">
          <text:p text:style-name="list.start">Indien de gerealiseerde contracturen over een periode minder zijn dan de gemiddeld 8 uur per dienst,
                           </text:p>
          <text:list>
            <text:list-item text:start-value="1">
              <text:p text:style-name="list.start">kan het aantal contracturen uur aangevuld worden met uren uit tijdcompensatie, roostervrije uren en reisuren, zodat er gemiddelde
                                    van 8 uur per dienst wordt bereikt; de aanvulling uit de diverse uursoorten kent een dwingende volgorde:
                                 </text:p>
              <text:list>
                <text:list-item text:start-value="1">
                  <text:p text:style-name="list.start">tijdscompensatie uit het nachtvenster;
                                       </text:p>
                </text:list-item>
                <text:list-item text:start-value="2">
                  <text:p text:style-name="list.cont">roostervrije uren;
                                       </text:p>
                </text:list-item>
                <text:list-item text:start-value="3">
                  <text:p text:style-name="list.cont">reisuren;
                                       </text:p>
                </text:list-item>
              </text:list>
            </text:list-item>
            <text:list-item text:start-value="2">
              <text:p text:style-name="list.cont">aanvulling is gelimiteerd over een totaal van maximaal 20 diensten en tot 160 uur;
                                 </text:p>
            </text:list-item>
            <text:list-item text:start-value="3">
              <text:p text:style-name="list.cont">indien minder uren kunnen worden gewerkt dan in de planning is aangegeven, worden de niet gewerkte uren toch gerekend tot
                                    het totaal van 160 uur per periode (artikel 6.2.b);
                                 </text:p>
            </text:list-item>
            <text:list-item text:start-value="4">
              <text:p text:style-name="list.cont">wanneer de arbeidstijd meer bedraagt dan de feitelijke geplande arbeidstijd, worden de meerdere uren geschreven als arbeidstijd
                                    en vergoed conform artikel 8.2.b (meeruren);
                                 </text:p>
            </text:list-item>
            <text:list-item text:start-value="5">
              <text:p text:style-name="list.end">over het totaal van 13 perioden per kalenderjaar is het aantal in te leggen uren gemaximeerd op een totaal van 100.
                                 </text:p>
            </text:list-item>
          </text:list>
        </text:list-item>
      </text:list>
      <text:list text:style-name="list-style-26">
        <text:list-item text:start-value="3">
          <text:p text:style-name="list.start">Indien er tijdcompensatie-uren ter aanvulling van de dienstlengte worden ingelegd,
                           </text:p>
          <text:list>
            <text:list-item text:start-value="1">
              <text:p text:style-name="list.start">kunnen alleen tijdcompensatie-uren die zijn opgebouwd tot en met de betreffende periode worden ingelegd (dus niet vanuit nog
                                    toekomstig op te  bouwen uren);
                                 </text:p>
            </text:list-item>
            <text:list-item text:start-value="2">
              <text:p text:style-name="list.cont">geldt dat er maximaal 60 uren aan tijdcompensatie per kalenderjaar kunnen worden ingelegd;
                                 </text:p>
            </text:list-item>
            <text:list-item text:start-value="3">
              <text:p text:style-name="list.end">wordt er een toeslag van 60% toegepast.
                                 </text:p>
            </text:list-item>
          </text:list>
        </text:list-item>
      </text:list>
      <text:list text:style-name="list-style-27">
        <text:list-item text:start-value="4">
          <text:p text:style-name="list.start">Indien er vanuit roostervrije diensten uren ter aanvulling van de dienstlengte worden ingelegd,
                           </text:p>
          <text:list>
            <text:list-item text:start-value="1">
              <text:p text:style-name="list.start">geldt dat er maximaal 40 uren per kalenderjaar kunnen worden ingelegd;
                                 </text:p>
            </text:list-item>
            <text:list-item text:start-value="2">
              <text:p text:style-name="list.cont">zullen er ook uren vanuit een nog op te bouwen saldo kunnen worden ingelegd;
                                 </text:p>
            </text:list-item>
            <text:list-item text:start-value="3">
              <text:p text:style-name="list.end">wordt er een toeslag van 60% toegepast.
                                 </text:p>
            </text:list-item>
          </text:list>
        </text:list-item>
      </text:list>
      <text:list text:style-name="list-style-28">
        <text:list-item text:start-value="5">
          <text:p text:style-name="list.start">Indien er reisuren ter aanvulling van de dienstlengte worden ingelegd,
                           </text:p>
          <text:list>
            <text:list-item text:start-value="1">
              <text:p text:style-name="list.start">geldt onverkort dat het eerste reisuur conform artikel 8.6.a niet wordt vergoed, en derhalve niet kan dienen om de dienstlengte
                                    aan te vullen;
                                 </text:p>
            </text:list-item>
            <text:list-item text:start-value="2">
              <text:p text:style-name="list.cont">kan het eerste reisuur van een chauffeur (het zogenaamde ‘chauffeursuur’) niet gebruikt worden om de dienstlengte aan te vullen
                                    (maar wel de overige reisuren van een chauffeur);
                                 </text:p>
            </text:list-item>
            <text:list-item text:start-value="3">
              <text:p text:style-name="list.cont">kunnen alleen reisuren vanuit de betreffende week ter aanvulling worden ingelegd;
                                 </text:p>
            </text:list-item>
            <text:list-item text:start-value="4">
              <text:p text:style-name="list.cont">zal een reisuur dat ter aanvulling van de dienstlengte wordt gebruikt, vergoed worden tegen het reguliere uursalaris;
                                 </text:p>
            </text:list-item>
            <text:list-item text:start-value="5">
              <text:p text:style-name="list.end">wordt er een toeslag van 60% toegepast. 
                                 </text:p>
            </text:list-item>
          </text:list>
        </text:list-item>
      </text:list>
      <text:h text:outline-level="2" text:style-name="dictum_kop">Dictum II
               </text:h>
      <text:p text:style-name="dictum">De in dictum I opgenomen bepalingen zijn algemeen verbindend verklaard tot en met 22 april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23 april 2011 en heeft geen terugwerkende kracht. 
               </text:p>
      <text:p text:style-name="dagtekening">’s-Gravenhage,  11 maart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