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886</text:p>
      <text:p text:style-name="publicatie-titel.end">18 februari 2011</text:p>
      <text:h text:outline-level="1" text:style-name="staatscourant_kop">Regeling van de Minister van Sociale Zaken en Werkgelegenheid en van de Minister van Volksgezondheid, Welzijn en Sport van
            10 februari 2011, Directie Inkomensverzekeringen en -voorzieningen, nr. IVV/OOG/2011/354, tot Wijziging van de Regeling aanwijzing
            volkenrechtelijke organisaties in Nederland 2010
         </text:h>
      <text:p text:style-name="wie">De Minister van Sociale Zaken en Werkgelegenheid en de Minister van Volksgezondheid, Welzijn en Sport,</text:p>
      <text:p text:style-name="considerans.al">Handelende in overeenstemming met de Minister van Buitenlandse Zaken,</text:p>
      <text:p text:style-name="considerans.al">Gelet op artikel 14, tweede lid, van het Besluit uitbreiding en beperking kring verzekerden volksverzekeringen 1999 en artikel
                  7, tweede lid, van het Besluit uitbreiding en beperking kring verzekerden werknemersverzekeringen 1990;
               </text:p>
      <text:p text:style-name="afkondiging">Besluiten:</text:p>
      <text:h text:outline-level="3" text:style-name="wijzig-artikel_kop">ARTIKEL I
               </text:h>
      <text:p text:style-name="wat">Artikel 1, onderdeel 6, subonderdeel a, van de Regeling aanwijzing volkenrechtelijke organisaties in Nederland 2010, wordt
                  vervangen door:
               </text:p>
      <text:section text:name="artikeltekst.d6848e161" text:style-name="wijziging.block">
        <text:list text:style-name="list-style-1">
          <text:list-item text:start-value="1">
            <text:p text:style-name="list.single"> European Commission, JRC (Joint Research Centre), Institute for Energy and Euratom.
                           </text:p>
          </text:list-item>
        </text:list>
      </text:section>
      <text:h text:outline-level="3" text:style-name="artikel_kop">ARTIKEL II
                  </text:h>
      <text:p text:style-name="artikel">Deze regeling treedt in werking met ingang van de tweede dag na de dagtekening van de Staatscourant waarin zij wordt geplaatst
                     en werkt terug tot en met 3 juni 2010.
                  </text:p>
      <text:p text:style-name="slotformulering">Deze regeling zal met de toelichting in de Staatscourant worden geplaatst.</text:p>
      <text:p text:style-name="dagtekening">Den Haag, 10 februari 2011</text:p>
      <text:p text:style-name="ondertekening">De Minister van Sociale Zaken en Werkgelegenheid,</text:p>
      <text:p text:style-name="ondertekening.end">H.G.J. Kamp. </text:p>
      <text:p text:style-name="ondertekening">De Minister van Volksgezondheid, Welzijn en Sport,</text:p>
      <text:p text:style-name="ondertekening.end">E.I. Schippers. </text:p>
      <text:h text:outline-level="2" text:style-name="nota-toelichting_kop">TOELICHTING
               </text:h>
      <text:p text:style-name="nota-toelichting">De ministeriële regeling van 21 mei 2010 (Regeling aanwijzing volkenrechtelijke organisaties in Nederland 2010) omvat een
                  limitatieve lijst met volkenrechtelijke organisaties die over een eigen stelsel inzake sociale zekerheid beschikken. Werknemers
                  (en eventueel ook hun inwonende gezinsleden) die bij een van deze organisaties werken, zijn onderworpen aan dat stelsel en
                  tegelijkertijd uitgesloten van Nederlandse verzekeringsplicht.
               </text:p>
      <text:p text:style-name="nota-toelichting">In artikel I, onder 6, subonderdeel a, van deze regeling, wordt een organisatie vermeld, die ten onrechte op deze lijst is
                  geplaatst.  Het betreft het Energy research Centre of the Netherlands (ECN).  In de plaats van die organisatie moet in de
                  betreffende lijst worden opgenomen: European Commission, JRC (Joint Reseach Centre), Institute for Energy and Euratom.
               </text:p>
      <text:p text:style-name="nota-toelichting">De voorgestelde wijziging heeft geen consequenties voor de verzekeringspositie van werknemers/inwonende gezinsleden van beide
                  hiervoor bedoelde organisaties.
               </text:p>
      <text:p text:style-name="ondertekening">De Minister van Sociale Zaken en Werkgelegenheid,</text:p>
      <text:p text:style-name="ondertekening.end">H.G.J. Kamp.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