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73</text:p>
      <text:p text:style-name="publicatie-titel.end">18 februari 2011</text:p>
      <text:h text:outline-level="1" text:style-name="staatscourant_kop">Regeling van de minister van Buitenlandse Zaken in overeenstemming met de minister van Veiligheid en Justitie, de minister
            van Financiën en de minister van Economische Zaken, Landbouw en Innovatie van 10 februari 2011, nr. DJZ/BR/0085-11, houdende
            uitbreiding van de werkingssfeer van sanctieregelingen tot de openbare lichamen Bonaire, Sint Eustatius en Saba (Sanctieregeling
            BES)
         </text:h>
      <text:p text:style-name="wie">De minister van Buitenlandse Zaken,</text:p>
      <text:p text:style-name="considerans.al">In overeenstemming met de minister van Veiligheid en Justitie, de minister van Financiën en de minister van Economische Zaken,
                  Landbouw en Innovatie;
               </text:p>
      <text:p text:style-name="considerans.al">Gelet op de artikelen 2, tweede lid, en 3, in samenhang met de artikelen 14 en 14a van de Sanctiewet 1977;</text:p>
      <text:p text:style-name="afkondiging">Besluit:</text:p>
      <text:h text:outline-level="3" text:style-name="artikel_kop">Artikel 1
                  </text:h>
      <text:list text:style-name="list-style-1">
        <text:list-item text:start-value="1">
          <text:p text:style-name="list.start"> Het bepaalde krachtens de artikelen 2, tweede lid, en 3 van de Sanctiewet 1977 is van toepassing in de openbare lichamen
                           Bonaire, Sint Eustatius en Saba.
                        </text:p>
        </text:list-item>
        <text:list-item text:start-value="2">
          <text:p text:style-name="list.end"> Voor de toepassing van het eerste lid geldt dat bindende EU-rechtshandelingen waarnaar een bepaling krachtens de Sanctiewet
                           1977 verwijst, van overeenkomstige toepassing zijn in de openbare lichamen Bonaire, Sint Eustatius en Saba.
                        </text:p>
        </text:list-item>
      </text:list>
      <text:h text:outline-level="3" text:style-name="artikel_kop">Artikel 2
                  </text:h>
      <text:p text:style-name="artikel">Deze regeling wordt aangehaald als: Sanctieregeling BES.</text:p>
      <text:h text:outline-level="3" text:style-name="artikel_kop">Artikel 3
                  </text:h>
      <text:p text:style-name="artikel">Deze regeling treedt in werking met ingang van de dag na de datum van uitgifte van de Staatscourant waarin zij wordt geplaatst.</text:p>
      <text:p text:style-name="slotformulering">Deze regeling wordt met de daarbij behorende toelichting in de Staatscourant geplaatst.</text:p>
      <text:p text:style-name="ondertekening">De Minister van Buitenlandse Zaken,</text:p>
      <text:p text:style-name="ondertekening.end">U. Rosenthal. </text:p>
      <text:h text:outline-level="2" text:style-name="nota-toelichting_kop">TOELICHTING
               </text:h>
      <text:p text:style-name="alineagroep">Ingevolge de Aanpassingswet BES zal de Sanctiewet 1977 van toepassing zijn in de openbare lichamen Bonaire, Sint Eustatius
                     en Saba.  Dat betekent dat vanaf de datum van inwerkingtreding van de Aanpassingswet BES de Sanctiewet 1977 een grondslag
                     biedt om op voet van de artikelen 2 en 3 van de Sanctiewet 1977 gedelegeerde regelgeving tot stand te brengen met het oog
                     op de implementatie van internationale sanctieregimes.
                  </text:p>
      <text:p text:style-name="alineagroep.end">Aangezien dergelijke regimes vrijwel zonder uitzondering zijn neergelegd in Europese verordeningen, bepaalt de Sanctiewet
                     1977 dat dergelijke verordeningen voor de toepassing van de Sanctiewet 1977 in de openbare lichamen gelden als internationale
                     verplichtingen in de zin van artikel 2, tweede lid, van de wet.
                  </text:p>
      <text:p text:style-name="nota-toelichting">De onderhavige regeling bepaalt in aansluiting hierop dat sanctieregelingen – en de daarop gebaseerde besluiten<text:note text:id="n1" text:note-class="footnote"><text:note-citation text:label="1">1</text:note-citation><text:note-body><text:p> Zoals de aanwijzingsbesluiten op grond van de Sanctieregeling terrorisme 2007-II</text:p></text:note-body></text:note> – die op voet van artikel 2, tweede lid, en artikel 3 van de Sanctiewet 1977 tot stand zijn gekomen of tot stand zullen komen,
                  eveneens van toepassing zijn in de openbare lichamen Bonaire, Sint Eustatius en Saba. In aanvulling hierop bepaalt het tweede
                  lid van artikel 1 van de onderhavige regeling dat de bepalingen van EU-regelgeving waarnaar deze sanctieregelingen verwijzen
                  voor de toepassing van deze regelingen van overeenkomstige toepassing zijn in de openbare lichamen. Een dergelijke van overeenkomstige
                  toepassing bepaling is nodig, aangezien EU-verordeningen, anders dan in het Europese deel van Nederland, niet uit hoofde van
                  EU-recht alreeds van toepassing zijn in de openbare lichamen Bonaire, Sint Eustatius en Saba.
               </text:p>
      <text:p text:style-name="alineagroep.end">Op het moment van inwerkingtreding van de onderhavige regeling zullen op grond van artikel 1, eerste lid,  de volgende regelingen
                     van toepassing zijn in de openbare lichamen Bonaire, Sint Eustatius en Saba:
                  </text:p>
      <text:list text:style-name="list-style-2">
        <text:list-item>
          <text:p text:style-name="list.start">Sanctieregeling Belarus 2006
                        </text:p>
        </text:list-item>
        <text:list-item>
          <text:p text:style-name="list.cont">Sanctieregeling Birma 2008
                        </text:p>
        </text:list-item>
        <text:list-item>
          <text:p text:style-name="list.cont">Sanctieregeling conflictdiamanten 2003
                        </text:p>
        </text:list-item>
        <text:list-item>
          <text:p text:style-name="list.cont">Sanctieregeling Congo 2005
                        </text:p>
        </text:list-item>
        <text:list-item>
          <text:p text:style-name="list.cont">Sanctieregeling Eritrea 2011
                        </text:p>
        </text:list-item>
        <text:list-item>
          <text:p text:style-name="list.cont">Sanctieregeling Guinee 2010
                        </text:p>
        </text:list-item>
        <text:list-item>
          <text:p text:style-name="list.cont">Sanctieregeling ICTY 2005
                        </text:p>
        </text:list-item>
        <text:list-item>
          <text:p text:style-name="list.cont">Sanctieregeling Irak 2004
                        </text:p>
        </text:list-item>
        <text:list-item>
          <text:p text:style-name="list.cont">Sanctieregeling Irak 2004 II
                        </text:p>
        </text:list-item>
        <text:list-item>
          <text:p text:style-name="list.cont">Sanctieregeling Iran 2010
                        </text:p>
        </text:list-item>
        <text:list-item>
          <text:p text:style-name="list.cont">Sanctieregeling Ivoorkust 2005
                        </text:p>
        </text:list-item>
        <text:list-item>
          <text:p text:style-name="list.cont">Sanctieregeling Joegoslavië 2001
                        </text:p>
        </text:list-item>
        <text:list-item>
          <text:p text:style-name="list.cont">Sanctieregeling Libanon en Syrië 2007
                        </text:p>
        </text:list-item>
        <text:list-item>
          <text:p text:style-name="list.cont">Sanctieregeling Liberia 2004
                        </text:p>
        </text:list-item>
        <text:list-item>
          <text:p text:style-name="list.cont">Sanctieregeling Liberia 2004 II
                        </text:p>
        </text:list-item>
        <text:list-item>
          <text:p text:style-name="list.cont">Sanctieregeling Noord-Korea 2007
                        </text:p>
        </text:list-item>
        <text:list-item>
          <text:p text:style-name="list.cont">Sanctieregeling Osama bin Laden, Al-Qa'ida en Taliban 2002
                        </text:p>
        </text:list-item>
        <text:list-item>
          <text:p text:style-name="list.cont">Sanctieregeling Sierra Leone 2000
                        </text:p>
        </text:list-item>
        <text:list-item>
          <text:p text:style-name="list.cont">Sanctieregeling Somalië 2003
                        </text:p>
        </text:list-item>
        <text:list-item>
          <text:p text:style-name="list.cont">Sanctieregeling Sudan 2005
                        </text:p>
        </text:list-item>
        <text:list-item>
          <text:p text:style-name="list.cont">Sanctieregeling terrorisme 2002
                        </text:p>
        </text:list-item>
        <text:list-item>
          <text:p text:style-name="list.cont">Sanctieregeling terrorisme 2002 II
                        </text:p>
        </text:list-item>
        <text:list-item>
          <text:p text:style-name="list.cont">Sanctieregeling terrorisme 2007
                        </text:p>
        </text:list-item>
        <text:list-item>
          <text:p text:style-name="list.cont">Sanctieregeling terrorisme 2007-II
                        </text:p>
        </text:list-item>
        <text:list-item>
          <text:p text:style-name="list.cont">Sanctieregeling tussenhandeldiensten 2009
                        </text:p>
        </text:list-item>
        <text:list-item>
          <text:p text:style-name="list.end">Sanctieregeling Zimbabwe 2004
                        </text:p>
        </text:list-item>
      </text:list>
      <text:p text:style-name="nota-toelichting">Uiteraard is dit een momentopname, aangezien ook de sanctieregelingen die na inwerkingtreding van de onderhavige regeling
                  tot stand komen, toepassing zullen vinden in de openbare lichamen.
               </text:p>
      <text:p text:style-name="nota-toelichting">Op grond van artikel 10, eerste lid, van de Sanctiewet 1977 zijn met het toezicht op de naleving van deze regelgeving belast
                  de ambtenaren en andere personen die zijn vermeld in de Regeling toezichthoudende ambtenaren Sanctiewet 1977.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