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839</text:p>
      <text:p text:style-name="publicatie-titel.end">17 februari 2011</text:p>
      <text:h text:outline-level="1" text:style-name="staatscourant_kop">Intrekkingbesluit mandaat- en volmachtverlening aan Uitvoeringsinstituut werknemersverzekeringen inzake uitvoering Appa
         </text:h>
      <text:p text:style-name="context_al">27 januari 2011</text:p>
      <text:p text:style-name="context_al">Nr. 2010-0000863198</text:p>
      <text:p text:style-name="context_al.end">Directie Arbeidszaken Publieke Sector</text:p>
      <text:p text:style-name="wie">De Minister van Binnenlandse Zaken en Koninkrijksrelaties,</text:p>
      <text:p text:style-name="afkondiging">Besluit:</text:p>
      <text:h text:outline-level="3" text:style-name="artikel_kop">Artikel 1
                  </text:h>
      <text:p text:style-name="artikel">Het Besluit verlenen mandaat aan Uitvoeringsinstituut werknemersverzekeringen (uitvoering Appa-uitkeringen) van 20 augustus
                     2004, Nr. DGMOS 04/59011, wordt ingetrokken.
                  </text:p>
      <text:h text:outline-level="3" text:style-name="artikel_kop">Artikel 2
                  </text:h>
      <text:p text:style-name="artikel">Het Besluit verlenen volmacht aan Uitvoeringsinstituut werknemersverzekeringen (Algemene pensioenwet politieke ambtsdragers)
                     van 20 augustus 2004/Nr. DGMOS 04/59012, wordt ingetrokken.
                  </text:p>
      <text:h text:outline-level="3" text:style-name="artikel_kop">Artikel 3
                  </text:h>
      <text:p text:style-name="artikel">Dit besluit treedt in werking met ingang van de dag na publicatie in de Staatscourant.</text:p>
      <text:p text:style-name="ondertekening">De Minister van Binnenlandse Zaken en Koninkrijksrelaties,</text:p>
      <text:p text:style-name="ondertekening.end">J.P.H. Donner. </text:p>
      <text:h text:outline-level="2" text:style-name="nota-toelichting_kop">TOELICHTING
               </text:h>
      <text:p text:style-name="nota-toelichting">De minister van Binnenlandse Zaken en Koninkrijksrelaties is verantwoordelijk voor de uitvoering van de Algemene pensioenwet
                  politieke ambtsdragers (Appa). Namens de minister wordt deze wet uitgevoerd door een uitvoeringsorganisatie. Van 1 april 2004
                  tot 1 april 2006 was die uitvoeringsorganisatie het Uitvoeringsinstituut werknemersverzekeringen (UWV); na deze datum was
                  dat Loyalis Maatwerk Administraties.
               </text:p>
      <text:p text:style-name="nota-toelichting">Een uitvoeringsorganisatie heeft mandaat en volmacht nodig om deze uitvoering te kunnen laten plaatsvinden. Voor het UWV was
                  dit geregeld bij twee besluiten van 20 augustus 2004. Abusievelijk zijn deze besluiten niet ingetrokken toen de uitvoering
                  van de Appa door het UWV per 1 april 2006 werd beëindigd. Via dit besluit wordt deze omissie hersteld.
               </text:p>
      <text:p text:style-name="nota-toelichting">Overigens heeft het niet intrekken van genoemd mandaatbesluit niet tot enig probleem in de praktijk geleid.</text:p>
      <text:p text:style-name="ondertekening">De Minister van Binnenlandse Zaken en Koninkrijksrelaties,</text:p>
      <text:p text:style-name="ondertekening.end">J.P.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