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11</text:p>
      <text:p text:style-name="publicatie-titel.end">16 februari 2011</text:p>
      <text:h text:outline-level="1" text:style-name="staatscourant_kop">Kennisgeving beschikking Nederlandse Aardolie Maatschappij B.V., wet algemene bepalingen omgevingsrecht
         </text:h>
      <text:p text:style-name="circulaire-tekst">De Minister van Economische Zaken, Landbouw en Innovatie maakt bekend:</text:p>
      <text:p text:style-name="circulaire-tekst">Dat aan de Nederlandse Aardolie Maatschappij B.V. te Assen, een vergunning is verleend voor de activiteiten ‘Milieuneutraal
                  veranderen’ en ‘Slopen’ voor de inrichting Wanneperveen 9, gelegen in de gemeente De Wolden, op de percelen, kadastraal bekend
                  gemeente Ruinerwold, aan de weg Haakswold, Sectie M, nummer 760 en 761. Het betreft het verwijderen van diverse overtollige
                  installatieonderdelen en het moderniseren van verouderde automatiseringssystemen ten behoeve van gaswinning.
               </text:p>
      <text:p text:style-name="circulaire-tekst">Voor nadere inlichtingen kunt u zich wenden tot mevrouw S.H. van Oeveren, telefoon 070-379 70 49.</text:p>
      <text:p text:style-name="alineagroep">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text:p>
      <text:p text:style-name="alineagroep.end">Het bezwaarschrift moet worden gericht aan de Minister van Economische Zaken, Landbouw en Innovatie, Directie Wetgeving en
                     Juridische Zaken, Postbus 20101, ALP X/050,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Nederlandse Aardolie Maatschappij B.V., wet algemene bepalingen omgevingsrecht</dc:title>
  </office:meta>
</office:document-meta>
</file>