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800*"/>
    </style:style>
    <style:style style:family="table-column" style:name="table.1.col3">
      <style:table-column-properties style:rel-column-width="6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19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3700*"/>
    </style:style>
  </office:automatic-styles>
  <office:body>
    <office:text>
      <text:p text:style-name="publicatie-titel">Staatscourant 2011, 28</text:p>
      <text:p text:style-name="publicatie-titel.end">14 januari 2011</text:p>
      <text:h text:outline-level="1" text:style-name="staatscourant_kop">Besluit van 25 november 2010 no. 10. 003263 tot goedkeuring van het besluit van de raad van de gemeente Veldhoven van 9 maart
            2010, nummer 10.047,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31 augustus 2010, nr. BJZ
                  2010020890, Directie Bestuurlijke en Juridische Zaken.
               </text:p>
      <text:p text:style-name="considerans.al">Gelezen de brief van het college van burgemeester en wethouders van de gemeente Veldhoven van 26 maart 2010.</text:p>
      <text:p text:style-name="considerans.al">Gelet op Titel IV van de onteigeningswet, Titel 10.2 van de Algemene wet bestuursrecht en artikel 5.4 van de Crisis- en herstelwet.</text:p>
      <text:p text:style-name="considerans.al">De Afdeling advisering van de Raad van State gehoord (advies van 3 november 2010, no. W08.10.0420/IV).</text:p>
      <text:p text:style-name="considerans.al">Gezien het nader rapport van Onze Minister van Infrastructuur en Milieu van 22 november 2010, nr. BJZ 2010029923, Directie
                  Bestuurlijke en Juridische Zaken.
               </text:p>
      <text:p text:style-name="considerans.al">Beschikken bij dit besluit over de goedkeuring van het besluit van de raad van de gemeente Veldhoven van 26 maart 2010, nummer
                  10.047, tot onteigening krachtens artikel 77, eerste lid, aanhef en onder 1°, van de onteigeningswet, ten name van die gemeente,
                  van de bij dat besluit aangewezen gedeelten van de percelen, kadastraal bekend gemeente Veldhoven, sectie G, nos. 346, 828,
                  982, 982, 474, 475, 476, 477, 478 en sectie H, nos. 586, 586, 588 en 589, onderscheidenlijk de grondplannummers 1 tot en met
                  13.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Veldhoven op 29 september
                  2009 vastgestelde bestemmingsplan ‘Verlengde Oersebaan,1e fase Westelijke Ontsluitingsroute’, verder te noemen: het bestemmingsplan.
               </text:p>
      <text:p text:style-name="considerans.al">Tegen het besluit tot vaststelling van het bestemmingsplan is beroep aangetekend bij de Afdeling bestuursrechtspraak van de
                  Raad van State. Aangezien het bestemmingsplan ten tijde van het nemen van het raadsbesluit tot onteigening nog niet onherroepelijk
                  van kracht was geworden, heeft de raad aan zijn besluit tot onteigening de voorwaarden verbonden dat:
               </text:p>
      <text:list text:style-name="list-style-1">
        <text:list-item>
          <text:p text:style-name="list.start">niet tot dagvaarding zal worden overgegaan voordat het bestemmingsplan onherroepelijk is;
                     </text:p>
        </text:list-item>
        <text:list-item>
          <text:p text:style-name="list.end"> het onteigeningsbesluit vervalt, indien en voor zover ten aanzien van de in het besluit aangeduide perceelsgedeelten buiten
                        het bestemmingsplan zouden komen te vallen.
                     </text:p>
        </text:list-item>
      </text:list>
      <text:p text:style-name="tussenkop"><text:span text:style-name="tussenkop_vet">Noodzaak en urgentie</text:span></text:p>
      <text:p text:style-name="tussenkop"><text:span text:style-name="tussenkop_cur">Het bestemmingsplan</text:span></text:p>
      <text:p text:style-name="considerans.al">Het bestemmingsplan voorziet in de aanleg van een ontsluitingsweg , de Westelijke Ontsluitingsroute. Deze ontsluitingsweg
                  dient om de bestaande nieuwbouwwijk Zilverackers, het bestaande bedrijventerrein Habraken en de nog te ontwikkelen woningbouwlocatie
                  Oerle-Zuid optimaal te ontsluiten. Daardoor wordt ook de verkeersintensiteit in de woonkernen Oerle en Zandoerle teruggedrongen.
                  Thans zal worden gestart met de aanleg van het eerste gedeelte van de ontsluitingsweg.
               </text:p>
      <text:p text:style-name="considerans.al">De in de onteigening begrepen gronden hebben de bestemmingen</text:p>
      <text:p text:style-name="considerans.al">‘Verkeer’ en ‘Natuur’. In de door de gemeente Veldhoven voorgestane wijze van planuitvoering wordt inzicht verschaft door
                  het bestemmingsplan met de daarbij behorende regels, verbeelding en toelichting. Uit het raadsbesluit blijkt dat de door onteigening
                  te verwerven gronden bezwaarlijk kunnen worden gemist bij de uitvoering van het bestemmingsplan. Met de voorbereidende grondwerkzaamheden
                  is al een begin gemaakt. Afronding van het werk is voorzien ultimo 2011.
               </text:p>
      <text:p text:style-name="tussenkop"><text:span text:style-name="tussenkop_cur">Bedenkingen</text:span></text:p>
      <text:p text:style-name="considerans.al">Het raadsbesluit tot onteigening heeft overeenkomstig artikel 84, eerste lid, van de onteigeningswet met ingang van 19 maart
                  2010 gedurende zes weken voor een ieder ter inzage gelegen in de gemeente Veldhoven. De openbare kennisgeving van het raadsbesluit
                  en de terinzagelegging daarvan heeft op 18 maart 2010 plaatsgevonden in het ‘Eindhovens Dagblad’
               </text:p>
      <text:p text:style-name="considerans.al">De mededeling aan belanghebbenden is gedaan bij brief van 16 maart 2010.</text:p>
      <text:p text:style-name="considerans.al">Tegen het raadsbesluit tot onteigening zijn bij Ons tijdig bedenkingen naar voren gebracht door ing. C.J.M. Dankers en P.G.M.
                  Dankers te Eindhoven en G.P.M. Van de Kerkhof te Oirschot, verder te noemen: de reclamanten. De reclamanten zijn elk voor
                  een derde gerechtigd in de eigendom van het gedeeltelijk mede in de onteigening begrepen perceel, kadastraal bekend gemeente
                  Veldhoven, sectie H, no. 589 (grondplannummer 13).
               </text:p>
      <text:p text:style-name="considerans.al">Overeenkomstig artikel 86, tweede lid, van de onteigeningswet, zijn de reclamanten in de gelegenheid gesteld zich te doen
                  horen.
               </text:p>
      <text:p text:style-name="considerans.al">De reclamanten hebben bij monde van C.J.M. Dankers op 20 mei 2010 laten weten van deze gelegenheid geen gebruik te zullen
                  maken.
               </text:p>
      <text:p text:style-name="tussenkop"><text:span text:style-name="tussenkop_cur">Overwegingen naar aanleiding van de bedenkingen</text:span></text:p>
      <text:p text:style-name="considerans.al">De reclamanten voeren – onder verwijzing naar de door hen bij de raad tegen het onteigeningsplan naar voren gebrachte zienswijzen
                  – in hun bedenkingen aan, dat de gemeente de onteigeningsprocedure is gestart nog voordat een eerste daadwerkelijk onderhandelingsgesprek
                  heeft plaatsgevonden. Er zijn slechts enkele e-mails gewisseld na een eerste kennismaking. Op 1 maart 2010 en op 12 april
                  2010 zijn er onderhandelingen geweest, maar toen liep de onteigening al. De reclamanten vragen bewijs van het feit dat de
                  gemeente, via een extern bureau, hen een concreet bod zou hebben gedaan. Zij vragen zich af, waarom de gemeente denkt dat
                  met hen geen minnelijke overeenstemming mogelijk is. Zij ervaren de onteigeningsprocedure als belastend en pleiten voor meer
                  tijd voor minnelijk overleg.
               </text:p>
      <text:p text:style-name="considerans.al">De bedenkingen van de reclamanten ten aanzien van het ontbreken van voldoende minnelijk overleg geven Ons aanleiding tot de
                  volgende overwegingen. Allereerst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In het bijzonder overwegen Wij dat Ons uit de overgelegde stukken en uit het ingestelde onderzoek is gebleken dat in ieder
                  geval vanaf 5 mei 2009 contacten hebben plaatsgehad tussen de gemeente en de reclamanten. Op bedoelde datum heeft de gemeente
                  een concept-koopovereenkomst toegezonden aan reclamanten. Vervolgens hebben met enige regelmaat gesprekken plaatsgehad. Op
                  12 september 2009 hebben de reclamanten daarbij aangegeven graag een grondruil tot stand te willen zien komen. Op 16 november
                  brengt de gemeente een concreet schriftelijk bod uit. Dit bevestigt het eerder door de adviseur van de gemeente gedane bod.
                  Nadat het ontwerpraadsbesluit tot onteigening op 18 december 2009 ter inzage is gelegd, blijken de onderhandelingen te zijn
                  voortgezet, waarbij door middel van een concept-ruil-/koopoverenkomst door de gemeente een aanbod wordt gedaan. Gelet op deze
                  feiten en omstandigheden zijn Wij van oordeel dat anders dan de reclamanten stellen, er sprake is geweest van voldoende serieus
                  en concreet minnelijk overleg. Dat de reclamanten een en ander kennelijk hebben ervaren als belastend maakt dit niet anders.
               </text:p>
      <text:p text:style-name="considerans.al">Nu het ten tijde van het nemen van het onteigeningsbesluit niet aannemelijk was dat het minnelijk overleg op afzienbare termijn
                  tot een vrijwillige eigendomsoverdracht zou leiden, heeft de raad in zoverre terecht tot onteigening kunnen besluiten. De
                  bedenkingen van de reclamanten geven Ons dan ook geen aanleiding om aan het raadsbesluit tot onteigening geheel of gedeeltelijk
                  de goedkeuring te onthouden.
               </text:p>
      <text:p text:style-name="tussenkop"><text:span text:style-name="tussenkop_cur">Overige overwegingen</text:span></text:p>
      <text:p text:style-name="considerans.al">Het moet in het belang van een goede ruimtelijke ontwikkeling van de gemeente Veldhoven worden geacht, dat de gemeente de
                  eigendom verkrijgt van de in het raadsbesluit tot onteigening begrepen onroerende zaken. Er bestaan ook voor het overige geen
                  redenen om aan het raadsbesluit de goedkeuring te onthouden.
               </text:p>
      <text:p text:style-name="tussenkop"><text:span text:style-name="tussenkop_rom">Beslissing</text:span></text:p>
      <text:p text:style-name="afkondiging">Wij hebben goedgevonden en verstaan:</text:p>
      <text:p text:style-name="regeling-tekst">Met inachtneming van de onteigeningswet zoals deze luidde vóór 31 maart 2010, het besluit van de raad van de gemeente Veldhoven
                  van 9 maart 2010, nummer 10.047, goed te keuren.
               </text:p>
      <text:p text:style-name="slotformulering">Onze Minister van Infrastructuur en Milieu is belast met de uitvoering van dit besluit, dat door toezending daarvan aan de
                     gemeente zal worden bekendgemaakt. Dit besluit zal tevens met het raadsbesluit tot onteigening in de Staatscourant worden
                     geplaatst.
                  </text:p>
      <text:p text:style-name="slotformulering"/>
      <text:p text:style-name="dagtekening">’s-Gravenhage, 25 november 2010</text:p>
      <text:p text:style-name="koning">Beatrix.</text:p>
      <text:p text:style-name="ondertekening">
                     De Minister van  Infrastructuur en Milieu,
                  </text:p>
      <text:p text:style-name="ondertekening.end">M.H. Schultz van Haegen-Maas Geesteranus. </text:p>
      <text:h text:outline-level="2" text:style-name="bijlage_kop">Raadsbesluit
               </text:h>
      <text:p text:style-name="alineagroep">volgnummer: 10.047
                     
                  </text:p>
      <text:p text:style-name="alineagroep">datum raad: 9 maart 2010
                     
                  </text:p>
      <text:p text:style-name="alineagroep">agendapunt: 
                     
                  </text:p>
      <text:p text:style-name="alineagroep.end">onderwerp: Onteigeningsplan ‘Eerste fase Westelijke Ontsluitingsroute’: besluit tot onteigening.
                     
                  </text:p>
      <text:p text:style-name="bijlage">besluit:</text:p>
      <text:p text:style-name="bijlage">met overneming van de door burgemeester en wethouders in hun voorstel van 9 februari 2010, nr. 10.046 ontwikkelde gronden:</text:p>
      <text:list text:style-name="list-style-2">
        <text:list-item text:start-value="1">
          <text:p text:style-name="list.start">de tegen het ontwerp-onteigeningsplan ‘Eerste fase Westelijke Ontsluitingsroute’ ingediende zienswijzen van:
                     </text:p>
          <text:list>
            <text:list-item text:start-value="1">
              <text:p text:style-name="list.start">N.V. Nederlandse Gasunie, Postbus 19, 9700 MA Groningen, bij brief van 11 januari 2010, ingekomen 18 januari 2010;
                           </text:p>
            </text:list-item>
            <text:list-item text:start-value="2">
              <text:p text:style-name="list.cont">Ing. C.J.M. Dankers, Scherpenering 102, 5657 AA Eindhoven, mevrouw P.G.M. Dankers, Paradijslaan 155, 5611 KM Eindhoven, en
                              mevrouw G.P.M. van de Kerkhof, De Fransman 2, 5688 NG Oirschot, bij brief van 26 januari 2010, ingekomen 26 januari 2010;
                           </text:p>
            </text:list-item>
            <text:list-item text:start-value="3">
              <text:p text:style-name="list.cont">M. Linders en M. Bolck, beiden wonende Zittard 20, 5505 JD Veldhoven, bij brief van 25 januari 2010, ingekomen 28 januari
                              2010,
                              ontvankelijk te verklaren;
                              
                           </text:p>
            </text:list-item>
          </text:list>
        </text:list-item>
        <text:list-item text:start-value="2">
          <text:p text:style-name="list.cont">de zienswijze onder I sub a gegrond te verklaren, en de zienswijzen onder I sub b en c ongegrond te verklaren;
                     </text:p>
        </text:list-item>
        <text:list-item text:start-value="3">
          <text:p text:style-name="list.cont">te besluiten tot onteigening in het belang van de ruimtelijke ontwikkeling en van de volkshuisvesting en ten name van de gemeente
                        Veldhoven, van gedeelten van de percelen Veldhoven sectie G nrs. 346, 828, 982, 474, 475, 476, 477, 478, en sectie H nrs.
                        586, 588 en 589, zoals de betreffende perceelsgedeelten zijn opgenomen op de gewaarmerkte grondtekening nr. 2009-175a (bijlage
                        A), alsmede op de gewaarmerkte lijst van eigenaren, met vermelding van de grootte van elk perceel volgens de kadastrale registratie,
                        de grootte van elk te onteigenen perceelsgedeelte, en de naam van de eigenaar van elk perceel volgens de kadastrale registratie
                        (bijlage B), een en ander ten einde uitvoering te kunnen geven aan het bestemmingsplan ‘Verlengde Oersebaan, 1e fase Westelijke
                        Ontsluitingsroute’, dat als bijlage C bij dit besluit is gevoegd;
                     </text:p>
        </text:list-item>
        <text:list-item text:start-value="4">
          <text:p text:style-name="list.cont">te bepalen dat:
                     </text:p>
          <text:list>
            <text:list-item text:start-value="1">
              <text:p text:style-name="list.cont">niet tot dagvaarding zal worden overgegaan voordat het bestemmings-plan ‘Verlengde Oersebaan, 1e fase Westelijke Ontsluitingsroute’
                              onherroepelijk is;
                           </text:p>
            </text:list-item>
            <text:list-item text:start-value="2">
              <text:p text:style-name="list.end">het onteigeningsbesluit vervalt, indien en voor zover de sub III omschreven perceelsgedeelten grond buiten het onder a genoemde
                              bestemmingsplan ‘Verlengde Oersebaan, 1e fase Westelijke Ontsluitingsroute’ zouden komen te vallen. 
                              
                           </text:p>
            </text:list-item>
          </text:list>
        </text:list-item>
      </text:list>
      <text:p text:style-name="bijlage">Aldus vastgesteld in zijn openbare vergadering van 9 maart 2010.</text:p>
      <text:p text:style-name="ondertekening">G.M.W.M. Wasser, </text:p>
      <text:p text:style-name="ondertekening.end">griffier.</text:p>
      <text:p text:style-name="ondertekening">J.M.L.N. Mikkers, </text:p>
      <text:p text:style-name="ondertekening.end">voorzitter.</text:p>
      <text:h text:outline-level="2" text:style-name="bijlage_kop">BIJLAGE B
               </text:h>
      <text:p text:style-name="bijlage">Lijst van te onteigenen percelen Onteigeningsplan ‘Eerste fase Westelijke Ontsluitingsroute’, zoals deze voorkomen op tekening
                  nr. 2009-175a, behorende bij besluit van de raad van de gemeente Veldhoven van 9 maart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2">
              <text:p text:style-name="Table_20_Heading_Left">volgnr op bijlage A</text:p>
            </table:table-cell>
            <table:table-cell office:value-type="string" table:number-rows-spanned="2">
              <text:p text:style-name="Table_20_Heading_Left">Veldhoven sectie</text:p>
            </table:table-cell>
            <table:table-cell office:value-type="string" table:number-rows-spanned="2">
              <text:p text:style-name="Table_20_Heading_Left">nummer</text:p>
            </table:table-cell>
            <table:table-cell office:value-type="string" table:number-columns-spanned="3">
              <text:p text:style-name="Table_20_Heading_Left">perceel-oppervlakte</text:p>
            </table:table-cell>
            <table:table-cell office:value-type="string" table:number-rows-spanned="2">
              <text:p text:style-name="Table_20_Heading_Left">bekend als</text:p>
            </table:table-cell>
            <table:table-cell office:value-type="string" table:number-columns-spanned="3">
              <text:p text:style-name="Table_20_Heading_Left">te onteigenen oppervlakte</text:p>
            </table:table-cell>
            <table:table-cell office:value-type="string">
              <text:p text:style-name="Table_20_Heading_Left">eigenaren zoals vermeld in de kadastrale registers</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G</text:p>
          </table:table-cell>
          <table:table-cell office:value-type="string">
            <text:p text:style-name="Table_20_Contents_Left">346</text:p>
          </table:table-cell>
          <table:table-cell office:value-type="string">
            <text:p text:style-name="Table_20_Contents_Left">0</text:p>
          </table:table-cell>
          <table:table-cell office:value-type="string">
            <text:p text:style-name="Table_20_Contents_Left">76</text:p>
          </table:table-cell>
          <table:table-cell office:value-type="string">
            <text:p text:style-name="Table_20_Contents_Left">7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18</text:p>
          </table:table-cell>
          <table:table-cell office:value-type="string">
            <text:p text:style-name="Table_20_Contents_Left">32</text:p>
          </table:table-cell>
          <table:table-cell office:value-type="string">
            <text:p text:style-name="Table_20_Contents_Left">eigendom:</text:p>
            <text:p text:style-name="Table_20_Contents_Left">De Gilde van Sint Jan Baptist, per adres Nieuwe Kerkstraat 18, 5507 LS Veld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G</text:p>
          </table:table-cell>
          <table:table-cell office:value-type="string">
            <text:p text:style-name="Table_20_Contents_Left">828</text:p>
          </table:table-cell>
          <table:table-cell office:value-type="string">
            <text:p text:style-name="Table_20_Contents_Left">1</text:p>
          </table:table-cell>
          <table:table-cell office:value-type="string">
            <text:p text:style-name="Table_20_Contents_Left">25</text:p>
          </table:table-cell>
          <table:table-cell office:value-type="string">
            <text:p text:style-name="Table_20_Contents_Left">19</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52</text:p>
          </table:table-cell>
          <table:table-cell office:value-type="string">
            <text:p text:style-name="Table_20_Contents_Left">44</text:p>
          </table:table-cell>
          <table:table-cell office:value-type="string">
            <text:p text:style-name="Table_20_Contents_Left">eigendom:</text:p>
            <text:p text:style-name="Table_20_Contents_Left">Johannes Henricus Cornelis Kelders, Zandoerleseweg 54, 5507 NV Veld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G</text:p>
          </table:table-cell>
          <table:table-cell office:value-type="string">
            <text:p text:style-name="Table_20_Contents_Left">982</text:p>
          </table:table-cell>
          <table:table-cell office:value-type="string">
            <text:p text:style-name="Table_20_Contents_Left">3</text:p>
          </table:table-cell>
          <table:table-cell office:value-type="string">
            <text:p text:style-name="Table_20_Contents_Left">82</text:p>
          </table:table-cell>
          <table:table-cell office:value-type="string">
            <text:p text:style-name="Table_20_Contents_Left">64</text:p>
          </table:table-cell>
          <table:table-cell office:value-type="string">
            <text:p text:style-name="Table_20_Contents_Left">bedrijvigheid (industrie) erf – tuin</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48</text:p>
          </table:table-cell>
          <table:table-cell office:value-type="string">
            <text:p text:style-name="Table_20_Contents_Left">eigendom:</text:p>
            <text:p text:style-name="Table_20_Contents_Left">Johannes Henricus Cornelis Kelders, Zandoerleseweg 54, 5507 NV Veldhoven</text:p>
            <text:p text:style-name="Table_20_Contents_Left">recht van opstal(2x):  Gemeente Veldhoven, Postbus 10101, 5500 GA Veld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G</text:p>
          </table:table-cell>
          <table:table-cell office:value-type="string">
            <text:p text:style-name="Table_20_Contents_Left">982</text:p>
          </table:table-cell>
          <table:table-cell office:value-type="string">
            <text:p text:style-name="Table_20_Contents_Left">3</text:p>
          </table:table-cell>
          <table:table-cell office:value-type="string">
            <text:p text:style-name="Table_20_Contents_Left">82</text:p>
          </table:table-cell>
          <table:table-cell office:value-type="string">
            <text:p text:style-name="Table_20_Contents_Left">64</text:p>
          </table:table-cell>
          <table:table-cell office:value-type="string">
            <text:p text:style-name="Table_20_Contents_Left">bedrijvigheid (industrie) erf – tuin</text:p>
          </table:table-cell>
          <table:table-cell office:value-type="string">
            <text:p text:style-name="Table_20_Contents_Left">0</text:p>
          </table:table-cell>
          <table:table-cell office:value-type="string">
            <text:p text:style-name="Table_20_Contents_Left">55</text:p>
          </table:table-cell>
          <table:table-cell office:value-type="string">
            <text:p text:style-name="Table_20_Contents_Left">23</text:p>
          </table:table-cell>
          <table:table-cell office:value-type="string">
            <text:p text:style-name="Table_20_Contents_Left">eigendom:</text:p>
            <text:p text:style-name="Table_20_Contents_Left">Johannes Henricus Cornelis Kelders, Zandoerleseweg 54, 5507 NV Veldhoven recht van opstal (2x):  Gemeente Veldhoven, Postbus
                              10101, 5500 GA Veldhove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G</text:p>
          </table:table-cell>
          <table:table-cell office:value-type="string">
            <text:p text:style-name="Table_20_Contents_Left">474</text:p>
          </table:table-cell>
          <table:table-cell office:value-type="string">
            <text:p text:style-name="Table_20_Contents_Left">0</text:p>
          </table:table-cell>
          <table:table-cell office:value-type="string">
            <text:p text:style-name="Table_20_Contents_Left">56</text:p>
          </table:table-cell>
          <table:table-cell office:value-type="string">
            <text:p text:style-name="Table_20_Contents_Left">90</text:p>
          </table:table-cell>
          <table:table-cell office:value-type="string">
            <text:p text:style-name="Table_20_Contents_Left">terrein (natuur)</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04</text:p>
          </table:table-cell>
          <table:table-cell office:value-type="string">
            <text:p text:style-name="Table_20_Contents_Left">1/4 eigendom:</text:p>
            <text:p text:style-name="Table_20_Contents_Left">Adriaan Johannes Lambertus Nicolaas de Kort, Kapelstraat-Zuid 55, 5503 CV Veldhoven</text:p>
            <text:p text:style-name="Table_20_Contents_Left">1/4 eigendom:</text:p>
            <text:p text:style-name="Table_20_Contents_Left">Johannes Adrianus Sophia Maria de Kort, Sondervick 33C, 5505 NB Veldhoven</text:p>
            <text:p text:style-name="Table_20_Contents_Left">1/4 eigendom:</text:p>
            <text:p text:style-name="Table_20_Contents_Left">Henrica Christina Nicolazina Maria de Kort, Kapelstraat-Zuid 25, 5503 CV </text:p>
            <text:p text:style-name="Table_20_Contents_Left">Veldhoven, gehuwd met Leonardus Alphonsius Maria Manders</text:p>
            <text:p text:style-name="Table_20_Contents_Left">1/4 eigendom:</text:p>
            <text:p text:style-name="Table_20_Contents_Left">Adriana Arnolda Jacoba Maria de Kort, Zandhei 4, 5508 WT Veldhoven, gehuwd  met Johannes Bartholomeus Antonius der Kinder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G</text:p>
          </table:table-cell>
          <table:table-cell office:value-type="string">
            <text:p text:style-name="Table_20_Contents_Left">475</text:p>
          </table:table-cell>
          <table:table-cell office:value-type="string">
            <text:p text:style-name="Table_20_Contents_Left">0</text:p>
          </table:table-cell>
          <table:table-cell office:value-type="string">
            <text:p text:style-name="Table_20_Contents_Left">37</text:p>
          </table:table-cell>
          <table:table-cell office:value-type="string">
            <text:p text:style-name="Table_20_Contents_Left">30</text:p>
          </table:table-cell>
          <table:table-cell office:value-type="string">
            <text:p text:style-name="Table_20_Contents_Left">terrein (natuur)</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75</text:p>
          </table:table-cell>
          <table:table-cell office:value-type="string">
            <text:p text:style-name="Table_20_Contents_Left">eigendom:</text:p>
            <text:p text:style-name="Table_20_Contents_Left">Hendrik Willem Weltje, Linde 20, 5509 NG Veld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G</text:p>
          </table:table-cell>
          <table:table-cell office:value-type="string">
            <text:p text:style-name="Table_20_Contents_Left">476</text:p>
          </table:table-cell>
          <table:table-cell office:value-type="string">
            <text:p text:style-name="Table_20_Contents_Left">0</text:p>
          </table:table-cell>
          <table:table-cell office:value-type="string">
            <text:p text:style-name="Table_20_Contents_Left">12</text:p>
          </table:table-cell>
          <table:table-cell office:value-type="string">
            <text:p text:style-name="Table_20_Contents_Left">00</text:p>
          </table:table-cell>
          <table:table-cell office:value-type="string">
            <text:p text:style-name="Table_20_Contents_Left">terrein (natuur)</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49</text:p>
          </table:table-cell>
          <table:table-cell office:value-type="string">
            <text:p text:style-name="Table_20_Contents_Left">1/2 eigendom:</text:p>
            <text:p text:style-name="Table_20_Contents_Left">Martinus Antonius Adrianus Linders, Zittard 20, 5505 JD Veldhoven</text:p>
            <text:p text:style-name="Table_20_Contents_Left">1/2 eigendom:</text:p>
            <text:p text:style-name="Table_20_Contents_Left">Marian Francisca Josephus Bolck, Zittard 20, 5505 JD Veld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G</text:p>
          </table:table-cell>
          <table:table-cell office:value-type="string">
            <text:p text:style-name="Table_20_Contents_Left">477</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0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02</text:p>
          </table:table-cell>
          <table:table-cell office:value-type="string">
            <text:p text:style-name="Table_20_Contents_Left">97</text:p>
          </table:table-cell>
          <table:table-cell office:value-type="string">
            <text:p text:style-name="Table_20_Contents_Left">eigendom:</text:p>
            <text:p text:style-name="Table_20_Contents_Left">Hendrik Willem Weltje, Linde 20, 5509 NG Veldhov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text:p>
          </table:table-cell>
          <table:table-cell office:value-type="string">
            <text:p text:style-name="Table_20_Contents_Left">478</text:p>
          </table:table-cell>
          <table:table-cell office:value-type="string">
            <text:p text:style-name="Table_20_Contents_Left">0</text:p>
          </table:table-cell>
          <table:table-cell office:value-type="string">
            <text:p text:style-name="Table_20_Contents_Left">92</text:p>
          </table:table-cell>
          <table:table-cell office:value-type="string">
            <text:p text:style-name="Table_20_Contents_Left">90</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71</text:p>
          </table:table-cell>
          <table:table-cell office:value-type="string">
            <text:p text:style-name="Table_20_Contents_Left">eigendom:</text:p>
            <text:p text:style-name="Table_20_Contents_Left">Petrus Cornelis Henricus Deotilla Bierings, Korenbloemlaan 2, 5513 AV Wintelr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H</text:p>
          </table:table-cell>
          <table:table-cell office:value-type="string">
            <text:p text:style-name="Table_20_Contents_Left">586</text:p>
          </table:table-cell>
          <table:table-cell office:value-type="string">
            <text:p text:style-name="Table_20_Contents_Left">3</text:p>
          </table:table-cell>
          <table:table-cell office:value-type="string">
            <text:p text:style-name="Table_20_Contents_Left">01</text:p>
          </table:table-cell>
          <table:table-cell office:value-type="string">
            <text:p text:style-name="Table_20_Contents_Left">92</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00</text:p>
          </table:table-cell>
          <table:table-cell office:value-type="string">
            <text:p text:style-name="Table_20_Contents_Left">95</text:p>
          </table:table-cell>
          <table:table-cell office:value-type="string">
            <text:p text:style-name="Table_20_Contents_Left">eigendom:</text:p>
            <text:p text:style-name="Table_20_Contents_Left">Deotilla Josephina Maria Bierings, Oude Kerkstraat 29A, 5507 LA Veldhoven, gehuwd met Martinus Henricus Cornelis Render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H</text:p>
          </table:table-cell>
          <table:table-cell office:value-type="string">
            <text:p text:style-name="Table_20_Contents_Left">586</text:p>
          </table:table-cell>
          <table:table-cell office:value-type="string">
            <text:p text:style-name="Table_20_Contents_Left">3</text:p>
          </table:table-cell>
          <table:table-cell office:value-type="string">
            <text:p text:style-name="Table_20_Contents_Left">01</text:p>
          </table:table-cell>
          <table:table-cell office:value-type="string">
            <text:p text:style-name="Table_20_Contents_Left">92</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01</text:p>
          </table:table-cell>
          <table:table-cell office:value-type="string">
            <text:p text:style-name="Table_20_Contents_Left">92</text:p>
          </table:table-cell>
          <table:table-cell office:value-type="string">
            <text:p text:style-name="Table_20_Contents_Left">eigendom: </text:p>
            <text:p text:style-name="Table_20_Contents_Left">Deotilla Josephina Maria Bierings, Oude Kerkstraat 29A, 5507 LA Veldhoven, gehuwd met Martinus Henricus Cornelis Render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H</text:p>
          </table:table-cell>
          <table:table-cell office:value-type="string">
            <text:p text:style-name="Table_20_Contents_Left">588</text:p>
          </table:table-cell>
          <table:table-cell office:value-type="string">
            <text:p text:style-name="Table_20_Contents_Left">0</text:p>
          </table:table-cell>
          <table:table-cell office:value-type="string">
            <text:p text:style-name="Table_20_Contents_Left">72</text:p>
          </table:table-cell>
          <table:table-cell office:value-type="string">
            <text:p text:style-name="Table_20_Contents_Left">13</text:p>
          </table:table-cell>
          <table:table-cell office:value-type="string">
            <text:p text:style-name="Table_20_Contents_Left">terrein (akkerbouw)</text:p>
          </table:table-cell>
          <table:table-cell office:value-type="string">
            <text:p text:style-name="Table_20_Contents_Left">0</text:p>
          </table:table-cell>
          <table:table-cell office:value-type="string">
            <text:p text:style-name="Table_20_Contents_Left">36</text:p>
          </table:table-cell>
          <table:table-cell office:value-type="string">
            <text:p text:style-name="Table_20_Contents_Left">50</text:p>
          </table:table-cell>
          <table:table-cell office:value-type="string">
            <text:p text:style-name="Table_20_Contents_Left">½ eigendom:</text:p>
            <text:p text:style-name="Table_20_Contents_Left">Nicole Johanna Adriana Maria Bierings, Hoogeind 49, 5507 PV Veldhoven</text:p>
            <text:p text:style-name="Table_20_Contents_Left">½ eigendom:</text:p>
            <text:p text:style-name="Table_20_Contents_Left">Henricus Josephus Peter Bierings, Filipijnen 22, 3524 JN Utrecht</text:p>
            <text:p text:style-name="Table_20_Contents_Left">zakelijk recht art. 5 lid 3 onder b Belemmeringenwet Privaatrecht:</text:p>
            <text:p text:style-name="Table_20_Contents_Left">– (2x) N.V. Nederlandse Gasunie, Postbus 19, 9700 MA Groningen;</text:p>
            <text:p text:style-name="Table_20_Contents_Left">- N.V. Provinciale Noordbrabantse Energie-Maatschappij (PNEM), Postbus 856, 5201 AW ’s-Hertogen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H</text:p>
          </table:table-cell>
          <table:table-cell office:value-type="string">
            <text:p text:style-name="Table_20_Contents_Left">589</text:p>
          </table:table-cell>
          <table:table-cell office:value-type="string">
            <text:p text:style-name="Table_20_Contents_Left">0</text:p>
          </table:table-cell>
          <table:table-cell office:value-type="string">
            <text:p text:style-name="Table_20_Contents_Left">42</text:p>
          </table:table-cell>
          <table:table-cell office:value-type="string">
            <text:p text:style-name="Table_20_Contents_Left">80</text:p>
          </table:table-cell>
          <table:table-cell office:value-type="string">
            <text:p text:style-name="Table_20_Contents_Left">terrein (grasland)</text:p>
          </table:table-cell>
          <table:table-cell office:value-type="string">
            <text:p text:style-name="Table_20_Contents_Left">0</text:p>
          </table:table-cell>
          <table:table-cell office:value-type="string">
            <text:p text:style-name="Table_20_Contents_Left">04</text:p>
          </table:table-cell>
          <table:table-cell office:value-type="string">
            <text:p text:style-name="Table_20_Contents_Left">75</text:p>
          </table:table-cell>
          <table:table-cell office:value-type="string">
            <text:p text:style-name="Table_20_Contents_Left">1/3 eigendom:</text:p>
            <text:p text:style-name="Table_20_Contents_Left">Gerdina Petronella Maria Dankers, De Fransman 2, 5688  NG Oirschot, gehuwd met Waltherus Franciscus Wilhelmina van de Kerkhof</text:p>
            <text:p text:style-name="Table_20_Contents_Left">1/3 eigendom:</text:p>
            <text:p text:style-name="Table_20_Contents_Left">Petronella Gerdina Maria Dankers, Paradijslaan 155, 5611 KM Eindhoven</text:p>
            <text:p text:style-name="Table_20_Contents_Left">1/3 eigendom:</text:p>
            <text:p text:style-name="Table_20_Contents_Left">Cornelis Johannes Maria Dankers, Scherpenering 102, 5657 AA Eindhoven</text:p>
          </table:table-cell>
        </table:table-row>
      </table:table>
      <text:p/>
      <text:p text:style-name="ondertekening.end">Mij bekend,</text:p>
      <text:p text:style-name="ondertekening">De griffier,</text:p>
      <text:p text:style-name="ondertekening.end">G.M.W.M. Wa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25 november 2010 no. 10. 003263 tot goedkeuring van het besluit van de raad van de gemeente Veldhoven van 9 maart
         2010, nummer 10.047, tot onteigening krachtens artikel 77, van Titel IV van de onteigeningswet
      </dc:title>
  </office:meta>
</office:document-meta>
</file>