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791</text:p>
      <text:p text:style-name="publicatie-titel.end">16 februari 2011</text:p>
      <text:h text:outline-level="1" text:style-name="staatscourant_kop">Kennisgeving Tracébesluit A12 Gouda–Woerden
         </text:h>
      <text:p text:style-name="circulaire-tekst">Op grond van artikel 20 van de Tracéwet bevordert de Minister van Infrastructuur en Milieu een gecoördineerde voorbereiding
                  van de besluiten op de aanvragen om vergunningen en van de overige ambtshalve te nemen besluiten met het oog op de uitvoering
                  van een tracébesluit.
               </text:p>
      <text:p text:style-name="circulaire-tekst">In het kader van deze coördinatie geeft de Minister van Infrastructuur en Milieu kennis van het feit dat de volgende besluiten
                  zijn genomen.
               </text:p>
      <text:h text:outline-level="3" text:style-name="divisiekop1">Welke besluiten zijn genomen en liggen ter inzage?
                  </text:h>
      <text:p text:style-name="circulaire_divisie">Voor de uitvoering van het Tracébesluit A12 Gouda–Woerden zijn onderstaande besluiten voor cluster 1 genomen, overeenkomstig
                     de procedure van artikel 20, lid 4, van de Tracéwet jo. Afdeling 3.4 van de Algemene wet bestuursrecht.
                  </text:p>
      <text:p text:style-name="alineagroep.end">Cluster 1 bestaat uit een tweetal aanvragen van de Minister van Infrastructuur en Milieu om een vergunning en een ontheffing
                        in het kader van de verbreding van de zuidelijke rijbaan van de A12 tussen Gouda en Woerden. Deze aanvragen zijn ingediend
                        op 10 augustus 2010, respectievelijk 1 september 2010.
                     </text:p>
      <text:list text:style-name="list-style-1">
        <text:list-item text:start-value="1">
          <text:p text:style-name="list.start">Bij besluit van 7 februari 2011, kenmerk UIT-11-00451/Z-11-01403, is door het college van burgemeester en wethouders van de
                              gemeente Bodegraven een ‘omgevingsvergunning houtopstand intern’ ten behoeve van het kappen van houtopstand ter realisatie
                              van de verbreding van de A12.
                           </text:p>
          <text:p text:style-name="list.cont">Deze omgevingsvergunning komt voort uit het op 15 september 2010 bekendgemaakte Tracébesluit A12 Gouda–Woerden. Alle bomen
                              waarvoor deze vergunning is aangevraagd, staan binnen de tracébesluitgrenzen. De bomen moeten helaas gekapt worden om de verbreding
                              van de A12 mogelijk te maken. Indien bij de nadere uitwerking van de verbreding blijkt dat bomen gehandhaafd zullen blijven,
                              zal dit zeker gebeuren. Alle gekapte bomen zullen 1 op 1 gecompenseerd worden door herplant langs en in de omgeving van Rijksweg
                              A12.
                           </text:p>
        </text:list-item>
        <text:list-item text:start-value="2">
          <text:p text:style-name="list.end">Bij besluit van 8 februari 2011, kenmerk FF/75C/2010/0397, is door de Minister van Economische Zaken, Landbouw en Innovatie
                              een ontheffing verleend van de verbodsbepalingen genoemd in artikel 11 van de Flora- en faunawet voor zover dit betreft het
                              beschadigen, vernielen of verstoren van nesten, holen of andere voortplantings- of vaste rust- of verblijfplaatsen van diverse,
                              in de ontheffing nader omschreven, diersoorten.
                           </text:p>
        </text:list-item>
      </text:list>
      <text:p text:style-name="circulaire_divisie">De besluiten zijn niet gewijzigd ten opzichte van de ontwerpbesluiten.</text:p>
      <text:h text:outline-level="3" text:style-name="divisiekop1">Waar en wanneer kunt u de stukken inzien?
                  </text:h>
      <text:p text:style-name="circulaire_divisie">De besluiten liggen met ingang van 17 februari 2011 tot en met 30 maart 2011 ter inzage.</text:p>
      <text:list text:style-name="list-style-2">
        <text:list-item>
          <text:p text:style-name="list.start">Besluit 1 ligt van maandag tot en vrijdag (9.00 uur–12.00 uur) ter inzage in het gemeentehuis van de gemeente Bodegraven-Reeuwijk,
                           Raadhuisweg 3, Reeuwijk-Brug (telefoon 0172-522 522).
                        </text:p>
        </text:list-item>
        <text:list-item>
          <text:p text:style-name="list.end">Ontwerpbesluit 2 ligt tijdens kantooruren ter inzage bij het Ministerie van Economische Zaken, Landbouw en Innovatie, Dienst
                           Regelingen, Laan van NOI 131, Den Haag (telefoon 0800-22 333 22). 
                        </text:p>
        </text:list-item>
      </text:list>
      <text:h text:outline-level="3" text:style-name="divisiekop1">Hoe kunnen belanghebbenden beroep indienen?
                  </text:h>
      <text:p text:style-name="circulaire_divisie">Van 17 februari 2011 tot en met 30 maart 2011 staat voor belanghebbenden beroep open bij de Afdeling bestuursrechtspraak van
                     de Raad van State. Het instellen van beroep tegen de besluiten geschiedt door indiening van een ondertekend beroepschrift
                     dat ten minste de naam en het adres van de indiener, de dagtekening, een omschrijving van het besluit waartegen het is gericht,
                     alsmede de gronden van het beroep bevat.
                  </text:p>
      <text:p text:style-name="circulaire_divisie">Het beroepschrift moet worden gericht aan de Afdeling bestuursrechtspraak van de Raad van State, Postbus 20019, 2500 EA  Den
                     Haag.
                  </text:p>
      <text:p text:style-name="circulaire_divisie">Het instellen van beroep schorst de werking van de besluiten niet.</text:p>
      <text:p text:style-name="circulaire_divisie">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
                  </text:p>
      <text:p text:style-name="circulaire_divisie">Voor het indienen van een beroepschrift en/of een verzoekschrift om een voorlopige voorziening is griffierecht verschuldigd.</text:p>
      <text:h text:outline-level="3" text:style-name="divisiekop1">Meer informatie?
                  </text:h>
      <text:p text:style-name="alineagroep">Voor nadere informatie met betrekking tot ontwerpbesluit 1 kunt u zich wenden tot de heer R. Lok (0172-522 522).</text:p>
      <text:p text:style-name="alineagroep.end">Voor nadere informatie met betrekking tot ontwerpbesluit 2 kunt u zich wenden tot mevrouw A.F.L. van Keulen (0800-22 333 22).</text:p>
      <text:p text:style-name="ondertekening">
                     De Minister van Infrastructuur en Milieu,
                  </text:p>
      <text:p text:style-name="ondertekening">namens deze:</text:p>
      <text:p text:style-name="ondertekening">
                     het hoofd van de afdeling Bestuurlijk-Juridische Zaken en Vastgoed,
                  </text:p>
      <text:p text:style-name="ondertekening.end">A.M. Vos-Oosterhof.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Tracébesluit A12 Gouda–Woerden</dc:title>
  </office:meta>
</office:document-meta>
</file>