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79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790</text:p>
      <text:p text:style-name="publicatie-titel.end">17 februari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2790-001.png" xlink:show="embed" xlink:type="simple"/></draw:frame> Ontwerpbestemmingsplan ‘Deurningen, Vliegveldstraat 47’
         </text:h>
      <text:p text:style-name="alineagroep">Burgemeester en wethouders van Dinkelland maken in overeenstemming met artikel 3.8 van de Wet ruimtelijke ordening bekend
                     dat een ontwerpbestemmingsplan ‘Deurningen, Vliegveldstraat 47’ ter inzage wordt gelegd. 
                  </text:p>
      <text:p text:style-name="alineagroep.end">Het ontwerpbestemmingsplan voorziet in een actuele regeling voor het gebied aan de Vliegveldstraat ten behoeve van het oprichten
                     van een gebruiksgerichte paardenhouderij. 
                  </text:p>
      <text:p text:style-name="circulaire-tekst">Het ontwerp van het bestemmingsplan ligt met de daarbij behorende stukken met ingang van 18 februari 2011 voor eenieder gedurende
                  een periode van 6 weken tijdens de openingsuren ter inzage bij de afdeling Vergunningen in het gemeentehuis te Denekamp. 
               </text:p>
      <text:p text:style-name="alineagroep">Het bestemmingsplan is ook te raadplegen via de landelijke website door middel van de link http://www.ruimtelijkeplannen.nl/web-roo/?planidn=NL.IMRO.1774.BUIBPVLIEGVLDSTR47-0301</text:p>
      <text:p text:style-name="alineagroep.end">De bronbestanden zijn te vinden ophttp://www.gisnet.nl/ruimtelijkeplannen/dinkelland/RO_Online/manifest.xml</text:p>
      <text:p text:style-name="alineagroep">Gedurende bovengenoemde termijn van 6 weken kaneen ieder mondeling dan wel schriftelijk zienswijzen kenbaar maken. Uw schriftelijke
                     zienswijze kunt u indienen bij de gemeenteraad van Dinkelland, Postbus 11, 7590 AA Denekamp.
                  </text:p>
      <text:p text:style-name="alineagroep.end">Voor het geven van een toelichting of het indienen van een mondelinge zienswijze kunt u een afspraak maken met mevrouw Y. Visser
                     van de  afdeling Vergunningen, tel. 0541-854100. Wij verzoeken u om tijdig een afspraak te maken, bij voorkeur 14 dagen voor
                     het einde van de tervisielegging om termijnoverschrijding te voorkomen.
   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<text:span text:style-name="vet">dit bij uw schriftelijke of mondelinge zienswijze aan te geven.</text:span>
                 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Deurningen, Vliegveldstraat 47’; Dinkelland</dc:title>
  </office:meta>
</office:document-meta>
</file>