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400*"/>
    </style:style>
    <style:style style:family="table-column" style:name="table.1.col2">
      <style:table-column-properties style:rel-column-width="7600*"/>
    </style:style>
  </office:automatic-styles>
  <office:body>
    <office:text>
      <text:p text:style-name="publicatie-titel">Staatscourant 2011, 2787</text:p>
      <text:p text:style-name="publicatie-titel.end">16 februari 2011</text:p>
      <text:h text:outline-level="1" text:style-name="staatscourant_kop">Bekendmaking aanvragen omgevingsvergunning
         </text:h>
      <text:h text:outline-level="3" text:style-name="divisiekop1">Wet algemene bepalingen omgevingsrecht Reguliere voorbereidingsprocedure Kennisgeving aanvragen
                  </text:h>
      <text:p text:style-name="circulaire_divisie">De minister van Infrastructuur en Milieu maakt bekend dat in de periode 18 december 2010 t/m 24 december 2010 de volgende
                     aanvragen voor een omgevingsvergunning zijn ontvangen, waarop de reguliere voorbereidingsprocedure van toepassing is.
                  </text:p>
      <text:p text:style-name="table.fix"/>
      <table:table table:name="table.1" table:style-name="table.1">
        <table:table-column table:style-name="table.1.col1"/>
        <table:table-column table:style-name="table.1.col2"/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de nieuwbouw van een sportaccommodatie</text:p>
          </table:table-cell>
        </table:table-row>
        <table:table-row>
          <table:table-cell office:value-type="string">
            <text:p text:style-name="Table_20_Contents_Left">Locatie:</text:p>
          </table:table-cell>
          <table:table-cell office:value-type="string">
            <text:p text:style-name="Table_20_Contents_Left">06F02 Willem L. van Nassaukazerne, Strandweg 1 te Zoutkamp (De Marne)</text:p>
          </table:table-cell>
        </table:table-row>
        <table:table-row>
          <table:table-cell office:value-type="string">
            <text:p text:style-name="Table_20_Contents_Left">Datum ontvangst:</text:p>
          </table:table-cell>
          <table:table-cell office:value-type="string">
            <text:p text:style-name="Table_20_Contents_Left">21 december 2010</text:p>
          </table:table-cell>
        </table:table-row>
        <table:table-row>
          <table:table-cell office:value-type="string"/>
          <table:table-cell office:value-type="string"/>
        </table:table-row>
        <table:table-row>
          <table:table-cell office:value-type="string">
            <text:p text:style-name="Table_20_Contents_Left">Voor:</text:p>
          </table:table-cell>
          <table:table-cell office:value-type="string">
            <text:p text:style-name="Table_20_Contents_Left">het slopen van de gebouwen 503A, T7 en H10</text:p>
          </table:table-cell>
        </table:table-row>
        <table:table-row>
          <table:table-cell office:value-type="string">
            <text:p text:style-name="Table_20_Contents_Left">Locatie:</text:p>
          </table:table-cell>
          <table:table-cell office:value-type="string">
            <text:p text:style-name="Table_20_Contents_Left">06C02 Vliegbasis Leeuwarden, Keegsdijkje 7 te Leeuwarden</text:p>
          </table:table-cell>
        </table:table-row>
        <table:table-row>
          <table:table-cell office:value-type="string">
            <text:p text:style-name="Table_20_Contents_Left">Datum ontvangst:</text:p>
          </table:table-cell>
          <table:table-cell office:value-type="string">
            <text:p text:style-name="Table_20_Contents_Left">21 december 2010</text:p>
          </table:table-cell>
        </table:table-row>
      </table:table>
      <text:p/>
      <text:p text:style-name="alineagroep">In dit stadium liggen de aanvragen niet ter inzage en is het niet mogelijk uw mening te geven over een aanvraag. Nadat wij
                        een besluit hebben genomen, wordt u in de gelegenheid gesteld uw bezwaren kenbaar te maken.
                     </text:p>
      <text:p text:style-name="alineagroep.end">DMS-nr.: 21151353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kendmaking aanvragen omgevingsvergunning</dc:title>
  </office:meta>
</office:document-meta>
</file>