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786</text:p>
      <text:p text:style-name="publicatie-titel.end">16 februari 2011</text:p>
      <text:h text:outline-level="1" text:style-name="staatscourant_kop">Kennisgeving tracébesluit capaciteitsuitbreiding Coentunnel
         </text:h>
      <text:p text:style-name="circulaire-tekst"><text:span text:style-name="cur">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Capaciteitsuitbreiding Coentunnel is het volgende besluit voor cluster CTT 40 genomen
                     overeenkomstig de procedure van artikel 20, lid 4, Tracéwet juncto afdeling 3.4 van de Algemene wet bestuursrecht:
                  </text:p>
      <text:list text:style-name="list-style-1">
        <text:list-item>
          <text:p text:style-name="list.single">Watervergunning van het Hoogheemraadschap Amstel, Gooi en Vecht/Waternet voor het realiseren en in stand houden van kunstwerken
                           en andere objecten in de kern- en beschermingszones van de primaire en secundaire waterkeringen binnen het projectgebied.
                           
                        </text:p>
        </text:list-item>
      </text:list>
      <text:h text:outline-level="3" text:style-name="divisiekop1">Waar en wanneer kunt u de stukken inzien?
                  </text:h>
      <text:p text:style-name="circulaire_divisie">Het besluit ligt met ingang van 17 februari 2011 gedurende zes weken tijdens kantooruren ter inzage bij Waternet, Korte Ouderkerkerdijk
                     7 te Amsterdam.
                  </text:p>
      <text:h text:outline-level="3" text:style-name="divisiekop1">Hoe kunnen belanghebbenden beroep indienen?
                  </text:h>
      <text:p text:style-name="alineagroep">Van 17 februari 2011 tot en met 30 maart 2011 staat voor belanghebbenden beroep open bij de Afdeling bestuursrechtspraak van
                        de Raad van State.
                     </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stellen van beroep en/of het indienen van een verzoek om een voorlopige voorziening is griffierecht verschuldigd.</text:p>
      <text:h text:outline-level="3" text:style-name="divisiekop1">Meer informatie?
                  </text:h>
      <text:p text:style-name="circulaire_divisie">Voor nadere informatie met betrekking tot het besluit kunt u zich wenden tot de heer J. Mateboer, afdeling Planadvies en Vergunningen,
                     tel. 020-608 34 82.
                  </text:p>
      <text:p text:style-name="ondertekening">
                     De Minister van Infrastructuur en Milieu,
                  </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capaciteitsuitbreiding Coentunnel</dc:title>
  </office:meta>
</office:document-meta>
</file>