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78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783</text:p>
      <text:p text:style-name="publicatie-titel.end">17 februari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2783-001.png" xlink:show="embed" xlink:type="simple"/></draw:frame> Projectbesluit ex art. 3.10 Wro en verleende bouwvergunning uitbreiden kerkgebouw met Mariakapel aan de Kerkstraat (Raadhuisplein)
            Sevenum
         </text:h>
      <text:p text:style-name="circulaire-tekst">Burgemeester en wethouders van Horst aan de Maas maken bekend dat zij een bouwvergunning hebben verleend en op grond van artikel
                  3.10 Wet ruimtelijke ordening een projectbesluit hebben vastgesteld voor:
               </text:p>
      <text:list text:style-name="list-style-1">
        <text:list-item>
          <text:p text:style-name="list.single">het uitbreiden van een kerkgebouw met een Mariakapel aan de Kerkstraat te Sevenum, kadastraal bekend sectie L2, nrs. 2286,
                        2287 en 2291.
                     </text:p>
        </text:list-item>
      </text:list>
      <text:p text:style-name="circulaire-tekst">Belanghebbenden die ten aanzien van het ontwerpprojectbesluit en het ontwerpbesluit tot verlening van de bouwvergunning (tijdig)
                  zienswijzen hebben ingediend alsmede belanghebbenden aan wie redelijkerwijs niet verweten kan worden, dat zij met betrekking
                  tot het ontwerpprojectbesluit en het ontwerpbesluit tot het verlenen van de bouwvergunning geen dan wel niet tijdig een zienswijze
                  hebben ingebracht, kunnen tegen dit projectbesluit en de bouwvergunning een gemotiveerd beroepschrift indienen bij de rechtbank
                  Roermond, sector bestuursrecht, Postbus 950, 6040 AZ Roermond. De termijn voor het indienen van een beroepschrift is zes weken
                  en deze termijn vangt aan met ingang van de dag na die waarop het projectbesluit en de verleende bouwvergunning ter inzage
                  zijn gelegd (artikel 6:8, lid 4 Algemene wet bestuursrecht).
               </text:p>
      <text:p text:style-name="circulaire-tekst">Het indienen van een beroepschrift schort de werking van het projectbesluit en de bouwvergunning niet op. Indien onverwijlde
                  spoed, gelet op de betrokken belangen, dat vereist, kan gelijktijdig met het indienen van het beroepschrift een verzoek om
                  voorlopige voorziening worden ingediend bij de voorzieningenrechter van de rechtbank Roermond, Postbus 960, 6040 AZ Roermond.
               </text:p>
      <text:p text:style-name="circulaire-tekst">Het besluit tot vaststelling van het projectbesluit en de verlening van de bouwvergunning wordt openbaar bekend gemaakt. De
                  kennisgeving van het projectbesluit en de bouwvergunning wordt overeenkomstig artikel 3.11, lid 2 Wet op de ruimtelijke ordening
                  juncto artikel 3.8, lid 3 Wet op de ruimtelijke ordening geplaatst in het gemeentelijk huis-aan-huisblad, in de Staatscourant
                  en op de gemeentelijke website (www.horstaandemaas.nl).
               </text:p>
      <text:p text:style-name="circulaire-tekst">Het projectbesluit en de bouwvergunning met bijbehorende stukken liggen met ingang van 18 februari 2011 tot en met 31 maart
                  2011 ter inzage in de informatiehoek van het gemeentehuis, Wilhelminaplein 6 in Horst. De openingstijden van de informatiehoek
                  zijn van maandag 08.00–12.00 uur en van 14.00–20.00 uur en van dinsdag tot en met vrijdag van 08.00–12.00 uur.
               </text:p>
      <text:p text:style-name="circulaire-tekst">Het projectbesluit en de bouwvergunning en de daarbij behorende stukken zijn tevens te raadplegen op de gemeentelijke website
                  en op www.ruimtelijkeplannen.nl.
               </text:p>
      <text:p text:style-name="circulaire-tekst">Het projectbesluit en de bouwvergunning treden overeenkomstig artikel 3.8, lid 5 Wet op de ruimtelijke ordening in werking
                  met ingang van de dag na afloop van de beroepstermijn. De bouwvergunning is pas onherroepelijk als er na het verstrijken van
                  de beroepstermijn van zes weken geen beroep is ingesteld.
               </text:p>
      <text:p text:style-name="dagtekening">Horst, 17 februari 2011</text:p>
      <text:p text:style-name="ondertekening">College van burgemeester en wethouder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rojectbesluit ex art. 3.10 Wro en verleende bouwvergunning uitbreiden kerkgebouw met Mariakapel aan de Kerkstraat (Raadhuisplein)
         Sevenum
      </dc:title>
  </office:meta>
</office:document-meta>
</file>