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5</text:p>
      <text:p text:style-name="publicatie-titel.end">10 januari 2011</text:p>
      <text:h text:outline-level="1" text:style-name="staatscourant_kop">Bekendmaking winnen van oppervlaktedelfstoffen
         </text:h>
      <text:p text:style-name="circulaire-tekst">De Staatssecretaris van Infrastructuur en Milieu maakt, met toepassing van de gewone voorbereidingsprocedure van titel 4.1
                  van de Algemene wet bestuursrecht, bekend dat hij op grond van de Ontgrondingenwet en het Besluit ontgrondingen in rijkswateren,
                  bij besluit van 27 december 2010 met kenmerk IVW/2010-14979 vergunning heeft verleend aan Rijkswaterstaat Noordzee te Rijswijk.
                  De vergunning heeft betrekking op het winnen van 6 miljoen m3 zand in het vak Q2D van de Noordzee bestemd voor diverse suppleties
                  voor de kust van Noord-Holland.
               </text:p>
      <text:h text:outline-level="3" text:style-name="divisiekop1">Termijn van terinzagelegging
                  </text:h>
      <text:p text:style-name="circulaire_divisie">Het besluit en alle ter zake zijnde stukken liggen conform de Algemene wet bestuursrecht van 11 januari 2011 tot en met 21 februari
                     2011 tijdens kantooruren ter inzage bij Rijkswaterstaat Noordzee, Lange Kleiweg 34 te Rijswijk ZH en de receptie van de Inspectie
                     Verkeer en Waterstaat in Lelystad, Noorderwagenplein 6. Desgewenst kan men over het besluit en de stukken telefonisch informatie
                     inwinnen bij de heer F. de Roo, tel. 070-336 67 35 of de heer C. Dijkshoorn, tel. 070-336 66 42.
                  </text:p>
      <text:h text:outline-level="3" text:style-name="divisiekop1">Bezwaar en voorlopige voorziening
                  </text:h>
      <text:p text:style-name="circulaire_divisie">Tegen het besluit kan tot en met 21 februari 2011 een bezwaarschrift worden ingediend. Het bezwaarschrift moet worden gericht
                     aan de Inspectie Verkeer en Waterstaat p.a. de hoofdingenieur-directeur Rijkswaterstaat Noordzee, Postbus 5807, 2280 HV  Rijswijk.
                     Tevens is het mogelijk om een verzoek tot het treffen van een voorlopige voorziening in te dienen. Een dergelijk verzoek dient
                     te worden gericht aan de Afdeling bestuursrechtspraak van de Raad van State, Postbus 20019, 2500 EA  Den Haag.
                  </text:p>
      <text:p text:style-name="dagtekening">Lelystad, 27 december 2010</text:p>
      <text:p text:style-name="ondertekening">
                     De Staatssecretaris van Infrastructuur en Milieu,
                  </text:p>
      <text:p text:style-name="ondertekening">namens deze:</text:p>
      <text:p text:style-name="ondertekening">de Inspecteur IVW/Waterbeheer,</text:p>
      <text:p text:style-name="ondertekening.end">E. de B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winnen van oppervlaktedelfstoffen</dc:title>
  </office:meta>
</office:document-meta>
</file>