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745</text:p>
      <text:p text:style-name="publicatie-titel.end">16 februari 2011</text:p>
      <text:h text:outline-level="1" text:style-name="staatscourant_kop">Kennisgeving omgevingsvergunningen/cluster 4 A2 Passage Maastricht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A2 Passage Maastricht is het volgende besluit genomen overeenkomstig de procedure
                     van artikel 20, lid 4, Tracéwet juncto afdeling 3.4 van de Algemene wet bestuursrecht:
                  </text:p>
      <text:list text:style-name="list-style-1">
        <text:list-item>
          <text:p text:style-name="list.start">cluster 4:
                        </text:p>
          <text:p text:style-name="list.end">ontheffing van de verboden ex artikel 5.28 lid 1 onder e en f en artikel 5.37 lid 1 onder h van de Provinciale Milieuverordening
                           voor de aanleg van wegen inclusief een drietal kunstwerken en grondroering dieper dan 3 meter beneden maaiveld in het grondwater-beschermingsgebied
                           IJzeren Kuilen en het bodem-beschermingsgebied Mergelland.
                        </text:p>
        </text:list-item>
      </text:list>
      <text:h text:outline-level="3" text:style-name="divisiekop1">Waar en wanneer kunt u de stukken inzien?
                  </text:h>
      <text:p text:style-name="circulaire_divisie">Het besluit en de bijbehorende documenten liggen met ingang van 21 februari 2011 voor de duur van zes weken ter inzage op
                     de navolgende locaties:
                  </text:p>
      <text:list text:style-name="list-style-2">
        <text:list-item>
          <text:p text:style-name="list.start">de bibliotheek van het Gouvernement, Limburglaan 10 te Maastricht, elke werkdag van 8.30 uur tot 12.00 uur en van 13.00 uur
                           tot 16.30 uur;
                        </text:p>
        </text:list-item>
        <text:list-item>
          <text:p text:style-name="list.cont">het kantoor van de gemeente Maastricht bij het Gemeenteloket, Mosae Forum 10 te Maastricht, op maandag, dinsdag, woensdag
                           en vrijdag van 8.30 uur tot 12.30 uur en op donderdag van 13.30 uur tot 19 uur;
                        </text:p>
        </text:list-item>
        <text:list-item>
          <text:p text:style-name="list.end">het Informatiecentrum A2 Maastricht, President Rooseveltlaan 101 te Maastricht, elke dinsdag en woensdag van 10.00 uur tot
                           16.00 uur, telefoon 043-351 63 51. Het Informatiecentrum is elke eerste dinsdag van de maand geopend tot 19.00 uur.
                        </text:p>
        </text:list-item>
      </text:list>
      <text:h text:outline-level="3" text:style-name="divisiekop1">Beroep?
                  </text:h>
      <text:p text:style-name="alineagroep">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bekend is gemaakt, een beroepschrift indienen. Op deze procedure is de Algemene
                        wet bestuursrecht van toepassing.
                     </text:p>
      <text:p text:style-name="alineagroep">Het beroepschrift moet worden ondertekend en ten minste bevatten:</text:p>
      <text:list text:style-name="list-style-3">
        <text:list-item>
          <text:p text:style-name="list.start">de naam en het adres van de indiener;
                           </text:p>
        </text:list-item>
        <text:list-item>
          <text:p text:style-name="list.cont">de datum;
                           </text:p>
        </text:list-item>
        <text:list-item>
          <text:p text:style-name="list.cont">een omschrijving van het besluit waartegen het beroep is gericht, alsmede de redenen van
                           </text:p>
        </text:list-item>
        <text:list-item>
          <text:p text:style-name="list.end">het beroep (motivering).
                           </text:p>
        </text:list-item>
      </text:list>
      <text:p text:style-name="alineagroep.end">Het beroepschrift moet worden gericht aan: Raad van State, Afdeling bestuursrechtspraak, Postbus 20019, 2500 EA  Den Haag.</text:p>
      <text:p text:style-name="alineagroep">Als u een beroepschrift heeft ingediend, dan kunt u tevens de Voorzitter van de Afdeling bestuursrechtspraak van de Raad van
                        State verzoeken een voorlopigevoorziening te treffen. Voor meer informatie verwijzen wij u naar de internetpagina van de Raad
                        van State: www.raadvanstate.nl. Klik op ‘ONZE WERKWIJZE’.
                     </text:p>
      <text:p text:style-name="alineagroep.end">Klik op ‘Bestuursrechtspraak’.</text:p>
      <text:h text:outline-level="3" text:style-name="divisiekop1">Meer informatie?
                  </text:h>
      <text:p text:style-name="circulaire_divisie">Nadere informatie over het besluit kunt u verkrijgen bij de afdeling Vergunningen en Subsidies van de Provincie Limburg, telefoon
                     043-389 78 22.
                  </text:p>
      <text:p text:style-name="ondertekening">
                     De Minister van Infrastructuur en Milieu,
                  </text:p>
      <text:p text:style-name="ondertekening">namens deze:</text:p>
      <text:p text:style-name="ondertekening">
                     de hoofdingenieur-directeur,
                  </text:p>
      <text:p text:style-name="ondertekening.end">J.L.M.G. Begu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mgevingsvergunningen/cluster 4 A2 Passage Maastricht</dc:title>
  </office:meta>
</office:document-meta>
</file>