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43</text:p>
      <text:p text:style-name="publicatie-titel.end">16 februari 2011</text:p>
      <text:h text:outline-level="1" text:style-name="staatscourant_kop">Beschikking van de Staatssecretaris van Infrastructuur en Milieu, houdende ontheffing van het verbod VFR-vluchten uit te voeren
            in luchtverkeersdienstverleningsgebieden met klasse A
         </text:h>
      <text:p text:style-name="context_al">8 februari 2011</text:p>
      <text:p text:style-name="context_al.end">Nr. IENM/IVW-2011/189</text:p>
      <text:p text:style-name="wie">De Staatssecretaris van Infrastructuur en Milieu,</text:p>
      <text:p text:style-name="considerans.al">Handelende in overeenstemming met de Minister van Defensie;</text:p>
      <text:p text:style-name="considerans.al">Gezien het verzoek om ontheffing d.d. 12 november 2010, ontvangen op 6 januari 2011 van Free Lancelot, adres: Frans Halslaan
                  27-1, 1231 BB Loosdrecht. Contactpersoon: mevrouw M.F.Th. Toorenburgh, telefoonnummer: 035-577 13 00; e-mail: freelancelot@ehhv.nl;
               </text:p>
      <text:p text:style-name="considerans.al">Overwegende dat het doel van de vlucht is het uitvoeren van diverse foto- en inspectievluchten in opdracht van onder andere
                  Rijkswaterstaat, diverse provincies, gemeentebesturen en Provinciale Stat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172, met registratie PH-SKC, met registratie PH-SKE, met registratie PH-SKN,
                     met registratie PH-HCW en met registratie PH-DON, of een vergelijkbaar vervangend vliegtuig, in gebruik bij Free Lancelot,
                     waarmee VFR-vluchten worden uitgevoerd, ten behoeve van onder andere inspectie en fotografie van steden, waterwingebieden
                     en infrastructuren.
                  </text:p>
      <text:h text:outline-level="3" text:style-name="artikel_kop">Artikel 2
                  </text:h>
      <text:p text:style-name="tussenkop"><text:span text:style-name="tussenkop_cur">VFR-VLUCHTEN IN LUCHTVERKEERSDIENSTVERLENINGSGEBIEDEN MET KLASSE A</text:span></text:p>
      <text:p text:style-name="artikel">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voor deze vluchten wordt de procedure gevolgd voor ‘Survey projects’, zoals die is gepubliceerd op de site van de Operationele
                           Helpdesk LVNL: http://www.lvnl-ohd.nl/;
                        </text:p>
        </text:list-item>
        <text:list-item text:start-value="2">
          <text:p text:style-name="list.cont">vóór aanvang van een vlucht worden de volgende gegevens ter informatie naar aviation-approvals@ivw.nl gestuurd: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
                        </text:p>
        </text:list-item>
        <text:list-item text:start-value="4">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5">
          <text:p text:style-name="list.cont">indien luchtverkeerstechnische redenen daartoe noodzaken, kan de betrokken luchtverkeersleidingsdienst de vlucht doen uitstellen,
                           dan wel annuleren;
                        </text:p>
        </text:list-item>
        <text:list-item text:start-value="6">
          <text:p text:style-name="list.end">de vluchtuitvoerder is, indien een vlucht tevens plaatsvindt in een andere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Vluchten worden uitgevoerd in overeenstemming met de verleende opdrachten van de desbetreffende opdrachtgevers en op eerste
                     aanvraag wordt de opdracht aan de Inspectie Verkeer en Waterstaat bekendgemaakt.
                  </text:p>
      <text:h text:outline-level="3" text:style-name="artikel_kop">Artikel 6
                  </text:h>
      <text:p text:style-name="artikel">De aanvrager draagt er zorg voor dat de gezagvoerders en de cameramanne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Deze beschikking treedt in werking met ingang van de eerste dag na dagtekening van de Staatscourant waarin zij wordt geplaatst
                     en vervalt op 1 januari 2012, tenzij deze voortijdig wordt ingetrokken.
                  </text:p>
      <text:p text:style-name="ondertekening">
                     De Staatssecretaris van Infrastructuur en Milieu,
                  </text:p>
      <text:p text:style-name="ondertekening">voor deze:</text:p>
      <text:p text:style-name="ondertekening">De senior adviseur IVW/Luchtvaart,</text:p>
      <text:p text:style-name="ondertekening.end">A.E. Schurink-v.d. Klugt.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Infrastructuur en Milieu, houdende ontheffing van het verbod VFR-vluchten uit te voeren
         in luchtverkeersdienstverleningsgebieden met klasse A
      </dc:title>
  </office:meta>
</office:document-meta>
</file>