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31</text:p>
      <text:p text:style-name="publicatie-titel.end">17 februari 2011</text:p>
      <text:h text:outline-level="1" text:style-name="staatscourant_kop">Publicatie van de beschikkingen voor de Toelatingen Zorginstellingen (WTZi)
         </text:h>
      <text:p text:style-name="circulaire-tekst">Bij beschikking van 5 januari 2011 met kenmerk CIBG TZi 3044625, is de capaciteit als instelling voor verblijf als bedoeld
                  in artikel 9 van het Besluit zorgaanspraken AWBZ, van Philadelphia Zorg regio West, Overschieseweg 306, 3112 NC Schiedam,
                  beheerd door Stichting Philadelphia Zorg in Nunspeet, gewijzigd van 138 plaatsen in 150 plaatsen en geldt voor verzekerden
                  met een verstandelijke handicap met de verblijfsspecificatie verstandelijk gehandicapten algemeen.
               </text:p>
      <text:p text:style-name="circulaire-tekst">Bij beschikking van 5 januari 2011 met kenmerk CIBG / TZi 3044617, is H+B Thuiszorg regio Haaglanden/CZ, Rijswijkseweg 60,
                  2516 EH Den Haag, beheerd door de gelijknamige stichting aldaar, toegelaten als instelling voor persoonlijke verzorging, verpleging,
                  begeleiding en behandeling als bedoeld in de artikelen 4, 5, 6 en 8 van het Besluit zorgaanspraken AWBZ.
               </text:p>
      <text:p text:style-name="circulaire-tekst">Bij beschikking van 5 januari 2011 met kenmerk CIBG / TZi 3044623, is H+B Thuiszorg regio Amstelland/Zorg en Zekerheid, Hoge
                  Rijndijk 161, 2382 AG Zoeterwoude, beheerd door de gelijknamige stichting te Den Haag, toegelaten als instelling voor persoonlijke
                  verzorging, verpleging, begeleiding en behandeling als bedoeld in de artikelen 4, 5, 6 en 8 van het Besluit zorgaanspraken
                  AWBZ.
               </text:p>
      <text:p text:style-name="circulaire-tekst">Bij beschikking van 5 januari 2010 met kenmerk CIBG / TZi 3044622, is H+B Thuiszorg regio Rotterdam/Achmea, Zwartewaalstraat
                  143, 3081 HX Rotterdam, beheerd door de gelijknamige stichting te Den Haag, toegelaten als instelling voor persoonlijke verzorging,
                  verpleging, begeleiding en behandeling als bedoeld in de artikelen 4, 5, 6 en 8 van het Besluit zorgaanspraken AWBZ.
               </text:p>
      <text:p text:style-name="circulaire-tekst">Bij beschikking van 5 januari 2011 met kenmerk CIBG / TZi 3044621, is H+B Thuiszorg regio Waardenland/UVIT, Johanna Naber-erf
                  515, 3315 HP Dordrecht, beheerd door de gelijknamige stichting te Den Haag, toegelaten als instelling voor persoonlijke verzorging,
                  verpleging, begeleiding en behandeling als bedoeld in de artikelen 4, 5, 6 en 8 van het Besluit zorgaanspraken AWBZ.
               </text:p>
      <text:p text:style-name="circulaire-tekst">Bij beschikking van 5 januari 2011 met kenmerk CIBG / TZi 3044619, is H+B Thuiszorg regio Amsterdam/Agis, Achillesstraat 78,
                  1076 PX Amsterdam, beheerd door de gelijknamige stichting te Den Haag, toegelaten als instelling voor persoonlijke verzorging,
                  verpleging, begeleiding en behandeling als bedoeld in de artikelen 4, 5, 6 en 8 van het Besluit zorgaanspraken AWBZ.
               </text:p>
      <text:p text:style-name="circulaire-tekst">Bij beschikking van 5 januari 2011 met kenmerk CIBG / TZi 3044611, is de toelating van Verpleeghuis Voorhoeve, Van Heuven
                  Goedhartlaan 3, 3527 CE Utrecht, beheerd door Stichting AxionContinu te Utrecht, als instelling voor verblijf als bedoeld
                  in artikel 9 van het Besluit zorgaanspraken AWBZ gewijzigd van 253 plaatsen in 257 plaatsen.
               </text:p>
      <text:p text:style-name="circulaire-tekst">Bij beschikking van 5 januari 2011 met kenmerk CIBG / TZi 3044612, is de toelating van Zorgcentrum De Wartburg, Kennedylaan
                  16, 3533 KJ Utrecht, beheerd door Stichting AxionContinu in Utrecht, als instelling voor verblijf als bedoeld in artikel 9
                  van het Besluit zorgaanspraken AWBZ gewijzigd in verband met omzetting van 24 plaatsen voor verzekerden met een somatische
                  en/of psychogeriatrische aandoening of beperking en bijkomende psychosociale problemen (verblijfsspecificatie: somatisch/psychogeriatrisch
                  algemeen) in 24 plaatsen voor verzekerden met verzekerden met een psychogeriatrische aandoening of beperking (verblijfsspecificatie:
                  psychogeriatrisch algemeen).
               </text:p>
      <text:p text:style-name="circulaire-tekst">Bij beschikking van 5 januari 2010 met kenmerk CIBG / TZi 3044616, is de toelating van Zorgcentrum Albert van Koningsbruggen,
                  Beneluxlaan 924, 3526 KJ Utrecht, beheerd door Stichting AxionContinu te Utrecht, als instelling voor verblijf als bedoeld
                  in artikel 9 van het Besluit zorgaanspraken AWBZ gewijzigd van 300 plaatsen in 305 plaatsen.
               </text:p>
      <text:p text:style-name="circulaire-tekst">Bij beschikking van 6 januari 2011 met kenmerk CIBG / TZi 3044656, is Orbis Thuiszorg Westelijke Mijnstreek B.V. i.o., Stationsplein
                  1, 6131 AS Sittard, beheerd door Orbis Zorgconcern te Sittard, toegelaten als instelling voor persoonlijke verzorging, verpleging,
                  begeleiding en behandeling als bedoeld in de artikelen4, 5, 6 en 8 van het Besluit zorgaanspraken AWBZ.
               </text:p>
      <text:p text:style-name="circulaire-tekst">Bij beschikking van 6 januari 2011 met kenmerk CIBG / TZi 3044653, is de toelating van (Burgemeester van Julsinghatehuis,
                  Koninging Wilheminapark 23, 9934 EH Delfzijl, beheerd door Stichting Burgemeester van Julsinghatehuis te Delfzijl, als instelling
                  voor verblijf als bedoeld in artikel 9 van het Besluit zorgaanspraken AWBZ gewijzigd in verband met omzetting van 10 plaatsen
                  voor verzekerden met een somatische en/of psychogeriatrische aandoening of beperking en bijkomende psychosociale problemen
                  (verblijfsspecificatie: somatisch/psychogeriatrisch algemeen) in 10 plaatsen voor verzekerden met een psychogeriatrische aandoening
                  of beperking (verblijfsspecificatie: psychogeriatrisch algemeen).
               </text:p>
      <text:p text:style-name="circulaire-tekst">Bij beschikking van 6 januari 2011 met kenmerk CIBG / TZi 3044661, is Dani Care Thuiszorg (eenmanszaak), Spinnakerplantsoen
                  103, 1319 DG Almere, toegelaten als instelling voor persoonlijke verzorging, verpleging en begeleiding als bedoeld in de artikelen
                  4, 5 en 6 van het Besluit zorgaanspraken AWBZ.
               </text:p>
      <text:p text:style-name="circulaire-tekst">Bij beschikking van 6 januari 2011 met kenmerk CIBG / TZi 3044642, is de toelating van Steinmetz de Compaan regio Rotterdam,
                  Boermarke 75, 3034 ZA Rotterdam, beheerd door Stichting Steinmetz – de Compaan te Den Haag, als instelling voor verblijf als
                  bedoeld in artikel 9 van het Besluit zorgaanspraken AWBZ gewijzigd van 356 plaatsen in 357 plaatsen voor verzekerden met een
                  lichamelijke handicap met de verblijfsspecificatie lichamelijk gehandicapten algemeen.
               </text:p>
      <text:p text:style-name="circulaire-tekst">Bij beschikking van 6 januari 2011 met kenmerk CIBG / TZi 3044652, is de toelating van Wooncentrum Humanitas, Pasteurstraat
                  49, 2522 RD Den Haag, beheerd door Stichting Humanitas DMH te Nieuwegein, als instelling voor verblijf als bedoeld in artikel
                  9 van het Besluit zorgaanspraken AWBZ gewijzigd in verband met omzetting van 18 plaatsen voor verzekerden met verblijfsspecificatie
                  verstandelijke gehandicapten algemeen in 18 plaatsen voor verzekerden met verblijfsspecificatie licht verstandelijk gehandicapten.
               </text:p>
      <text:p text:style-name="circulaire-tekst">Bij beschikking van 7 januari 2011 met kenmerk CIBG TZi 3044855, is de capaciteit als instelling voor verblijf als bedoeld
                  in artikel 9 van het Besluit zorgaanspraken AWBZ, van Amerpoort, Zandheuvelweg 11, 3744 MN Baarn, beheerd door de gelijknamige
                  stichting aldaar, gewijzigd van 1065 plaatsen in 1129 plaatsen.
               </text:p>
      <text:p text:style-name="circulaire-tekst">Bij beschikking van 7 januari 2011 met kenmerk CIBG TZi 3044846, zijn diverse wijzigingen verwerkt in de toelating als instelling
                  voor verblijf van De Lichtenvoorde, Galileïstraat 26, 7131 PE Lichtenvoorde, statutair gevestigd inLichtenvoorde.
               </text:p>
      <text:p text:style-name="circulaire-tekst">Bij beschikking van 7 januari 2011 met kenmerk CIBG TZi 3044657, is de toelating van Hersenwerk, Klopperstraat 4, 1601 CE
                  Enkhuizen, als instelling voor behandeling als bedoeld in artikel 8 van het Besluit zorgaanspraken AWBZ beëindigd.
               </text:p>
      <text:p text:style-name="circulaire-tekst">Bij beschikking van 7 januari 2011 met kenmerk CIBG TZi 3044666, is Stichting Oogartsenpraktijk Delfland, De Ruiterstraat
                  78a, 5818 AV Den Haag, statutair gevestigd aldaar, toegelaten als instelling voor medisch specialistische zorg, welke zorg
                  behoort tot de ingevolge de Zorgverzekeringswet te verzekeren prestaties.
               </text:p>
      <text:p text:style-name="circulaire-tekst">Bij beschikking van 7 januari 2011 met kenmerk CIBG TZi 3044920, is de toelating van Amstelrade locatie Zoelenkerkstraat,
                  Clauskindereweg 21, 1069 HN Amsterdam, beheerd door Stichting OsiraGroep te Amsterdam, als instelling voor verblijf als bedoeld
                  in artikel 9 van het Besluit zorgaanspraken AWBZ gewijzigd van 15 plaatsen in 32 plaatsen.
               </text:p>
      <text:p text:style-name="circulaire-tekst">Bij beschikking van 7 januari 2011 met kenmerk CIBG TZi 3044643, zijn diverse wijzigingen verwerkt in de toelating als instelling
                  voor verblijf als bedoeld in artikel 9 van het Besluit zorgaanspraken AWBZ van Verzorgingshuis Drieën-Huysen, Willem de Zwijgerlaan
                  470, 3136 AZ Vlaardingen, beheerd door Stichting Zorgcombinatie Nieuwe Maas te Vlaardingen.
               </text:p>
      <text:p text:style-name="circulaire-tekst">Bij beschikking van 7 januari 2011 met kenmerk CIBG TZi 3044917, is de toelating van Antoniushuis Centrum voor Ouderen, Amstelstraat
                  112, 5626 BH Eindhoven, beheerd door Stichting Zorggroep Sint Maarten te Denekamp gewijzigd in verband met wijziging van de
                  capaciteit als instelling voor verblijf als bedoeld in artikel 9 van het Besluit zorgaanspraken AWBZ van 37 plaatsen in 39
                  plaatsen voor verzekerden met een somatische en/of psychogeriatrische aandoening of beperking en bijkomende psychosociale
                  problemen (verblijfsspecificatie: somatisch/psychogeriatrisch algemeen).
               </text:p>
      <text:p text:style-name="circulaire-tekst">Bij beschikking van 7 januari 2011 met kenmerk CIBG TZi 3044898 is IBWZ (Individuele Begeleiding Welzijn &amp; Zorg, éénmanszaak),
                  Schoutstraat 18, 6411 TV Heerlen, toegelaten als instelling voor persoonlijke verzorging en begeleiding als bedoeld in de
                  artikelen 4 en 6 van het Besluit zorgaanspraken AWBZ
               </text:p>
      <text:p text:style-name="circulaire-tekst">Bij beschikking van 7 januari 2011 met kenmerk CIBG TZi 3044892, is DiSaKo Zorg, Jelle Posthumapad 66, 1106 ZR Amsterdam Zuidoost,
                  toegelaten als instelling voor persoonlijke verzorging, verpleging en begeleiding als bedoeld in de artikelen 4, 5 en 6 van
                  het Besluit zorgaanspraken AWBZ.
               </text:p>
      <text:p text:style-name="circulaire-tekst">Bij beschikking van 7 januari 2011 met kenmerk CIBG-TZi-3044887, is Zorg onder één Dak (eenmanszaak), Dennendal 136, 3142
                  AC Maassluis, toegelaten als instelling voor persoonlijke verzorging, verpleging en begeleiding als bedoeld in de artikelen
                  4, 5 en 6 van het Besluit zorgaanspraken AWBZ.
               </text:p>
      <text:p text:style-name="circulaire-tekst">Bij beschikking van 7 januari 2011 met kenmerk CIBG TZi 3045115, is de toelating van Verpleeghuis Vrijthof, Burgemeester Meslaan
                  49, 4003 CA Tiel, beheerd door Stichting Zorgcentra Rivierenland in Tiel, als instelling voor verblijf als bedoeld in artikel
                  9 van het Besluit zorgaanspraken AWBZ gewijzigd in verband met omzetting van 16 plaatsen voor verzekerden met een somatische
                  aandoening of beperking (verblijfsspecificatie: somatisch algemeen) in 16 plaatsen voor verzekerden met een psychogeriatrische
                  aandoening of beperking (verblijfsspecificatie: psychogeriatrisch algemeen).
               </text:p>
      <text:p text:style-name="circulaire-tekst">Bij beschikking van 7 januari 2011 met kenmerk CIBG TZi 3044657, is de toelating van Hersenwerk, Klopperstraat 4, 1601 CE
                  Enkhuizen, als instelling voor behandeling als bedoeld in artikel 8 van het Besluit zorgaanspraken AWBZ beëindigd.
               </text:p>
      <text:p text:style-name="circulaire-tekst">Bij beschikking van 10 januari 2010 met kenmerk CIBG / TZi 3045379, is Maatschappelijk Ondersteuningsbureau B.V., Beukelsdijk
                  139c, 3022 DA Rotterdam, statutair gevestigd te Rotterdam, ook toegelaten als instelling voor behandeling als bedoeld in artikel
                  8 van het Besluit zorgaanspraken AWBZ.
               </text:p>
      <text:p text:style-name="circulaire-tekst">Bij beschikking van 10 januari 2011 met kenmerk CIBG TZi 3045343, is ZorgThuis Opsterland, Stationsweg 76, 8401 DT Gorredijk,
                  beheerd door Stichting ZuidOostZorg te Drachten, toegelaten als instelling voor als bedoeld in de artikelen persoonlijke verzorging,
                  verpleging, begeleiding en behandeling als bedoeld in de artikelen 4, 5, 6 en 8  van het Besluit zorgaanspraken AWBZ.
               </text:p>
      <text:p text:style-name="circulaire-tekst">Bij beschikking van 10 januari 2011 met kenmerk CIBG TZi 3045347, is ZorgThuis Smallingerland, Rispinge 1, 9203 ZG Drachten,
                  beheerd door Stichting ZorgOostZorg te Drachten, toegelaten als instelling voor als bedoeld in de artikelen persoonlijke verzorging,
                  verpleging, begeleiding en behandeling als bedoeld in de artikelen 4, 5, 6 en 8 van het Besluit zorgaanspraken AWBZ.
               </text:p>
      <text:p text:style-name="circulaire-tekst">Bij beschikking van 10 januari 2011 met kenmerk CIBG TZi 3045342, is ZorgThuis Oostellingwerf, Brink 1-100, 8431 LD Oosterwolde,
                  beheerd door Stichting ZuidOostZorg gevestigd te Drachten, toegelaten als instelling voor persoonlijke verzorging, verpleging,
                  begeleiding en behandeling als bedoeld in de artikelen 4, 5, 6 en 8 van het Besluit zorgaanspraken AWBZ.
               </text:p>
      <text:p text:style-name="circulaire-tekst">Bij beschikking van 10 januari 2011 met kenmerk CIBG / TZi 3044852, is de toelating van Stichting Zorg Adullam, ’t Hof 12,
                  3888 MH Uddel, beheerd door de gelijknamige stichting aldaar, gewijzigd in verband met omzetting van 5 plaatsen voor verzekerden
                  met een verstandelijke handicap met verblijfsspecificatie verstandelijk gehandicapten algemeen in 5 plaatsen voor verzekerden
                  met een verstandelijke handicap met de verblijfsspecificatie SGLVG-verblijf. De totale capaciteit van 46 plaatsen wijzigt
                  niet.
               </text:p>
      <text:p text:style-name="circulaire-tekst">Bij beschikking van 10 januari 2011 met kenmerk CIBG / TZi 3044856, is Steinmetz – de Compaan, Prinses Beatrixlaan 16, 2285
                  VZ Rijswijk, beheerd door stichting Steinmetz – de Compaan in Den Haag, toegelaten als instelling voor persoonlijke verzorging,
                  begeleiding, behandeling en verblijf als bedoeld in de artikelen 4, 6, 8 en 9 van het Besluit zorgaanspraken AWBZ. De capaciteit
                  als instelling als instelling voor verblijf is vastgesteld op 132 plaatsen en geldt voor verzekerden met een lichamelijke
                  handicap met de verblijfsspecificatie lichamelijk gehandicapten algemeen. Van de 132 plaatsen zijn 3 plaatsen voor kinderen.
               </text:p>
      <text:p text:style-name="circulaire-tekst">Bij beschikking van 10 januari 2011 met kenmerk CIBG TZi 3045362, is Thuiszorg Noord-Nederland (éénmanszaak), Burgemeester
                  Roelenweg 26, 8021 EW Zwolle, toegelaten als instelling voor de functies persoonlijke verzorging, verpleging en begeleiding
                  als bedoeld in de artikelen 4, 5 en 6 van het Besluit zorgaanspraken AWBZ.
               </text:p>
      <text:p text:style-name="alineagroep">Bij beschikking van 10 januari 2011 met kenmerk CIBG / TZi 3045090 , is Tikvah Woonbegeleiding, Wold 23-26, 8225 BC Lelystad,
                     beheerd door de gelijknamige stichting aldaar, toe als instelling voor begeleiding en behandeling als bedoeld in de artikelen
                     6 en 8 van het Besluit zorgaanspraken AWBZ.
                  </text:p>
      <text:p text:style-name="alineagroep.end">De capaciteit als instelling voor verblijf is gewijzigd van 6 plaatsen voor verzekerden met een psychiatrische aandoening
                     (verblijfsspecificatie: beschermde woonvorm) in 4 plaatsen voor verzekerden met een psychiatrische aandoening (verblijfsspecificatie:
                     beschermde woonvorm) en 2 plaatsen voor verzekerden met een lichamelijke handicap (verblijfsspecificatie: lichamelijk gehandicapten
                     algemeen).
                  </text:p>
      <text:p text:style-name="circulaire-tekst">Bij beschikking van 10 januari 2011 met kenmerk CIBG TZi 3045366, is Bemiddelingsbureau Particuliere Thuiszorg Optimal-care
                  (éénmanszaak), toegelaten als instelling voor persoonlijke verzorging, verpleging en begeleiding als bedoeld in de artikelen
                  4, 5 en 6 van het Besluit zorgaanspraken AWBZ.
               </text:p>
      <text:p text:style-name="circulaire-tekst">Bij beschikking van 10 januari 2011 met kenmerk CIBG / TZi 3044922, is de toelating van Leekerweide, Verlengde Kerkweg 1,
                  1687 CC Wognum, beheerd doorStichting Leekerweide te Wognum gewijzigd in verband met uitbreiding van de capaciteit als instelling
                  voor verblijf als bedoeld in artikel 9 van het Besluit zorgaanspraken AWBZ van 432 plaatsen in 435 plaatsen voor verzekerden
                  met een verstandelijke handicap (verblijfsspecificatie: gehandicapten algemeen).
               </text:p>
      <text:p text:style-name="circulaire-tekst">Bij beschikking van 10 januari 2011 met kenmerk CIBG / TZi 3044924, is de toelating van Verpleeghuis Eldenstaete, Mr. D.U.
                  Stikkerstraat 126, 6842 CW Arnhem, beheerd door Stichting Pleyade te Arnhem als instelling voor verblijf als bedoeld in artikel
                  9 van het Besluit zorgaanspraken AWBZ gewijzigd van 250 plaatsen in 262 plaatsen.
               </text:p>
      <text:p text:style-name="circulaire-tekst">Bij beschikking van 10 januari 2011 met kenmerk CIBG TZi 3044909, is Stichting Domestica, Kruisstraat 1, 6411 BP Heerlen,
                  statutair gevestigd aldaar, toegelaten als instelling voor persoonlijke verzorging, verpleging en begeleiding als bedoeld
                  in de artikelen 4, 5 en 6 van het Besluit zorgaanspraken AWBZ.
               </text:p>
      <text:p text:style-name="circulaire-tekst">Bij beschikking van 10 januari 2010 met kenmerk CIBG / TZi 3044914, is de toelating van Zorgcentrum ’t Anker, Schenkhofstraat
                  11, 4041 CA Kesteren, beheerd door Stichting Protestants-Christelijk Zorgcentrum ’t Anker te Kesteren gewijzigd in verband
                  met  uitbreiding van de capaciteit als instelling voor verblijf als bedoeld in artikel 9 van het Besluit zorgaanspraken AWBZ
                  van 14plaatsen in 15 plaatsen voor verzekerden met een psychogeriatrische aandoening of beperking (verblijfsspecificatie:
                  psychogeriatrisch algemeen).
               </text:p>
      <text:p text:style-name="circulaire-tekst">Bij beschikking van 10 januari 2011 met kenmerk CIBG / TZi 3044885, is CHAOS Gennep, Picardie 37, 6591 JA Gennep, statutair
                  gevestigd in Gennep, toegelaten als instelling voor de functie begeleiding als bedoeld in artikel 6 van het Besluit zorgaanspraken
                  AWBZ.
               </text:p>
      <text:p text:style-name="circulaire-tekst">Bij beschikking van 11 januari 2011 met kenmerk CIBG / TZi 3044890, is Thuiszorg Klavertje Vier, Vechtensteinlaan 12-16, 3555
                  XS te Utrecht, toegelaten als instelling voor persoonlijke verzorging, verpleging en begeleiding als bedoeld in de artikelen
                  4, 5 en 6 van het Besluit zorgaanspraken AWBZ.
               </text:p>
      <text:p text:style-name="circulaire-tekst">Bij beschikking van 11 januari 2011 met kenmerk CIBG TZi 3044900, is Het Oosterhuis (V.O.F.), Commelinstraat 5 HS, 1093 TE
                  Amsterdam, toegelaten als instelling voor begeleiding als bedoeld in artikel 6 van het Besluit zorgaanspraken AWBZ.
               </text:p>
      <text:p text:style-name="circulaire-tekst">Bij beschikking van 11 januari 2011 met kenmerk CIBG TZi 3045706, is de toelating van Huize Elisabeth, St.-Elisabethstraat
                  2, 5261 VM Vught, beheerd door Stichting Vughterstede te Vught als instelling voor verblijf als bedoeld in artikel 9 van het
                  Besluit zorgaanspraken AWBZ gewijzigd van 114 plaatsen in 75 plaatsen.
               </text:p>
      <text:p text:style-name="alineagroep">Bij beschikking van 11 januari 2011 met kenmerk CIBG TZi 3045806, is de toelating van Woonzorgcentrum Sint Petrus, Noordeindseweg
                     94, 2651 CX Berkel en Rodenrijs, beheerd door Stichting Laurens Wonen Diensten Zorg te Rotterdam als instelling voor verblijf
                     als bedoeld in artikel 9 van het Besluit zorgaanspraken AWBZ gewijzigd in verband met omzetting van 51 plaatsen voor verzekerden
                     met een somatische en/of psychogeriatrische aandoening of beperking en bijkomende psychosociale problemen (verblijfsspecificatie:
                     somatisch/psychogeriatrisch algemeen) in 26 plaatsen voor verzekerden met een somatische aandoening of beperking (verblijfsspecificatie:
                     somatisch algemeen) en 25 plaatsen voor verzekerden met een psychogeriatrische aandoening of beperking (verblijfsspecificatie:
                     psychogeriatrisch algemeen) en gewijzigd van 99 plaatsen in 102 plaatsen.
                  </text:p>
      <text:p text:style-name="alineagroep.end">Tevens is Woonzorgcentrum Sint Petrus toegelaten als instelling voor de functie behandeling als bedoeld in artikel 8 van het
                     Besluit zorgaanspraken AWBZ.
                  </text:p>
      <text:p text:style-name="circulaire-tekst">Bij beschikking van 11 januari 2011 met kenmerk CIBG TZi 3045824, is de toelating van Woonzorgcentrum De Hergerborch, Raadhuislaan
                  7, 2651 DA Berkel en Rodenrijs, beheerd door Stichting Laurens Wonen Diensten Zorg te Rotterdam, gewijzigd in verband met
                  wijziging van de capaciteit als instelling voor verblijf als bedoeld in artikel 9 van het Besluit zorgaanspraken AWBZ van
                  47 plaatsen in 51 plaatsen voor verzekerden met een somatische en/of psychogeriatrische aandoening of beperking en bijkomende
                  psychosociale problemen (verblijfsspecificatie: somatisch/psychogeriatrisch algemeen).
               </text:p>
      <text:p text:style-name="circulaire-tekst">Bij beschikking van 11 januari 2011 met kenmerk CIBG TZi 3045717, is de toelating van Talma Borgh, Fortlaan 47, 7325 ZE Apeldoorn,
                  beheerd door Stichting Verzorgingshuis Talma Apeldoorn te Veenwouden als instelling voor verblijf als bedoeld in artikel 9
                  van het Besluit zorgaanspraken AWBZ gewijzigd van 66 plaatsen in 72 plaatsen.
               </text:p>
      <text:p text:style-name="circulaire-tekst">Bij beschikking van 11 januari 2011 met kenmerk CIBG TZi 3045785, is de toelating van Parc Imstenrade, Parc Imstenrade 66,
                  6418 PP Heerlen, beheerd door Stichting Vitalis Zorg Groepte Eindhovengewijzigd in verband met uitbreiding van het aantal
                  plaatsen van 9 plaatsen naar 14 plaatsen.
               </text:p>
      <text:p text:style-name="circulaire-tekst">Bij beschikking van 11 januari 2011 met kenmerk CIBG TZi 3045780, is de toelating van Woon-Zorgcentrum De Vaste Burcht, De
                  Vaste Burcht 45, 5328 ES Rossum, beheerd door Stichting Thuiszorg en Maatschappelijk Werk Rivierenland te Tielgewijzigd in
                  verband met uitbreiding van het aantal plaatsen van 2 plaatsen naar 16 plaatsen.
               </text:p>
      <text:p text:style-name="circulaire-tekst">Bij beschikking van 11 januari 2011 met kenmerk CIBG TZi 3045702, is Zorghoeve de Malbergh, Karstraat 14, 5741 RD Beek en
                  Donk, beheerd door Stichting Zorghoeve de Malbergh te Beek en Donk toegelaten als instelling voor de functies persoonlijke
                  verzorging en begeleiding als bedoeld in de artikelen 4 en 6 van het Besluit zorgaanspraken AWBZ.
               </text:p>
      <text:p text:style-name="circulaire-tekst">Bij beschikking van 11 januari 2011 met kenmerk CIBG TZi 3045835, is de capaciteit als instelling voor verblijf als bedoeld
                  in artikel 9 van het Besluit zorgaanspraken AWBZ, van Stichting Warande, Arnhemse Bovenweg 80, 3708 AH Zeist, beheerd door
                  de gelijknamige stichting te Zeist, gewijzigd voor verzekerden met een somatische en/of psychogeriatrische aandoening of beperking
                  en bijkomende psychosociale problemen (verblijfsspecificatie: somatisch/psychogeriatrisch algemeen) en voor verzekerden met
                  een psychogeriatrische aandoening of beperking (verblijfsspecificatie: psychogeriatrisch algemeen). De totale capaciteit is
                  vastgesteld op 642 plaatsen.
               </text:p>
      <text:p text:style-name="circulaire-tekst">Bij beschikking van 12 januari 2011 met kenmerk CIBG TZi 3046077, is de capaciteit als instelling voor verblijf van Verzorgingshuis
                  Mariënburght, Graafschap Hornelaan 2, 6021 XL Budel, beheerd door Stichting Land van Horne te Weert, vastgesteld op 163 plaatsen.
               </text:p>
      <text:p text:style-name="circulaire-tekst">Bij beschikking van 12 januari 2011 met kenmerk CIBG TZi 3045795, is de toelating van Verzorgingshuis De Haven, Op de Ree
                  161, 3752 GM Bunschoten Spakenburg, beheerd door Stichting Zorg wooncentrum De Haven gevestigd in Bunschoten Spakenburg, als
                  instelling voor verblijf als bedoeld in artikel 9 van het Besluit zorgaanspraken AWBZ gewijzigd van 94 plaatsen in 106 plaatsen.
               </text:p>
      <text:p text:style-name="circulaire-tekst">Bij beschikking van 12 januari 2011 met kenmerk CIBG TZi 3045586, is Syndion regio Utrecht, Kersengaard 36, 3961 JP Wijk bij
                  Duurstede,statutair gevestigd in Gorinchem, toegelaten als instelling voor behandeling als bedoeld in artikel 8 van het Besluit
                  zorgaanspraken AWBZ.
               </text:p>
      <text:p text:style-name="circulaire-tekst">Bij beschikking van 12 januari 2011 met kenmerk CIBG TZi 3045587, is Madeliefje Thuiszorg V.O.F., Ms. Oslofjordeweg 339, 1033
                  SC Amsterdam, toegelaten als instelling voor persoonlijke verzorging, verpleging en begeleiding als bedoeld in de artikelen
                  4, 5 en 6 van het Besluit zorgaanspraken AWBZ.
               </text:p>
      <text:p text:style-name="circulaire-tekst">Bij beschikking van 12 januari 2011met kenmerk CIBG TZi 3045773, is de toelating van Verpleeghuis Het Parkhuis, Haaswijkweg
                  Oost 69a, 3319 GB Dordrecht, beheerd door Stiochting Verpleeghuis Het Parkhuis te Dordrecht, als instelling voor verblijf
                  als bedoeld in artikel 9 van het Besluit zorgaanspraken AWBZ gewijzigd van 341 plaatsen in 359 plaatsen.
               </text:p>
      <text:p text:style-name="circulaire-tekst">Bij beschikking van 12 januari 2011 met kenmerk CIBG TZi 3045721, is Stichting Ik Werk, Overijsselsestraat 88, 3074 VH Rotterdam,
                  statutair gevestigd in Poortugaal, toegelaten als instelling voor begeleiding als bedoeld in artikel 6 van het Besluit zorgaanspraken
                  AWBZ.
               </text:p>
      <text:p text:style-name="circulaire-tekst">Bij beschikking van 12 januari 2011 met kenmerk CIBG TZi 3045801, is de toelating van Stichting Schakelring, Eikendonklaan
                  2, 5143 NG Waalwijk, beheerd door de gelijknamige stichting gevestigd aldaar,gewijzigd in verband met wijziging van de capaciteit
                  als instelling voor verblijf als bedoeld in artikel 9 van het Besluit zorgaanspraken AWBZ van 800 plaatsen in 676 plaatsen.
               </text:p>
      <text:p text:style-name="circulaire-tekst">Bij beschikking van 12 januari 2011 met kenmerk CIBG TZi 3045818, is de toelating van Woldyne, Oenerweg 63, 8161 PL Epe, beheerd
                  door Stichting De Opbouw in Utrecht als instelling voor verblijf als bedoeld in artikel 9 van het Besluit zorgaanspraken AWBZ
                  gewijzigd van 42 plaatsen in 46 plaatsen.
               </text:p>
      <text:p text:style-name="alineagroep">Bij beschikking van 12 januari 2011 met kenmerk CIBG TZi 3046073, is de toelating van Rumah Saya, Klein Hattem 34, 7339 HJ
                     Ugchelen, beheerd door Stichting Nusantara gevestigd aldaargewijzigd in verband met omzetting van 12 plaatsen voor verzekerden
                     met een somatische en/of psychogeriatrische aandoening of beperking en bijkomende psychosociale problemen (verblijfsspecificatie:
                     somatisch/psychogeriatrisch algemeen) in 12 plaatsen voor verzekerden met voor verzekerden met een somatische aandoening of
                     beperking (verblijfsspecificatie: somatisch algemeen).
                  </text:p>
      <text:p text:style-name="alineagroep.end">Van de 72 plaatsen zijn 36 plaatsen voor verzekerden met een somatische en/of psychogeriatrische aandoening of beperking en
                     bijkomende psychosociale problemen (verblijfsspecificatie: somatisch/psychogeriatrisch algemeen), 24 voor verzekerden met
                     een psychogeriatrische aandoening of beperking (verblijfsspecificatie: psychogeriatrisch algemeen)en 12 plaatsen voor verzekerden
                     met een somatische aandoening of beperking (verblijfsspecificatie: Indische Nederlanders).
                  </text:p>
      <text:p text:style-name="circulaire-tekst">Bij beschikking van 13 januari 2011 met kenmerk CIBG TZi 3047408, is de toelating van ASVZ regio Nieuwe Waterweg Noord Touwbaan
                  1, 3363 WB Sliedrecht, beheerd door ASVZ  te Sliedrecht als instelling voor verblijf als bedoeld in artikel 9 van het Besluit
                  zorgaanspraken AWBZ gewijzigd van 131 plaatsen in 133 plaatsen en geldt voor verzekerden met een verstandelijk handicap.
               </text:p>
      <text:p text:style-name="circulaire-tekst">Bij beschikking van 13 januari 2011 met kenmerk CIBG / TZi 3045574, is de toelating van Borgstede, Vlasakkerkamp 11, 7772
                  MK Hardenberg, beheerd door StichtingSprank te Zwolleals instelling voor verblijf als bedoeld in artikel 9 van het Besluit
                  zorgaanspraken AWBZ gewijzigd in verband met omzetting van 8 reguliere plaatsen in 8 plaatsen voor verzekerden met een verstandelijke
                  handicap met de verblijfsspecificatie SGLVG-verblijf.
               </text:p>
      <text:p text:style-name="circulaire-tekst">Bij beschikking van 13 januari 2011 met kenmerk CIBG / TZi 3046256, is de toelating van De Regenboog, Weidebuurt 1, 7771 CZ
                  Hardenberg, beheerd doorstichting De Sprank in Hardenberg gewijzigd in verband met wijziging van de capaciteit als instelling
                  voor verblijf als bedoeld in artikel 9 van het Besluit zorgaanspraken AWBZ van 47 plaatsen in  80 plaatsen voor verzekerden
                  met een verstandelijke handicap met de verblijfsspecificatie verstandelijk gehandicapten algemeen.
               </text:p>
      <text:p text:style-name="alineagroep">Bij beschikking van 13 januari 2011 met kenmerk CIBG / TZi 3046282, is de toelating van Stichting Sherpa, Zandheuvelweg 4,
                     3744 MN Baarn, beheerd door de gelijknamige stichting aldaargewijzigd in verband met wijziging van de capaciteit als instelling
                     voor verblijf als bedoeld in artikel 9 van het Besluit zorgaanspraken AWBZ van 682 plaatsen in 697 plaatsen. Van de 697plaatsen
                     zijn:
                  </text:p>
      <text:list text:style-name="list-style-1">
        <text:list-item>
          <text:p text:style-name="list.start">632 plaatsen met behandeling voor verzekerden met een verstandelijke handicap, waarvan:
                        </text:p>
          <text:list>
            <text:list-item>
              <text:p text:style-name="list.start">449 plaatsen met verblijfsspecificatie verstandelijk gehandicapten algemeen;
                              </text:p>
            </text:list-item>
            <text:list-item>
              <text:p text:style-name="list.cont">145 plaatsen met verblijfsspecificatie SGLVG-verblijf;
                              </text:p>
            </text:list-item>
            <text:list-item>
              <text:p text:style-name="list.cont">16 plaatsen met verblijfsspecificatie kinderen;
                              </text:p>
            </text:list-item>
            <text:list-item>
              <text:p text:style-name="list.end">22 plaatsen met verblijfsspecificatie licht verstandelijk gehandicapten (jeugdigen)
                              </text:p>
            </text:list-item>
          </text:list>
        </text:list-item>
      </text:list>
      <text:p text:style-name="alineagroep.end">65 plaatsen voor verzekerden met een lichamelijke handicap met de verblijfsspecificatie lichamelijk gehandicapten algemeen.</text:p>
      <text:p text:style-name="circulaire-tekst">Bij beschikking van 14 januari 2011 met kenmerk CIBG TZi 3046437, is ZZPlus (V.O.F.), Kerkhuisstraat 20, 7037 DE Beek, ook
                  toegelaten als instelling voor begeleiding en behandeling als bedoeld in de artikelen 6 en 8 van het Besluit zorgaanspraken
                  AWBZ.
               </text:p>
      <text:p text:style-name="circulaire-tekst">Bij beschikking van 14 januari 2011 met kenmerk CIBG TZi 3046779, is de toelating van Icare, Blankenstein 400, 7943 PH Meppel,
                  beheerd door Stichting Icare V&amp;V Meppel te Meppel, als instelling voor verblijf als bedoeld in artikel 9 van het Besluit zorgaanspraken
                  AWBZ gewijzigd van 552 plaatsen in 577 plaatsen.
               </text:p>
      <text:p text:style-name="circulaire-tekst">Bij beschikking van 14 januari 2011 met kenmerk CIBG TZi 3046428, is Stichting Landelijke Instelling voor Maatschappelijke
                  Ondersteuning en Rehabilitatie (LIMOR), Griegstraat 8, 2625 AE Delft, statutair gevestigd te Leeuwarden, toegelaten als instelling
                  voor begeleiding als bedoeld in artikel 6 van het Besluit zorgaanspraken AWBZ.
               </text:p>
      <text:p text:style-name="circulaire-tekst">Bij beschikking van 14 januari 2011 met kenmerk CIBG TZi 3046433, is Stichting Vita welzijn en advies, Dr. Willem Dreesweg
                  2, 1185 VB Amstelveen, statutair gevestigd aldaar, toegelaten als instelling voor de functie begeleiding als bedoeld in artikel
                  6 van het Besluit zorgaanspraken AWBZ.
               </text:p>
      <text:p text:style-name="circulaire-tekst">Bij beschikking van 14 januari 2011 met kenmerk CIBG TZi 3046436, is Joost Zorgt Nederland B.V., Ondiep Zuidzijde 6, 3551
                  BW Utrecht , statutair gevestigd, ook toegelaten voor de functie behandeling als bedoeld in artikel 8 van het Besluit zorgaanspraken
                  AWBZ.
               </text:p>
      <text:p text:style-name="circulaire-tekst">Bij beschikking van 14 januari 2011 met kenmerk CIBG Tzi 3046431, is Stichting Internationale Zorg aan Huis, Voorstraat 68,
                  3311 ER Dordrecht, statutair gevestigd te Dordrecht, toegelaten als instelling voor de functies persoonlijke verzorging, verpleging
                  en begeleiding als bedoeld in de artikelen 4, 5, en 6 van het Besluit zorgaanspraken AWBZ.
               </text:p>
      <text:p text:style-name="circulaire-tekst">Bij beschikking van 17 januari 2011 met kenmerk CIBG TZi 3046709, is de toelating van De Schutse, Stationsstraat 28-30, 4041
                  CJ Kesteren, beheerd door Stichting tot Verzorging van Verstandelijk Gehandicapten te Kesteren als instelling voor verblijf
                  als bedoeld in artikel 9 van het Besluit zorgaanspraken AWBZ gewijzigd van 106 plaatsen in 111 plaatsen en geldt voor verzekerden
                  met een verstandelijk handicap algemeen.
               </text:p>
      <text:p text:style-name="circulaire-tekst">Bij beschikking 17 januari 2011 met kenmerk CIBG TZi 3046704, is de capaciteit als instelling voor verblijf als bedoeld in
                  artikel 9 van het Besluit zorgaanspraken AWBZ, van Amstel-Meer, Vuurdoornlaan 11, 1431 RM Aalsmeer, beheerd door Stichting
                  Ons Tweede Thuis te Aalsmeer, gewijzigd van 346 plaatsen in 374 plaatsen.
               </text:p>
      <text:p text:style-name="alineagroep">Bij beschikking van 17 januari 2011 met kenmerk CIBG TZi 3046712, is de toelating van Stichting Zonnehuizen, Utrechtseweg
                     69, 3704 HB Zeist als instelling voor medisch specialistische zorg gewijzigd van 51plaatsen in 75 plaatsen en geldt voor verzekerden
                     met psychiatrische aandoening (verblijfsspecificatie: kinderen en jeugd).
                  </text:p>
      <text:p text:style-name="alineagroep.end">De capaciteit van  Stichting Zonnehuizen als instelling voor verblijf als bedoeld in artikel 9 van het Besluit zorgaanspraken
                     AWBZ blijft 26 plaatsen.
                  </text:p>
      <text:p text:style-name="circulaire-tekst">Bij beschikking van 17 januari 2011 met kenmerk CIBG TZi 3046714, is Jadim Flexcare B.V., Loodsboot 7, 3991 CJ Houten, statutair
                  gevestigd te Houten, toegelaten als instelling voor persoonlijke verzorging, verpleging, begeleiding en behandeling als bedoeld
                  in de artikelen 4, 5, 6 en 8 van het Besluit zorgaanspraken AWBZ.
               </text:p>
      <text:p text:style-name="circulaire-tekst">Bij beschikking van 17 januari 2011 met kenmerk CIBG TZi 3046717, is Stichting Oase, Koestraat 87, 6431 XL Hoensbroek, statutair
                  gevestigd in Eys, ook toegelaten voor de functie persoonlijke verzorging als bedoeld in artikel 4 van het Besluit zorgaanspraken
                  AWBZ.
               </text:p>
      <text:p text:style-name="circulaire-tekst">Bij beschikking van 17 januari 2011 met kenmerk CIBG Tzi 3046718, is ZINTRI Zorggroep Nederland BV, Mariastraat 57, 5121 JV
                  Gilze en Rijen, statutair gevestigd aldaar, ooktoegelaten als instelling voor verpleging als bedoeld in artikel 5 van het
                  Besluit zorgaanspraken AWBZ.
               </text:p>
      <text:p text:style-name="circulaire-tekst">Bij beschikking van 18 januari 2011met kenmerk CIBG / TZi 3046877, is de toelating van Dreei, De Vos van Steenwijklaan 28,
                  7902 NS Hoogeveen, beheerd door Stichting Dreei te Hoogeveenals instelling voor verblijf als bedoeld in artikel 9 van het
                  Besluit zorgaanspraken AWBZ gewijzigd van 98 plaatsen in 102 plaatsen.
               </text:p>
      <text:p text:style-name="circulaire-tekst">Bij beschikking van 18 januari 2011 met kenmerk CIBG / TZi 3046874, is de toelating van Groot Emaus, Groene Allee 16, 3853
                  JW Ermelo, beheerd doorstichting ’s Heeren Loo Zorggroep te Amersfoort als instelling voor verblijf als bedoeld in artikel
                  9 van het Besluit zorgaanspraken AWBZ gewijzigd van 334 plaatsen in 336 plaatsen.
               </text:p>
      <text:p text:style-name="alineagroep">Bij beschikking van 18 januari 2011 met kenmerk CIBG / TZi 3046880, is de toelating van J.P. van den Bent ‘regio Apeldoorn’,
                     Oude Apeldoornseweg 44, 7333 NS Apeldoorn, beheerd door J.P. van den Bent stichting te Deventer, als instelling voor verblijf
                     als bedoeld in artikel 9 van het Besluit zorgaanspraken AWBZ gewijzigd van 430 plaatsen in 484 plaatsen en geldt voor verzekerden
                     met een verstandelijke handicap. Van de 484 plaatsen zijn 13 plaatsen met de verblijfsspecificatie SGLVG-verblijf en 471 plaatsen
                     met de verblijfsspecificatie verstandelijk gehandicapten algemeen.
                  </text:p>
      <text:p text:style-name="alineagroep.end">Van de 484 plaatsen zijn 140plaatsen in grootschaligewoonvoorzieningen en 344 plaatsen in kleinschalige woonvoorzieningen.
                     Van de 484 plaatsen zijn 171 plaatsen zonder behandeling en 313 plaatsen met behandeling.
                  </text:p>
      <text:p text:style-name="circulaire-tekst">Bij beschikking van 18 januari 2011 met kenmerk CIBG / TZi 3047047, is de toelating van GVT De Ransuil, Molenweg 6, 9781 GL
                  Bedum, beheerd door de Stichting De Sprank in Zwolle als instelling voor verblijf als bedoeld in artikel 9 van het Besluit
                  zorgaanspraken AWBZ gewijzigd van 78 plaatsen in 120 plaatsen.
               </text:p>
      <text:p text:style-name="circulaire-tekst">Bij beschikking van 18 januari 2011 met kenmerk CIBG / TZi 3046881, is de toelating van Woonvorm Humanitas, Waalstraat 36,
                  5215 CK ‘s Hertogenbosch, beheerd door Stichting Humanitas DMH te Nieuwegein als instelling voor verblijf als bedoeld in artikel
                  9 van het Besluit zorgaanspraken AWBZ gewijzigd in verband met omzetting van 10  plaatsen voor verzekerden met een verstandelijke
                  handicap verblijfsspecificatie verstandelijk gehandicapten algemeen in 10 plaatsen voor verzekerden met een verstandelijke
                  handicap met verblijfsspecificatie licht verstandelijk gehandicapten (jeugdigen).
               </text:p>
      <text:p text:style-name="circulaire-tekst">Bij beschikking van 19 januari 2011 met kenmerk CIBG TZi 3047060, is Coöperatie Thuisverpleging Rijk van Nijmegen U.A., St.
                  Annastraat 198-A, 6525 GX Nijmegen, toegelaten als instelling voor persoonlijke verzorging, verpleging en begeleiding als
                  bedoeld in de artikelen 4, 5 en 6 van het Besluit zorgaanspraken AWBZ.
               </text:p>
      <text:p text:style-name="circulaire-tekst">Bij beschikking van 19 januari 2011 met kenmerk CIBG TZi 3047058, is Stichting Vice Versa, Wethouder van Wijckstraat 86, 1107
                  BS Amsterdam, statutair gevestigd te Amsterdam, toe als instelling voor persoonlijke verzorging, verpleging en begeleiding
                  als bedoeld in de artikelen 4, 5 en 6 van het Besluit zorgaanspraken AWBZ.
               </text:p>
      <text:p text:style-name="circulaire-tekst">Bij beschikking van 19 januari 2011 met kenmerk CIBG TZi 3047055, is de toelating van RIBW Beschermende Woonvormen Utrecht,
                  Furkaplateau 15, 3524 ZH Utrecht, beheerd door de Stichting Beschermende Woonvormen Utrecht aldaar, als instelling voor verblijf
                  als bedoeld in artikel 9 van het Besluit zorgaanspraken AWBZ gewijzigd van 600 plaatsen in 611 plaatsen.
               </text:p>
      <text:p text:style-name="circulaire-tekst">Bij beschikking van 19 janauri 2011 met kenmerk CIBG TZi 3047234, is de toelating van Verpleeghuis Zonnehuis, Dillenburgsingel
                  5, 3136 EA Vlaardingen, beheerd door Stichting Zorgcombinatie Nieuwe Maas te Vlaardingen als instelling voor verblijf als
                  bedoeld in artikel 9 van het Besluit zorgaanspraken AWBZ gewijzigd in verband met omzetting van plaatsen voor verzekerden
                  van 196 plaatsen in 189 plaatsen voor verzekerden met een somatische aandoening of beperking (verblijfsspecificatie: somatisch
                  algemeen). Het aantal plaatsen voor verzekerden meteen psychogeriatrische aandoening of berperking (verblijfsspecificatie:
                  psychogeriatrisch algemeen) wijzigt van 149 plaatsen in 126 plaatsen.
               </text:p>
      <text:p text:style-name="circulaire-tekst">Bij beschikking van 19 januari 2011 met kenmerk CIBG TZi 3047237, is de toelating van Verzorgingshuis Drieën-Huysen, Willem
                  de Zwijgerlaan 470, 3136 AZ Vlaardingen, beheerd door Stichting Zorgcombinatie Nieuwe Maas te Vlaardingen als instelling voor
                  verblijf als bedoeld in artikel 9 van het Besluit zorgaanspraken AWBZ gewijzigd in verband met omzetting van 6 plaatsen in
                  13 plaatsen voor verzekerden met een somatische aandoening of beperking (verblijfsspecificatie: somatisch algemeen). Het aantal
                  plaatsen voor verzekerden met een psychogeriatrische aandoening of berperking (verblijfsspecificatie: psychogeriatrisch algemeen)
                  wijzigt van 18 plaatsen in 41plaatsen.
               </text:p>
      <text:p text:style-name="circulaire-tekst">Bij beschikking van 19 januari 2011 met kenmerk CIBG TZi 3047054, is Thuiszorg Beers B.V., Zutphensestraat 22b, 7321 CL Apeldoorn,
                  beheerd door de gelijknamige besloten vennootschap aldaar, ook toegelaten als instelling voor de functie behandeling als bedoeld
                  in artikel 8 van het Besluit zorgaanspraken AWBZ.
               </text:p>
      <text:p text:style-name="circulaire-tekst">Bij beschikking van 19 januari 2011 met kenmerk CIBG TZi 3047056, is Stichting Viore Centrum voor nazorg, Borneolaan 18, 1217
                  HA Hilversum, statutair gevestigd te Hilversum, toegelaten als instelling voor de functies persoonlijke verzorging, verpleging,
                  begeleiding en behandeling als bedoeld in de artikelen 4, 5, 6 en 8 van het Besluit zorgaanspraken AWBZ.
               </text:p>
      <text:p text:style-name="circulaire-tekst">Bij beschikking van 20 januari 2011 met kenmerk CIBG TZi 3047487, is de toelating van Talant (verblijf met behandeling), Overstesingel
                  5, 9204 KJ Drachten, beheerd door Stichting Talant als instelling voor verblijf als bedoeld in artikel 9 van het Besluit zorgaanspraken
                  AWBZ gewijzigd van 1086 plaatsen in 1306 plaatsen en geldt voor verzekerden met een verstandelijk handicap.
               </text:p>
      <text:p text:style-name="circulaire-tekst">Bij beschikking van 20 januari 2011 met kenmerk CIBG TZi 3047489, is de toelating van Talant (verblijf), De Wissel 1, 9244
                  EW Beetsterzwaag, beheerd door Stichting Talant te Heerenveen als instelling voor verblijf als bedoeld, in artikel 9 van het
                  Besluit zorgaanspraken AWBZ gewijzigd van 773 plaatsen in 559 plaatsen en geldt voor verzekerden met een verstandelijk handicap.
               </text:p>
      <text:p text:style-name="circulaire-tekst">Bij beschikking van 21 januari 2011 met kenmerk CIBG TZi 3047496, is de toelating van RIBW Kennemerland, Amstelland en de
                  Meerlanden, Stationsplein 110 en 118, 2011 LN Haarlem, beheerd door de gelijknamige stichting aldaar, als instelling voor
                  medisch specialistische zorg gewijzigd van 559 plaatsen in 578 plaatsen.
               </text:p>
      <text:p text:style-name="circulaire-tekst">Bij beschikking van 21 januari 2011 met kenmerk CIBG TZi 3047478, is de toelating van Verzorgingscentrum Het Laar, Generaal
                  Winkelmanstraat 175, 5025 XG Tilburg, statutair gevestigd aldaar, als instelling voor verblijf als bedoeld in artikel 9 van
                  het Besluit zorgaanspraken AWBZ gewijzigd in verband met omzetting van 12 plaatsen voor verzekerden met een somatische en/of
                  psychogeriatrische aandoening of beperking en bijkomende psychosociale problemen (verblijfsspecificatie: somatisch/psychogeriatrisch
                  algemeen) in 12 plaatsen voor verzekerden met een psychogeriatrische aandoening of beperking (verblijfsspecificatie: psychogeriatrisch
                  algemeen).
               </text:p>
      <text:p text:style-name="circulaire-tekst">Bij beschikking van 21 januari 2011 met kenmerk CIBG TZi 3047486, is Stichting Helder Kliniek, Luchthavenweg 81-235, 5657
                  EA Eindhoven, statutair gevestigd aldaar, toegelaten als instelling voor medisch specialistische zorg, welke zorg behoort
                  tot de ingevolge de Zorgverzekeringswet te verzekeren prestaties.
               </text:p>
      <text:p text:style-name="circulaire-tekst">Bij beschikking van 24 januari 2011 met kenmerk CIBG TZi 3047448, is de toelating van Verzorgingshuis en Verpleegafdeling
                  Sint Jozefoord, Duyn en Daelseweg 15, 5391 EC Nuland, beheerd door Stichting St. Jozefoord te Nuland, als instelling voor
                  verblijf als bedoeld in artikel 9 van het Besluit zorgaanspraken AWBZ gewijzigd van 113 plaatsen in 117 plaatsen en in verband
                  met omzetting van 4 plaatsen in 4 plaatsen voor verzekerden met een psychogeriatrische aandoening of beperking (verblijfsspecificatie:
                  psychogeriatrisch algemeen).
               </text:p>
      <text:p text:style-name="circulaire-tekst">Bij beschikking van 24 januari 2011 met kenmerk CIBG TZi 3047435, is Stichting Zorgplatform Geranós, Middenweg 23, 3401 MA
                  IJsselstein, statutair gevestigd in IJsselstein, toegelaten als instelling voor persoonlijke verzorging, verpleging en begeleiding
                  als bedoeld in de artikelen 4, 5 en 6 van het Besluit zorgaanspraken AWBZ.
               </text:p>
      <text:p text:style-name="circulaire-tekst">Bij beschikking van 24 januari met kenmerk CIBG TZi 3047455, is de capaciteit als instelling voor verblijf als bedoeld in
                  artikel 9 van het Besluit zorgaanspraken AWBZ, van Stichting Argos Zorggroep, Voorberghlaan 35, 3123 AX Schiedam, statutair
                  gevestigd te Schiedam, gewijzigd van 1465 plaatsen in 1468 plaatsen.
               </text:p>
      <text:p text:style-name="circulaire-tekst">Bij beschikking van 24 januari 2011 met kenmerk CIBG / TZi  3047966, is de toelating van Philadelphia Zorg Zuidwest, Groenmarkt
                  19-1, 3311 BD Dordrecht, beheerd door Stichting Philadelphia Zorg te Nunspeet als instelling voor verblijf als bedoeld in
                  artikel 9 van het Besluit zorgaanspraken AWBZ gewijzigd van 103 plaatsen in 125 plaatsen.
               </text:p>
      <text:p text:style-name="circulaire-tekst">Bij beschikking van 25 januari 2011 met kenmerk CIBG / TZi 3048027, is Cordaan Thuiszorg, De Ruyterkade 7, 1013 AA te Amsterdambeheerd
                  doorStichting Cordaan in Amsterdam, toegelaten als instelling voor persoonlijke verzorging, verpleging en begeleiding als
                  bedoeld in de artikelen 4, 5 en 6 van het Besluit zorgaanspraken AWBZ.
               </text:p>
      <text:p text:style-name="circulaire-tekst">Bij beschikking van 26 januari 2011 met kenmerk CIBG TZi 3048253, is KVH De Keerderberg, Rijksweg 15, 6267 AC Cadier en Keer,
                  beheerd door Stichting Bejaardenzorg De Keerderberg gevestigd aldaar, ook toegelaten als instelling voor behandeling als bedoeld
                  in  artikel 8 van het Besluit zorgaanspraken AWBZ. De capaciteit als instelling voor verblijf als bedoeld in artikel 9 van
                  het Besluit zorgaanspraken AWBZ is gewijzigd van 27 plaatsen in 57 plaatsen.
               </text:p>
      <text:p text:style-name="circulaire-tekst">Bij beschikking van 26 januari 2011 met kenmerk CIBG TZi 3048245, is de toelating van De Merwebolder, Touwbaan 1, 3363 WB
                  Sliedrecht, beheerd door ASVZ te Sliedrecht als instelling voor verblijf als bedoeld in artikel 9 van het Besluit zorgaanspraken
                  AWBZ gewijzigd van 811 plaatsen in 831 plaatsen en geldt voor verzekerden met een verstandelijk handicap.
               </text:p>
      <text:p text:style-name="circulaire-tekst">Bij beschikking van 26 januari 2011 met kenmerk CIBG / TZi 3048383, is de toelating van De Schutse, Stationsstraat 28–30,
                  4041 CJ Kesteren, beheerd door Stichting tot Verzorging van Verstandelijk Gehandicapten te Kesterenals instelling voor verblijf
                  als bedoeld in artikel 9 van het Besluit zorgaanspraken AWBZ gewijzigd in verband met omzetting van 6plaatsen zonder behandeling
                  in 6 plaatsen met behandeling voor verzekerden met een verstandelijke handicap (verblijfsspecificatie: verstandelijk gehandicapten
                  algemeen)
               </text:p>
      <text:p text:style-name="alineagroep">Bij beschikking van 26 januari 2011 met kenmerk CIBG / TZi 3048316, is Zorgboerderij De Woudse Hoeve (VOF), Woudseweg 13,
                     5482 ZL Schijndel toegelaten als instelling voor de functies persoonlijke verzorging, verpleging, begeleiding, behandeling
                     en verblijf als bedoeld in de artikelen 4, 5, 6, 8 en 9 van het Besluit zorgaanspraken AWBZ.
                  </text:p>
      <text:p text:style-name="alineagroep.end">De capaciteit als instelling voor verblijf is vastgesteld op 13 plaatsen voor verzekerden met een verstandelijke handicap
                     (verblijfsspecificatie: licht verstandelijk gehandicapt (jeugdigen).
                  </text:p>
      <text:p text:style-name="circulaire-tekst">Bij beschikking van 26 januari 2011 met kenmerk CIBG / TZi 3048365  is de toelating van Woonvorm Emmen, Mantingerbrink 23,
                  7812 MA Emmen, beheerd doorStichting De Noorderbrug te Groningen, gewijzigd in verband met uitbreiding met de functie behandeling
                  als bedoeld in artikel 8 van het Besluit zorgaanspraken AWBZ en omzetting van 78plaatsen zonder behandeling in 78 plaatsen
                  met behandeling voor verzekerden met een lichamelijke handicap (verblijfsspecificatie: lichamelijk gehandicapten algemeen).
               </text:p>
      <text:p text:style-name="circulaire-tekst">Bij beschikking van 26 januari 2011 met kenmerk CIBG / TZi 3048244, is de toelating van LG Delft Westland Oostland en Nieuwe
                  Waterweg Noord, Woensdrechthof 3, 2631 LG Nootdorp, beheerd door Stichting Gemiva-SVG Groep te Gouda, is toegelaten als instelling
                  voor persoonlijke verzorging, verpleging, begeleiding en verblijf als bedoeld in de artikelen 4, 5, 6 en 9van het Besluit
                  zorgaanspraken AWBZ. De capaciteit als instelling voor verblijf is vastgesteld op16 plaatsen voor verzekerden met een lichamelijke
                  handicap met de verblijfsspecificatie lichamelijk gehandicapten algemeen.
               </text:p>
      <text:p text:style-name="circulaire-tekst">Bij beschikking van 26 januari 2011 met kenmerk CIBG / TZi 3048239, is de toelating van Woonvorm Den Haag, Dr. H.E. van Gelderlaan
                  116, 2552 KV Den Haag, beheerd door Stichting Gemiva-SVG Groep als instelling voor verblijf als bedoeld in artikel 9 van het
                  Besluit zorgaanspraken AWBZ gewijzigd van 63 plaatsen in 47 plaatsen.
               </text:p>
      <text:p text:style-name="circulaire-tekst">Bij beschikking van 28 januari 2011 met kenmerk CIBG / TZi 3048684, is de toelating van Steinmetz – de Compaan regio Haaglanden,
                  Leopoldhove 50, 2726 CV Zoetermeer, beheerd door Stichting Steinmetz – de Compaan in Rijswijk, als instelling voor verblijf
                  als bedoeld in artikel 9 van het Besluit zorgaanspraken AWBZ gewijzigd van 273 plaatsen in 290 plaatsen.
               </text:p>
      <text:p text:style-name="alineagroep">Bij beschikking van 28 januari 2011 met kenmerk CIBG / TZi 3048687, is Philadelphia Zorg Utrecht, Coltbaan 5, 3439 NG Nieuwegein,
                     beheerd door Stichting Philadelphia Zorg te Nunspeet, toegelaten als instelling voor de functies persoonlijke verzorging,
                     verpleging, begeleiding, behandeling en verblijf als bedoeld in de artikelen 4, 5, 6, 8 en 9 van het Besluit zorgaanspraken
                     AWBZ. De capaciteit als instelling voor verblijf is vastgesteld op 292 plaatsen. Van de 292 plaatsen zijn:
                  </text:p>
      <text:list text:style-name="list-style-2">
        <text:list-item>
          <text:p text:style-name="list.start">274 plaatsen voor verzekerden met een verstandelijke handicap, waarvan de verblijfsspecificatie als volgt is:
                        </text:p>
          <text:list>
            <text:list-item>
              <text:p text:style-name="list.start">250 plaatsen voor verstandelijk gehandicapten algemeen;
                              </text:p>
            </text:list-item>
            <text:list-item>
              <text:p text:style-name="list.cont">24 plaatsen voor SGLVG-verblijf;
                              </text:p>
            </text:list-item>
            <text:list-item>
              <text:p text:style-name="list.end">18 plaatsen voor verzekerden met een lichamelijke handicap met de verblijfsspecificatie: lichamelijk gehandicapten algemeen.
                              </text:p>
            </text:list-item>
          </text:list>
        </text:list-item>
      </text:list>
      <text:p text:style-name="alineagroep.end">Van de 292 plaatsen zijn 88 plaatsen met behandeling verzekerden met een verstandelijke handicap algemeen, 24 plaatsen SGLVG-
                     verblijf, 162 plaatsen zonder behandeling verzekerden met een verstandelijke handicap en 18 zonder behandeling verzekerden
                     met een lichamelijke handicap. Alle 292 plaatsen zijn in kleinschalige woonvoorzieningen.
                  </text:p>
      <text:p text:style-name="circulaire-tekst">Bij beschikking van 28 januari 2011 met kenmerk CIBG TZi 3048942, is Stichting Thuiszorg De Orchidee, Reigersbos 100-II, 1107
                  ES Amsterdam-ZO, statutair gevestigd in Amsterdam, toegelaten als instelling voor persoonlijke verzorging, verpleging en begeleiding
                  als bedoeld in de artikelen 4, 5 en 6 van het Besluit zorgaanspraken AWBZ.
               </text:p>
      <text:p text:style-name="circulaire-tekst">Bij beschikking van 28 januari 2011 met kenmerk CIBG TZi 3048643, is de toelating van Stichting Thebe, Bergstraat 6, 5051
                  HC Goirle statutair gevestigd in Goirle als instelling voor verblijf als bedoeld in artikel 9 van het Besluit zorgaanspraken
                  AWBZ gewijzigd van 740 plaatsen in 741 plaatsen en tevens in verband met omzetting van 31 plaatsen voor verzekerden met een
                  somatische en/of psychogeriatrische aandoening of beperking en bijkomende psychosociale problemen (verblijfsspecificatie:
                  somatisch/psychogeriatrisch algemeen) en 8 voor verzekerden met een psychogeriatrische aandoening of beperking (verblijfsspecificatie:
                  psychogeriatrisch algemeen) in 39 plaatsen voor verzekerden met een somatische aandoening of beperking (verblijfsspecificatie:
                  somatisch algemeen).
               </text:p>
      <text:p text:style-name="circulaire-tekst">Bij beschikking van 28 januari 2011 met kenmerk CIBG / TZi 3048662, is de toelating van Verzorgingshuis Markehof, Walcherselaan
                  2, 8316 NJ Markenesse, beheerd door de stichting Zorggroep Oude en Nieuwe Land te Emmeloord, als instelling voor verblijf
                  als bedoeld in artikel 9 van het Besluit zorgaanspraken AWBZ gewijzigd van 54 plaatsen in 56 plaatsen.
               </text:p>
      <text:p text:style-name="circulaire-tekst">Bij beschikking van 31 januari 2011 met kenmerk CIBG / TZi 3048991, is Castle Craig Nederland BV, Wassenaarseweg 33, 2596
                  CG Den Haag, statutair gevestigd te Den Haag, toegelaten als instelling voor medisch specialistische zorg, welke zorg behoort
                  tot de ingevolge de Zorgverzekeringswet te verzekeren prestaties.
               </text:p>
      <text:p text:style-name="circulaire-tekst">Bij beschikking van 31 januari 2011 met kenmerk CIBG / TZi 3049004, is ZorgPlus (V.O.F.), Kerkhuisstraat 20, 7037 DE Beek,
                  toegelaten als instelling voor persoonlijke verzorging en verpleging als bedoeld in de artikelen 4 en 5 van het Besluit zorgaanspraken
                  AWBZ.
               </text:p>
      <text:p text:style-name="circulaire-tekst">Bij beschikking van 31 januari 2011 met kenmerk CIBG / TZi 3049027, is TisKidzZorg, Pluggenmaten 4, 8331 TV Steenwijk,beheerd
                  doorC.V.D. Tissink-Brinkman in Steenwijk, toegelaten als instelling voor de functies persoonlijke verzorging, verpleging en
                  begeleiding als bedoeld in de artikelen 4, 5 en 6 van het Besluit zorgaanspraken AWBZ.
               </text:p>
      <text:p text:style-name="circulaire-tekst">Bij beschikking van 31 januari 2011 met kenmerk CIBG TZi 3048635, is de toelating van Verzorgingshuis Hugo-Oord, Van Veenweg
                  15, 1701 HA Heerhugowaard, beheerd door De Pieter Raat Stichting aldaar als instelling voor verblijf als bedoeld in artikel
                  9 van het Besluit zorgaanspraken AWBZ gewijzigd van 69 plaatsen in 84 plaatsen.
               </text:p>
      <text:p text:style-name="circulaire-tekst">Bij beschikking van 31 januari 2011 met kenmerk CIBG TZi 3048669, is de toelating van Woonzorgcentrum De Beyart, Brusselsestraat
                  38, 6211 PG Maastricht, beheerd door Stichting Woonzorgcentrum De Beyart te Maastricht, als instelling voor verblijf als bedoeld
                  in artikel 9 van het Besluit zorgaanspraken AWBZ, gewijzigd in verband met omzetting van 11 plaatsen voor verzekerden met
                  een somatische en/of psychogeriatrische aandoening of beperking en bijkomende psychosociale problemen (verblijfsspecificatie:
                  somatisch/psychogeriatrisch algemeen) in 11 plaatsen voor verzekerden met een psychogeriatrische aandoening of beperking (verblijfsspecificatie:
                  psychogeriatrisch algemeen). 
               </text:p>
      <text:p text:style-name="circulaire-tekst">Bij beschikking van 31 januari 2011 met kenmerk CIBG TZi 3048799, is D&amp;V Topzorg v.o.f., Nobelstraat 98 L, Oud-Beijerland,
                  statutair gevestigd in Oud-Beijerland toegelaten als instelling voor de functies persoonlijke verzorging, verpleging en begeleiding
                  als bedoeld in de artikelen 4, 5 en 6 van het Besluit zorgaanspraken AWBZ.
               </text:p>
      <text:p text:style-name="circulaire-tekst">Bij beschikking van 31 januari 2011 met kenmerk CIBG TZi 3048804, is de toelating van GGZ Dijk en Duin, Duinenbosch 3, 1901
                  NT Castricumstatutair gevestigd aldaar, als instelling voor medisch specialistische zorg gewijzigd van 689 plaatsen in 713
                  plaatsen voor verzekerden met een psychiatrische aandoening. Van de 713 plaatsen zijn 689 plaatsen voor psychiatrische aandoeningen
                  algemeen en 24 plaatsen beschermde woonvorm.
               </text:p>
      <text:p text:style-name="circulaire-tekst">Bij beschikking van 31 januari 2011 met kenmerk CIBG TZi 3048793, is Thuiszorg en Maatschappelijk Werk Goeree-Overflakkee,
                  ’s-Gravelandseweg 290, 3125 BK Schiedam, ook toegelaten voor de functie behandeling als bedoeld in artikel 8 van het Besluit
                  zorgaanspraken AWBZ.
               </text:p>
      <text:p text:style-name="circulaire-tekst">Bij beschikking van 31 januari 2011 met kenmerk CIBG TZi 3048805, is Cardio Centrum, Koning Gustaafweg 2, 4301 NP Zierikzee
                  en Noodbolwerk 35, 4331 SH Middelburg, beheerd door Stichting Cardio Centrum Goes te Goes, toegelaten als instelling voor
                  medisch specialistische zorg, welke zorg behoort tot de ingevolge de Zorgverzekeringswet te verzekeren prestaties.
               </text:p>
      <text:p text:style-name="circulaire-tekst">Bij beschikking van 31 januari 2011 met kenmerk CIBG / TZi 3049052, is Allerzorg Groningen, Niehoofsterweg 29, 9883 RG Oldenhove,
                  beheerd door de Allerzorg B.V. gevestigd te Woerden, toegelaten als instelling voor persoonlijke verzorging, verpleging en
                  begeleiding als bedoeld in de artikelen 4, 5 en 6 van het Besluit zorgaanspraken AWBZ.
               </text:p>
      <text:p text:style-name="circulaire-tekst">Bij beschikking van 31 januari 2011 met kenmerk CIBG / TZi 3049039, is Allerzorg, Kasteel 4, 3441 BZ Woerden, beheerd door
                  Allerzorg B.V. gevestigd aldaar, toegelaten als instelling voor persoonlijke verzorging, verpleging en begeleiding als bedoeld
                  in de artikelen 4, 5 en 6 van het Besluit zorgaanspraken AWBZ.
               </text:p>
      <text:p text:style-name="circulaire-tekst">Bij beschikking van 31 januari 2011 met kenmerk CIBG / TZi 3049031, is R95 Routes naar Zorg Groningen B.V., Ubbo Emmiussingel
                  110 A, 9711 BK Groningen,statutair gevestigd in Groningen, toegelaten als instelling voor begeleiding als bedoeld in de artikel
                  6 van het Besluit zorgaanspraken AWBZ.
               </text:p>
      <text:p text:style-name="circulaire-tekst">Bij beschikking van 31 januari 2011 met kenmerk CIBG TZi 3048796, is de toelating van RIBW Leger des Heils GGZ Utrecht, Nieuwe
                  Gracht 92, 3512 LX Utrecht, beheerd door Stichting Leger des Heils Welzijns- en Gezondheidszorg te Almere, als instelling
                  voor verblijf als bedoeld in artikel 9 van het Besluit zorgaanspraken AWBZ gewijzigd van 180 plaatsen in 188 plaatsen.
               </text:p>
      <text:p text:style-name="circulaire-tekst">Bij beschikking van 31 januari 2011 met kenmerk CIBG / TZi 3049049, is Allerzorg Kindzorg, Gijsbrecht van Amstelstraat 392,
                  1216 CC Hilversum, beheerd door de Allerzorg B.V. gevestigd te Woerden, toegelaten als instelling voor persoonlijke verzorging,
                  verpleging en begeleiding als bedoeld in de artikelen 4, 5 en 6 van het Besluit zorgaanspraken AWBZ.
               </text:p>
      <text:p text:style-name="circulaire-tekst">Bij beschikking van 31 januari 2011 met kenmerk CIBG TZi 3048669, is de toelating van Woonzorgcentrum De Beyart, Brusselsestraat
                  38, 6211 PG Maastricht, beheerd door Stichting Woonzorgcentrum De Beyart te Maastricht, als instelling voor verblijf als bedoeld
                  in artikel 9 van het Besluit zorgaanspraken AWBZ, gewijzigd in verband met omzetting van 11 plaatsen voor verzekerden met
                  een somatische en/of psychogeriatrische aandoening of beperking en bijkomende psychosociale problemen (verblijfsspecificatie:
                  somatisch/psychogeriatrisch algemeen) in 11 plaatsen voor verzekerden met een psychogeriatrische aandoening of beperking (verblijfsspecificatie:
                  psychogeriatrisch algemeen).
               </text:p>
      <text:p text:style-name="circulaire-tekst">Bij beschikking van 31 januari 2011 met kenmerk CIBG TZi 3048898, is Stichting Vérian Nijmegen e.o, St. Annastraat 288, 6525
                  HD Nijmegen, beheerd door Stichting Bestuur Vérian te Apeldoorn, toegelaten als instelling voor persoonlijke verzorging, verpleging
                  en begeleiding als bedoeld in de artikelen 4, 5 en 6 van het Besluit zorgaanspraken AWBZ.
               </text:p>
      <text:p text:style-name="circulaire-tekst">Bij beschikking van 31 januari 2011 met kenmerk CIBG TZi 3048899, is de toelating van GGZ Drenthe, Dennenweg 9, 9404 LA Assen,
                  beheerd door de gelijknamige stichting aldaar, als instelling voor verblijf als bedoeld in artikel 9 van het Besluit zorgaanspraken
                  AWBZ verminderd met 10 plaatsen voor verzekerden met een verstandelijke handicap.
               </text:p>
      <text:p text:style-name="circulaire-tekst">Bij beschikking van 31 januari 2011 met kenmerk CIBG TZi 3048900, is de toelating van De Trans, Grote Brink 3, 9451 BP Rolde,
                  beheerd door Stichting Espria te Meppel, als instelling voor verblijf als bedoeld in artikel 9 van het Besluit zorgaanspraken
                  AWBZ gewijzigd van 502 plaatsen in 512 plaatsen voor verzekerden met een verstandelijke handica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van de beschikkingen voor de Toelatingen Zorginstellingen (WTZi)</dc:title>
  </office:meta>
</office:document-meta>
</file>