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14</text:p>
      <text:p text:style-name="publicatie-titel.end">24 februari 2011</text:p>
      <text:h text:outline-level="1" text:style-name="staatscourant_kop">Kennisgeving ontwerp koninklijk besluit tot aanwijzing van gronden ter onteigening in de gemeente Werkendam ter uitvoering
            van het Rijksinpassingsplan Ontpoldering Noordwaard
         </text:h>
      <text:h text:outline-level="3" text:style-name="divisiekop1">Onteigeningsplan Ontpoldering Noordwaard
                  </text:h>
      <text:p text:style-name="alineagroep">De minister van Infrastructuur en Milieu maakt bekend, dat op haar verzoek krachtens artikel 78 van de onteigeningswet in
                        het gemeentehuis van Werkendam met ingang van 25 februari 2011 tot en met 7 april 2011 een ontwerp koninklijk onteigeningsbesluit
                        met de daaraan ten grondslag liggende stukken ter inzage ligt.
                     </text:p>
      <text:p text:style-name="alineagroep.end">De in het ontwerp koninklijk besluit op verzoek van de staatssecretaris van Infrastructuur en Milieu ten name van de Staat
                        ter onteigening aan te wijzen gronden, zijn nodig voor de uitvoering van het Rijksinpassingsplan Ontpoldering Noordwaard dat
                        op 27 augustus 2010 is vastgesteld door de toenmalige ministers van Verkeer en Waterstaat en van Volkshuisvesting, Ruimtelijke
                        Ordening en Milieubeheer.
                     </text:p>
      <text:p text:style-name="alineagroep">Het plangebied is nu vooral in gebruik voor agrarische doeleinden. Verspreid door het gebied ligt een groot aantal agrarische
                        bedrijfswoningen. De polder Noordwaard zal om waterstaatskundige redenen evenwel moeten worden heringericht om te kunnen dienen
                        als inundatiegebied. De herinrichting van het plangebied maakt deel uit van het beleid van de Rijksoverheid om binnen het
                        Rijk in samenwerking met de lokale overheden te komen tot een ruimtelijke herinrichting van die gebieden die een bijdrage
                        moeten leveren aan de verwezenlijking van de Planologische Kern Beslissing ‘Ruimte voor de Rivier’. Deze PKB heeft ten doel
                        maatregelen te bevorderen om de verwachte veranderingen in het hoogwaterpatroon van de grote rivieren op te kunnen vangen
                        door enerzijds verbetering van waterkeringen en anderzijds door het tijdelijk geven van meer ruimte aan piekdebieten gedurende
                        het winter- en voorjaarseizoen. De Noordwaard zal moeten gaan dienen als overloopgebied (inundatiegebied) waardoor een uitzonderlijke
                        hoogwaterstand in de Nieuwe Merwede met circa 30 cm. kan worden verlaagd. Om een effectieve inundatie mogelijk te maken zullen
                        vrijwel alle thans in de polder aanwezige opstallen worden gesloopt en zullen werkzaamheden worden verricht ten behoeve van
                        een passende inrichting van het inundatiegebied.
                     </text:p>
      <text:p text:style-name="alineagroep.end">De ter onteigening voorgedragen gronden zijn in het  inpassingsplan aangewezen voor de bestemmingen ‘Agrarisch’, ‘Bos’, ‘Cultuur
                        en ontspanning’, ‘Verkeer’, ‘Kades-Hoog’, ‘Kades-Laag’,  ‘Kades-Terprand’, ‘Natuur’, ‘Primaire waterkering’, ‘Water’ en ‘Wonen’.
                     </text:p>
      <text:p text:style-name="circulaire_divisie">De minister van Infrastructuur en Milieu is – onder voorbehoud van de beoordeling van eventuele zienswijzen en de resultaten
                     van het in te stellen onderzoek – in beginsel bereid de Kroon een positief besluit op het verzoek voor te dragen.
                  </text:p>
      <text:p text:style-name="alineagroep">Zolang het ontwerpbesluit ter inzage ligt, kunnen belanghebbenden bij het besluit schriftelijk zienswijzen naar voren brengen
                        bij de Kroon (Hare Majesteit de Koningin, door tussenkomst van de minister van Infrastructuur en Milieu (postbus 20951/ HDBJZ
                        / ipc 880 / 2500 EZ Den Haag, onder vermelding van: dossiernummer 53.2010). Zienswijzen kunnen ook mondeling kenbaar worden
                        gemaakt aan de minister.
                     </text:p>
      <text:p text:style-name="alineagroep.end">Voor nadere inlichtingen over deze procedure of voor het maken van een afspraak als u een zienswijze mondeling wilt inbrengen,
                        kunt u contact opnemen met het ministerie van Infrastructuur en Milieu, telefoon 070-3393884 (de heer J.N. Baalbergen) of
                        070-3392894 (de heer B. Vink).
                     </text:p>
      <text:p text:style-name="circulaire_divisie">Het ontwerp koninklijk besluit c.a. ligt gedurende bovengenoemde periode ook ter inzage bij het ministerie van Infrastructuur
                     en Milieu, locatie Rijnstraat 8 te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 koninklijk besluit tot aanwijzing van gronden ter onteigening in de gemeente Werkendam ter uitvoering
         van het Rijksinpassingsplan Ontpoldering Noordwaard
      </dc:title>
  </office:meta>
</office:document-meta>
</file>