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10</text:p>
      <text:p text:style-name="publicatie-titel.end">15 februari 2011</text:p>
      <text:h text:outline-level="1" text:style-name="staatscourant_kop">Circulaire verlenging circulaire vaststelling modellen akten van uitreiking
         </text:h>
      <text:p text:style-name="circulaire-tekst">Met mijn circulaire van 5 maart 2007, kenmerk 5471386/07 (Stcrt. 12 maart 2007, nr. 50 pag. 11) heb ik u in kennis gesteld van de vaststelling van de modellen voor de akten van uitreiking ex artikel 589, lid 4,
                  van het Wetboek van Strafvordering.
               </text:p>
      <text:p text:style-name="circulaire-tekst">Het is gebruikelijk dat een circulaire na 4 jaar zijn geldigheid verliest. Per 15 februari a.s. is dat het geval voor genoemde
                  circulaire. Omdat de akten sinds de vorige vaststelling niet zijn gewijzigd, verleng ik de werking van mijn hiervoor genoemde
                  circulaire met de maximale termijn van 4 jaar.
               </text:p>
      <text:p text:style-name="circulaire-tekst">Ik verzoek u deze circulaire, die in de Staatscourant zal worden geplaatst, onder de aandacht te brengen van de medewerkers
                  die het aangaat.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