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672</text:p>
      <text:p text:style-name="publicatie-titel.end">16 februari 2011</text:p>
      <text:h text:outline-level="1" text:style-name="staatscourant_kop">Kennisgeving ontwerpbesluit aannemingsmaatschappij van Gelder BV te Zierikzee, ontgrondingenwet
         </text:h>
      <text:p text:style-name="circulaire-tekst">De Staatssecretaris van Infrastructuur en Milieu heeft het voornemen een besluit te nemen op een aanvraag van Aannemingsmaatschappij
                  van Gelder BV te Zierikzee.
               </text:p>
      <text:h text:outline-level="3" text:style-name="divisiekop1">Inhoud ontwerpbesluit
                  </text:h>
      <text:p text:style-name="circulaire_divisie">De aanvraag betreft het ontgronden op grond van de Ontgrondingenwet van circa 80.000 m<text:span text:style-name="superscript">3</text:span> bodemmateriaal uit het Zoommeer ter hoogte van de Speelmansplaten.
                  </text:p>
      <text:h text:outline-level="3" text:style-name="divisiekop1">Terinzagelegging
                  </text:h>
      <text:p text:style-name="circulaire_divisie">Het ontwerpbesluit met bijbehorende stukken ligt vanaf 17 februari 2011, voor een periode van zes weken ter inzage bij:</text:p>
      <text:list text:style-name="list-style-1">
        <text:list-item>
          <text:p text:style-name="list.start">Rijkswaterstaat, Waterdistrict Zeeuwse Delta, Evertsenstraat 98 te Goes;
                        </text:p>
        </text:list-item>
        <text:list-item>
          <text:p text:style-name="list.end">Gemeente Tholen, Hof van Tholen 2 te Tholen.
                        </text:p>
        </text:list-item>
      </text:list>
      <text:h text:outline-level="3" text:style-name="divisiekop1">Zienswijze(n)
                  </text:h>
      <text:p text:style-name="circulaire_divisie">Eenieder kan naar aanleiding van het ontwerpbesluit zienswijzen inbrengen gedurende de periode van terinzagelegging. De ingebrachte
                     zienswijze(n) worden meegewogen in het besluit op de aanvraag.
                  </text:p>
      <text:p text:style-name="alineagroep">Zienswijze(n) kunnen zowel mondeling als schriftelijk worden ingebracht. Schriftelijke zienswijzen kunnen worden gericht aan
                        Rijkswaterstaat, Waterdistrict Zeeuwse Delta, Postbus 5014, 4330 KA Middelburg, onder vermelding van zaaknummer Z8500222590.
                     </text:p>
      <text:p text:style-name="alineagroep.end">Voor mondelinge zienswijzen kan tijdens kantooruren contact worden opgenomen met de heer A. Polfliet, telefonisch bereikbaar
                        onder nummer 0113-247 852.
                     </text:p>
      <text:h text:outline-level="3" text:style-name="divisiekop1">Inlichtingen
                  </text:h>
      <text:p text:style-name="circulaire_divisie">Voor nadere inlichtingen kan tijdens kantooruren contact worden opgenomen met de hiervoor vermelde contactpersoon.</text:p>
      <text:p text:style-name="dagtekening">Goes, 16 februari 2011</text:p>
      <text:p text:style-name="ondertekening">
                     De Staatssecretaris van Infrastructuur en Milieu,
                  </text:p>
      <text:p text:style-name="ondertekening">namens deze:</text:p>
      <text:p text:style-name="ondertekening">het hoofd van de afdeling Vergunningverlening en Handhaving,</text:p>
      <text:p text:style-name="ondertekening.end">E.J. Blaakman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ontwerpbesluit aannemingsmaatschappij van Gelder BV te Zierikzee, ontgrondingenwet</dc:title>
  </office:meta>
</office:document-meta>
</file>