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66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661</text:p>
      <text:p text:style-name="publicatie-titel.end">16 februari 2011</text:p>
      <text:h text:outline-level="1" text:style-name="staatscourant_kop">Regeling van de Staatssecretaris van Volksgezondheid, Welzijn en Sport van 7 februari 2011, nr. DMO/OHW-U-3045313, houdende
            vaststelling van de rekenfactor ingevolge de Wet buitengewoon pensioen 1940–1945 en de Wet buitengewoon pensioen zeelieden-oorlogsslachtoffers
            voor het jaar 2010
         </text:h>
      <text:p text:style-name="wie">De Staatssecretaris van Volksgezondheid, Welzijn en Sport,</text:p>
      <text:p text:style-name="considerans.al">Gelet op artikel 8, vijfde lid, van de Wet buitengewoon pensioen 1940–1945 en artikel 35d, vijfde lid, van de Wet buitengewoon
                  pensioen zeeliedenoorlogsslachtoffers;
               </text:p>
      <text:p text:style-name="afkondiging">Besluit:</text:p>
      <text:h text:outline-level="3" text:style-name="artikel_kop">Artikel 1
                  </text:h>
      <text:p text:style-name="artikel">De rekenfactor, bedoeld in artikel 8, vijfde lid, van de Wet buitengewoon pensioen 1940–1945, alsmede in artikel 35d, vijfde
                     lid, van de Wet buitengewoon pensioen zeelieden-oorlogsslachtoffers bedraagt voor het jaar 2010:
                  </text:p>
      <text:p><draw:frame draw:name="Afbeelding5" draw:style-name="frame.picture" draw:z-index="1" svg:height="0.795cm" svg:width="0.901cm" text:anchor-type="paragraph" style:rel-height="scale" style:rel-width="scale"><draw:image draw:filter-name="PNG - Portable Network Graphics" xlink:actuate="onLoad" xlink:href="Pictures/stcrt-2011-2661-001.png" xlink:show="embed" xlink:type="simple"/></draw:frame></text:p>
      <text:h text:outline-level="3" text:style-name="artikel_kop">Artikel 2
                  </text:h>
      <text:p text:style-name="artikel">Deze regeling treedt in werking met ingang van de dag na de datum van uitgifte van de Staatscourant waarin zij wordt geplaatst
                     en werkt terug tot en met 1 januari 2011.
                  </text:p>
      <text:p text:style-name="slotformulering">Deze regeling zal met de toelichting in de Staatscourant worden geplaatst.</text:p>
      <text:p text:style-name="ondertekening">De Staatssecretaris van Volksgezondheid, Welzijn en Sport,</text:p>
      <text:p text:style-name="ondertekening.end">M.L.L.E. Veldhuijzen van Zanten-Hyllner. </text:p>
      <text:h text:outline-level="2" text:style-name="nota-toelichting_kop">TOELICHTING
               </text:h>
      <text:p text:style-name="nota-toelichting">De bij ministeriële regeling van 16 januari 1978, nr. XX-58000 (Stcrt. 1978, 28) geïntroduceerde reeks van rekenfactoren wordt
                  voor het jaar 2010 aangevuld met de in deze regeling genoemde rekenfactor. De factor is berekend aan de hand van het door
                  het Centraal Bureau voor de Statistiek gehanteerde indexcijfer van de CAO-lonen per maand inclusief bijzondere beloningen
                  voor werknemers in de particuliere bedrijven.
               </text:p>
      <text:p text:style-name="alineagroep.end">De aan deze regeling verbonden kosten lopen geleidelijk op en zullen in 2016 € 2.233 bedragen. Deze uitgavenstijging zal worden
                     gefinancierd uit de loonbijstelling van 2011.
                  </text:p>
      <text:p text:style-name="nota-toelichting">Per 1 januari 2010 is de systematiek van Vaste Verandermomenten (VVM) uitgebreid naar ministeriële regelingen (brief van de
                  Minister van Justitie en de Staatssecretarissen van Economische Zaken, Financiën en Binnenlandse Zaken en Koninkrijksrelaties
                  van 11 december 2009, TK 2009–2010, 29 515, nr. 309). Het in het kader va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van de rekenfactor ingevolge de Wet buitengewoon pensioen 1940–1945 en
                  de Wet buitengewoon pensioen zeelieden-oorlogsslachtoffers, is de in het kader van VVM gehanteerde uitzonderingsgrond ‘Reparatiewetgeving’
                  van toepassing.
               </text:p>
      <text:p text:style-name="ondertekening">De Staatssecretaris van Volksgezondheid, Welzijn en Sport,</text:p>
      <text:p text:style-name="ondertekening.end">M.L.L.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