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47</text:p>
      <text:p text:style-name="publicatie-titel.end">16 februari 2011</text:p>
      <text:h text:outline-level="1" text:style-name="staatscourant_kop">Regeling van de Staatssecretaris van Onderwijs, Cultuur en Wetenschap van 6 februari 2011 nr. WJZ/272091 (8311), tot wijziging
            van de Regeling op het specifiek cultuurbeleid in verband met wijzigingen door de NBA in de modellen voor accountantsverklaringen
         </text:h>
      <text:p text:style-name="wie">De Staatssecretaris van Onderwijs, Cultuur en Wetenschap,</text:p>
      <text:p text:style-name="considerans.al">Gelet op artikel 4 van het Besluit op het specifiek cultuurbeleid;</text:p>
      <text:p text:style-name="afkondiging">Besluit:</text:p>
      <text:h text:outline-level="3" text:style-name="wijzig-artikel_kop">ARTIKEL I
               </text:h>
      <text:p text:style-name="wat">De onderdelen 4 en 5 van Bijlage IIa en Bijlage IIb behorende bij de Regeling op het specifiek cultuurbeleid komen telkens
                  te luiden:
               </text:p>
      <text:section text:name="wijzig-divisie.d13059e236" text:style-name="wijzig-divisie">
        <text:h text:outline-level="4" text:style-name="wijzig-divisie_kop">4. Model controleverklaring bij de jaarrekening over een (vier)jaarlijkse instellingssubsidie
                     </text:h>
        <text:section text:name="wijzig-divisie.d13059e242" text:style-name="wijzig-divisie">
          <text:h text:outline-level="5" text:style-name="wijzig-divisie_kop">Controleverklaring van de onafhankelijke accountant
                        </text:h>
          <text:p text:style-name="alineagroep.end"><text:span text:style-name="cur">Afgegeven ten behoeve van het ministerie van Onderwijs, Cultuur en Wetenschap</text:span></text:p>
          <text:p text:style-name="alineagroep.end">Aan: &lt;&lt;Naam opdrachtgever&gt;&gt;</text:p>
          <text:section text:name="wijzig-divisie.d13059e261" text:style-name="wijzig-divisie">
            <text:h text:outline-level="6" text:style-name="wijzig-divisie_kop">Verklaring betreffende de jaarrekening
                           </text:h>
            <text:p text:style-name="wijzig-divisie">Wij hebben de in dit [verslag] [rapport] op pagina &lt;&lt;nummer&gt;&gt; tot en met pagina &lt;&lt;nummer&gt;&gt; opgenomenjaarrekening &lt;&lt;jaartal&gt;&gt;
                              van &lt;&lt;naam entiteit&gt;&gt; te &lt;&lt;statutaire vestigingsplaats&gt;&gt; gecontroleerd. Deze jaarrekening bestaat uit de balans per 31 december
                              &lt;&lt;jaartal&gt;&gt; en de exploitatierekening over &lt;&lt;jaartal&gt;&gt; met de toelichting, waarin zijn opgenomen een overzicht van de gehanteerde
                              grondslagen voor financiële verslaggeving en andere toelichtingen.
                           </text:p>
            <text:section text:name="wijzig-divisie.d13059e270" text:style-name="wijzig-divisie">
              <text:h text:outline-level="6" text:style-name="wijzig-divisie_kop">Verantwoordelijkheid van het bestuur
                              </text:h>
              <text:p text:style-name="wijzig-divisie">Het bestuur van de &lt;&lt;entiteit&gt;&gt; is verantwoordelijk voor het opmaken van de jaarrekening die het vermogen en het resultaat
                                 getrouw dient weer te geven, alsmede voor het opstellen van het bestuursverslag <text:span text:style-name="vetcur">(alleen van toepassing bij een vierjaarlijkse instellingssubsidie)</text:span>, beide in overeenstemming met het Handboek Verantwoording Cultuursubsidies [Instellingen] [Fondsen]. Het bestuur is tevens
                                 verantwoordelijk voor de financiële rechtmatigheid van de in de jaarrekening verantwoorde baten, lasten en balansmutaties.
                                 Dit houdt in dat deze bedragen in overeenstemming dienen te zijn met de in de relevante wet- en regelgeving opgenomen bepalingen.
                                 Het bestuur is tenslotte verantwoordelijk voor een zodanige interne beheersing als het noodzakelijk acht om het opmaken van
                                 de jaarrekening en de naleving van de relevante wet- en regelgeving mogelijk te maken zonder afwijkingen van materieel belang
                                 als gevolg van fraude of fouten.
                              </text:p>
            </text:section>
            <text:section text:name="wijzig-divisie.d13059e283" text:style-name="wijzig-divisie">
              <text:h text:outline-level="6" text:style-name="wijzig-divisie_kop">Verantwoordelijkheid van de accountant
                              </text:h>
              <text:p text:style-name="alineagroep.end">Onze verantwoordelijkheid is het geven van een oordeel over de jaarrekening op basis van onze controle. Wij hebben onze controle
                                    verricht in overeenstemming met Nederlands recht, waaronder de Nederlandse controlestandaarden en het Controleprotocol Cultuursubsidies
                                    [Instellingen] [Fondsen]. Dit vereist dat wij voldoen aan voor ons geldende ethische voorschriften en dat wij onze controle
                                    zodanig plannen en uitvoeren dat een redelijke mate van zekerheid wordt verkregen dat de jaarrekening geen afwijkingen van
                                    materieel belang bevat.
                                 </text:p>
              <text:p text:style-name="alineagroep.end">Een controle omvat het uitvoeren van werkzaamheden ter verkrijging van controle-informatie over de bedragen en de toelichtingen
                                    in de jaarrekening. De geselecteerde werkzaamheden zijn afhankelijk van de door de accountant toegepaste oordeelsvorming,
                                    met inbegrip van het inschatten van de risico’s dat de jaarrekening een afwijking van materieel belang bevat als gevolg van
                                    fraude of fouten. Bij het maken van deze risico-inschattingen neemt de accountant de interne beheersing in aanmerking die
                                    relevant is voor het opmaken van de jaarrekening en voor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de
                                    &lt;&lt;entiteit&gt;&gt;. Een controle omvat tevens het evalueren van de geschiktheid van de gebruikte grondslagen voor financiële verslaggeving
                                    en de gebruikte financiële rechtmatigheidcriteria en van de redelijkheid van de door het bestuur van de &lt;&lt;entiteit&gt;&gt; gemaakte
                                    schattingen, alsmede een evaluatie van het algehele beeld van de jaarrekening.
                                 </text:p>
              <text:p text:style-name="alineagroep.end">Wij zijn van mening dat de door ons verkregen controle-informatie voldoende en geschikt is om een onderbouwing voor ons oordeel
                                    te bieden.
                                 </text:p>
            </text:section>
            <text:section text:name="wijzig-divisie.d13059e308" text:style-name="wijzig-divisie">
              <text:h text:outline-level="6" text:style-name="wijzig-divisie_kop">Oordeel
                              </text:h>
              <text:p text:style-name="alineagroep.end">Naar ons oordeel geeft de jaarrekening een getrouw beeld van de grootte en de samenstelling van het vermogen van &lt;&lt;naam entiteit&gt;&gt;
                                    per 31 december &lt;&lt;jaartal&gt;&gt; en van het resultaat over &lt;&lt;jaartal&gt;&gt; inovereenstemming met het Handboek Verantwoording Cultuursubsidies
                                    [Instellingen] [Fondsen].
                                 </text:p>
              <text:p text:style-name="alineagroep.end">Voorts zijn wij van oordeel dat de in deze jaarrekening verantwoorde baten, lasten en balansmutaties over &lt;&lt;jaartal&gt;&gt; voldoen
                                    aan de eisen van financiële rechtmatigheid. Dit houdt in dat deze bedragen in overeenstemming zijn met de in de relevante
                                    wet- en regelgeving opgenomen bepalingen, zoals die in de subsidiebeschikking en het Controleprotocol Cultuursubsidies [Instellingen]
                                    [Fondsen] zijn vermeld.
                                 </text:p>
            </text:section>
          </text:section>
          <text:section text:name="wijzig-divisie.d13059e328" text:style-name="wijzig-divisie">
            <text:h text:outline-level="6" text:style-name="wijzig-divisie_kop">Verklaring betreffende overige bij of krachtens de wet gestelde eisen
                           </text:h>
            <text:p text:style-name="alineagroep.end">Ingevolge artikel 2:393 lid 5 onder e en f BW vermelden wij dat ons geen tekortkomingen zijn gebleken naar aanleiding van
                                 het onderzoek of het bestuursverslag, voor zover wij dat kunnen beoordelen, overeenkomstig Titel 9 Boek 2 BW en het Handboek
                                 Verantwoording Cultuursubsidies [Instellingen] [Fondsen] is opgesteld, en of de in artikel 2:392 lid 1 onder b tot en met
                                 h BW vereiste gegevens zijn toegevoegd.<text:note text:id="n1" text:note-class="footnote"><text:note-citation text:label="1">1</text:note-citation><text:note-body><text:p>
                  <text:span text:style-name="cur">De onder lid 1 genoemde punten b tot en met f zijn van toepassing op winst gerichte rechtspersonen.</text:span></text:p></text:note-body></text:note> Tevens vermelden wij dat het bestuursverslag, voor zover wij dat kunnen beoordelen, verenigbaar is met de jaarrekening zoals
                                 vereist in artikel 2:391 lid 4 BW. <text:span text:style-name="vetcur">(alleen van toepassing bij vierjaarlijkse instellingssubsidie)</text:span></text:p>
            <text:p text:style-name="alineagroep.end">Verder melden wij dat het activiteitenverslag, voor zover wij dat kunnen beoordelen, verenigbaar is met  het financieel verslag.
                                 <text:span text:style-name="vetcur">(alleen van toepassing bij jaarlijkse instellingssubsidie)</text:span></text:p>
            <text:p text:style-name="alineagroep.end"><text:span text:style-name="cur">Voorts merken wij op dat niet is voldaan aan de wettelijke verplichting tot vermelding van de informatie over topinkomens
                                    (artikel 6 van de Wet openbaarmaking uit publieke middelen gefinancierde Topinkomens).</text:span> <text:span text:style-name="vetcur">(alleen opnemen indien van toepassing)</text:span>
                                 
                              </text:p>
          </text:section>
        </text:section>
        <text:p text:style-name="alineagroep.end">&lt;&lt;Plaats&gt;&gt;, &lt;&lt;datum&gt;&gt;</text:p>
        <text:p text:style-name="alineagroep.end">&lt;&lt;Naam accountant&gt;&gt;</text:p>
      </text:section>
      <text:section text:name="wijzig-divisie.d13059e379" text:style-name="wijzig-divisie">
        <text:h text:outline-level="4" text:style-name="wijzig-divisie_kop">5. Model controleverklaring bij het financieel verslag over een projectsubsidie
                     </text:h>
        <text:section text:name="wijzig-divisie.d13059e385" text:style-name="wijzig-divisie">
          <text:h text:outline-level="5" text:style-name="wijzig-divisie_kop">Controleverklaring van de onafhankelijke accountant
                        </text:h>
          <text:p text:style-name="alineagroep.end"><text:span text:style-name="cur">Afgegeven ten behoeve van het ministerie van Onderwijs, Cultuur en Wetenschap</text:span></text:p>
          <text:p text:style-name="alineagroep.end">Aan: &lt;&lt;Naam opdrachtgever&gt;&gt;</text:p>
          <text:section text:name="wijzig-divisie.d13059e404" text:style-name="wijzig-divisie">
            <text:h text:outline-level="6" text:style-name="wijzig-divisie_kop">Verklaring betreffende het financieel verslag
                           </text:h>
            <text:p text:style-name="wijzig-divisie">Wij hebben het bijgevoegde financieel verslag over de besteding van de projectsubsidie voor &lt;&lt;naam project&gt;&gt; van &lt;&lt;naam opdrachtgever&gt;&gt;
                              te &lt;&lt;statutaire vestigingsplaats&gt;&gt; over &lt;&lt;tijdvak&gt;&gt; gecontroleerd.
                           </text:p>
            <text:section text:name="wijzig-divisie.d13059e413" text:style-name="wijzig-divisie">
              <text:h text:outline-level="6" text:style-name="wijzig-divisie_kop">Verantwoordelijkheid van de opdrachtgever
                              </text:h>
              <text:p text:style-name="wijzig-divisie">&lt;&lt;Naam opdrachtgever&gt;&gt; is verantwoordelijk voor het opmaken van het financieel verslag dat de baten en lasten van het project
                                 getrouw dient weer te geven, alsmede voor het opstellen van het activiteitenverslag, beide in overeenstemming met het Handboek
                                 Verantwoording Cultuursubsidies [Instellingen] [Fondsen]. &lt;&lt;Naam opdrachtgever&gt;&gt; is tevens verantwoordelijk voor de financiële
                                 rechtmatigheid van de in het financieel verslag verantwoorde baten en lasten. Dit houdt in dat deze bedragen in overeenstemming
                                 dienen te zijn met de in de relevante wet- en regelgeving opgenomen bepalingen. &lt;&lt;Naam opdrachtgever&gt;&gt; is tenslotte verantwoordelijk
                                 voor een zodanige interne beheersing als het noodzakelijk acht om het opmaken van het financieel verslag en de naleving van
                                 de relevante wet- en regelgeving mogelijk te maken zonder afwijkingen van materieel belang als gevolg van fraude of fouten.
                              </text:p>
            </text:section>
            <text:section text:name="wijzig-divisie.d13059e423" text:style-name="wijzig-divisie">
              <text:h text:outline-level="6" text:style-name="wijzig-divisie_kop">Verantwoordelijkheid van de accountant
                              </text:h>
              <text:p text:style-name="alineagroep.end">Onze verantwoordelijkheid is het geven van een oordeel over het financieel verslag op basis van onze controle. Wij hebben
                                    onze controle verricht in overeenstemming met Nederlands recht, waaronder de Nederlandse controlestandaarden en het Controleprotocol
                                    Cultuursubsidies [Instellingen] [Fondsen]. Dit vereist dat wij voldoen aan voor ons geldende ethische voorschriften en dat
                                    wij onze controle zodanig plannen en uitvoeren dat een redelijke mate van zekerheid wordt verkregen dat het financieel verslag
                                    geen afwijkingen van materieel belang bevat.
                                 </text:p>
              <text:p text:style-name="alineagroep.end">Een controle omvat het uitvoeren van werkzaamheden ter verkrijging van controle-informatie over de bedragen en de toelichtingen
                                    in het financieel verslag. De geselecteerde werkzaamheden zijn afhankelijk van de door de accountant toegepaste oordeelsvorming,
                                    met inbegrip van het inschatten van de risico’s dat het financieel verslag een afwijking van materieel belang bevat als gevolg
                                    van fraude of fouten. Bij het maken van deze risico-inschattingen neemt de accountant de interne beheersing in aanmerking
                                    die relevant is voor het opmaken van het financieel verslag en voor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lt;&lt;Naam opdrachtgever&gt;&gt;. Een controle omvat tevens het evalueren van de geschiktheid van de gebruikte
                                    grondslagen voor financiële verslaggeving en de gebruikte financiële rechtmatigheidcriteria en van de redelijkheid van de
                                    door &lt;&lt;Naam opdrachtgever&gt;&gt; gemaakte schattingen, alsmede een evaluatie van het algehele beeld van het financieel verslag.
                                 </text:p>
              <text:p text:style-name="alineagroep.end">Wij zijn van mening dat de door ons verkregen controle-informatie voldoende en geschikt is om een onderbouwing voor ons oordeel
                                    te bieden.
                                 </text:p>
            </text:section>
            <text:section text:name="wijzig-divisie.d13059e448" text:style-name="wijzig-divisie">
              <text:h text:outline-level="6" text:style-name="wijzig-divisie_kop">Oordeel
                              </text:h>
              <text:p text:style-name="alineagroep.end">Naar ons oordeel geeft het financieel verslag een getrouw beeld van de baten en lasten van &lt;&lt;naam project&gt;&gt; inovereenstemming
                                    met het Handboek Verantwoording Cultuursubsidies [Instellingen] [Fondsen].
                                 </text:p>
              <text:p text:style-name="alineagroep.end">Voorts zijn wij van oordeel dat de in dit financieel verslag verantwoorde baten en lasten over &lt;jaartal&gt; voldoen aan de eisen
                                    van financiële rechtmatigheid. Dit houdt in dat deze bedragen in overeenstemming zijn met de in de relevante wet- en regelgeving
                                    opgenomen bepalingen, zoals die in de subsidiebeschikking en het Controleprotocol Cultuursubsidies [Instellingen] [Fondsen]
                                    zijn vermeld.
                                 </text:p>
            </text:section>
            <text:section text:name="wijzig-divisie.d13059e468" text:style-name="wijzig-divisie">
              <text:h text:outline-level="6" text:style-name="wijzig-divisie_kop">Verklaring betreffende overige bij of krachtens de wet gestelde eisen
                              </text:h>
              <text:p text:style-name="wijzig-divisie">Verder melden wij dat het activiteitenverslag, voor zover wij dat kunnen beoordelen, verenigbaar is met het financieel verslag.</text:p>
            </text:section>
          </text:section>
          <text:section text:name="wijzig-divisie.d13059e479" text:style-name="wijzig-divisie">
            <text:h text:outline-level="6" text:style-name="wijzig-divisie_kop">Overige aangelegenheden
                           </text:h>
            <text:p text:style-name="wijzig-divisie">Het financieel verslag van &lt;&lt;naam opdrachtgever&gt;&gt; en onze verklaring daarbij zijn uitsluitend bedoeld voor &lt;&lt;naam opdrachtgever&gt;&gt;
                              ter verantwoording aan het ministerie van Onderwijs, Cultuur en Wetenschap en kunnen derhalve niet voor andere doeleinden
                              worden gebruikt.
                           </text:p>
          </text:section>
        </text:section>
        <text:p text:style-name="alineagroep.end">&lt;&lt;Plaats&gt;&gt;, &lt;&lt;datum&gt;&gt;</text:p>
        <text:p text:style-name="alineagroep.end">&lt;&lt;Naam accountant&gt;&gt;</text:p>
      </text:section>
      <text:h text:outline-level="3" text:style-name="artikel_kop">ARTIKEL II
                  </text:h>
      <text:p text:style-name="artikel">Voor zover voor inwerkingtreding van deze regeling voor de verantwoording van jaarlijkse instellingssubsidies, vierjaarlijkse
                     instellingssubsidies of projectsubsidies over het kalenderjaar 2010 reeds een verklaring van een accountant als bedoeld in
                     artikel 393, eerste lid, van Boek 2 van het Burgerlijk Wetboek is afgegeven, kan de verantwoording van die subsidies ook geschieden
                     met gebruikmaking van de modellen, bedoeld in de onderdelen 4 en 5 van Bijlage IIa en IIb behorende bij de Regeling op het
                     specifiek cultuurbeleid, zoals deze luidden voor inwerkingtreding van deze regeling.
                  </text:p>
      <text:h text:outline-level="3" text:style-name="artikel_kop">ARTIKEL I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p text:style-name="nota-toelichting">In artikel 4 van het Besluit op het specifiek cultuurbeleid is bepaald dat bij ministeriële regeling nadere regels gesteld
                  worden met betrekking tot subsidieverstrekking als bedoeld in artikel 1 van het Besluit op het specifiek cultuurbeleid en
                  artikel 4a, 4b en 4c van de Wet op het specifiek cultuurbeleid. In de Regeling op het specifiek cultuurbeleid is daartoe bepaald
                  dat de jaarrekening moet zijn voorzien van een verklaring van een accountant als bedoeld in artikel 393, eerste lid, van boek
                  2 van het Burgerlijk Wetboek. Tevens zijn daartoe controleprotocollen en modellen voor de accountantsverklaringen bij de verantwoording
                  van subsidies vastgesteld. Deze controleprotocollen en modellen voor de accountantsverklaringen zijn opgenomen in de bijlagen
                  bij de Regeling op het specifiek cultuurbeleid.
               </text:p>
      <text:p text:style-name="nota-toelichting">De Nederlandse Beroepsorganisatie voor Accountants(NBA; ontstaan uit een fusie van het Nivra en de NOvAA) heeft per 1 januari
                  2011 nieuwe richtlijnen vastgesteld voor accountantsverklaringen. De door de NBA vastgestelde richtlijnen zijn verwerkt in
                  de modellen voor de controleverklaringen voor de verantwoording van subsidies over het jaar 2010. Met het oog hierop zijn
                  de modelaccountantsverklaringen uit de bijlagen IIa en IIb bij de Regeling op het specifiek cultuurbeleid hierbij vervangen.
               </text:p>
      <text:p text:style-name="nota-toelichting">Deze wijziging treedt de dag na publicatie in werking. Dit houdt verband met de verantwoording van subsidies over 2010, waarbij
                  de toepassing van de nieuwe richtlijnen van de NBA wenselijk is. Dit levert geen bezwaar op omdat de accountants die de modellen
                  gebruiken al werken volgens de nieuwe richtlijnen van de NBA. Omdat onderhavige wijziging wordt doorgevoerd gedurende de periode
                  dat instellingen hun verantwoording over 2010 maken, is bij wijze van overgang geregeld dat gebruikmaking van de oude modellen
                  bij de verantwoording over 2010 tevens als een rechtmatige verantwoording in het licht van de subsidie wordt gezien, voor
                  zover de verklaring van de accountant al is afgegeven voordat de nieuwe modellen met de inwerkingtreding van onderhavige regeling
                  zijn ingevoerd.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