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38</text:p>
      <text:p text:style-name="publicatie-titel.end">16 februari 2011</text:p>
      <text:h text:outline-level="1" text:style-name="staatscourant_kop">Mandatering van bevoegdheden aan de algemeen directeur van de Stichting Waternet en aanwijzing van medewerkers van de Stichting
            Waternet als bevoegde autoriteit, opsporingsambtenaren en toezichthouders op grond van diverse wet- en regelgeving, w.o. de
            Scheepvaartverkeerswet (SVW), de Binnenvaartwet, de Wrakkenwet, het Binnenvaartpolitiereglement (BPR) en de Verordening op
            het binnenwater (Vob) 2010
         </text:h>
      <text:p text:style-name="wie">Burgemeester en wethouders van Amsterdam,</text:p>
      <text:p text:style-name="considerans.al">Overwegende:</text:p>
      <text:list text:style-name="list-style-1">
        <text:list-item>
          <text:p text:style-name="list.start">dat de Verordening op de haven en het binnenwater 2006 (Vhb 2006; Gemeenteblad 2006, afd. 3A, nummer 105/209) bij raadsbesluit
                        van 26 januari 2010 is vervangen door de Verordening op het binnenwater en de regionale havenverordening Noordzeekanaalgebied
                        (Gemeenteblad 2010, afd. 3A, nr. 2/14);
                     </text:p>
        </text:list-item>
        <text:list-item>
          <text:p text:style-name="list.cont">dat de Gemeenteraad van Amsterdam op 7 juli 2010 (Gemeenteblad 2010, afd. 3A, nr. 156/291) heeft ingestemd met het voornemen
                        de Dienst Binnenwaterbeheer uit te plaatsen naar de Stichting Waternet (hierna: Waternet) en dat de Gemeenteraad van Amsterdam
                        vervolgens op 20 oktober 2010 kennis heeft genomen van het ontwerpbesluit van ons College van 21 september 2010 ter uitvoering
                        van voormeld voornemen en in de gelegenheid is gesteld hierover zijn wensen en bedenkingen kenbaar te maken (Gemeenteblad,
                        afd. 3A, nr. 201/432);
                     </text:p>
        </text:list-item>
        <text:list-item>
          <text:p text:style-name="list.cont">dat Waternet door hun College is/wordt belast met de uitvoering op het binnenwater van het bepaalde in de Wrakkenwet en in
                        de Vob 2010 voor zover deze bevoegdheden niet door de Verordening op de stadsdelen aan de stadsdelen zijn overgedragen;
                     </text:p>
        </text:list-item>
        <text:list-item>
          <text:p text:style-name="list.cont">dat het uit een oogpunt van efficiënte bedrijfsvoering ter uitvoering van de Wrakkenwet en de Vob 2010 wenselijk en noodzakelijk
                        is mandaat respectievelijk machtiging te verlenen aan de algemeen directeur van Waternet en diens plaatsvervanger;
                     </text:p>
        </text:list-item>
        <text:list-item>
          <text:p text:style-name="list.cont">dat het voor een adequate handhaving gewenst en noodzakelijk is functionarissen van Waternet aan te wijzen als toezichthouder
                        en opsporingsambtenaren Vob 2010;
                     </text:p>
        </text:list-item>
        <text:list-item>
          <text:p text:style-name="list.cont">dat hun College het bevoegd gezag en nautisch vaarwegbeheerder is van wateren binnen de gemeentegrenzen met uitzondering van
                        het gebied zoals vermeld op de kaartbijlage behorende bij de Gemeenschappelijke Regeling Centraal Nautisch Beheer Noordzeekanaalgebied
                        (Gemeenteblad 1997, afd. 3 nr. 40; bijlage 1);
                     </text:p>
        </text:list-item>
        <text:list-item>
          <text:p text:style-name="list.cont">dat hun College Waternet onder meer heeft belast met dit nautisch vaarwegbeheer inhoudende het handhaven van de orde en veiligheid
                        op het binnenwater in het kader van onder andere de SVW, de Binnenvaartwet en het BPR;
                     </text:p>
        </text:list-item>
        <text:list-item>
          <text:p text:style-name="list.cont">dat het voor een adequate uitvoering van de in de SVW en de in het BPR neergelegde bevoegdheden en verantwoordelijkheden nodig
                        is de daartoe in aanmerking komende ambtenaren, werkzaam bij Waternet aan te wijzen als bevoegde autoriteit en als bevoegde
                        personen tot het geven van verkeersaanwijzingen en -informatie;
                     </text:p>
        </text:list-item>
        <text:list-item>
          <text:p text:style-name="list.end">dat het voor een adequate handhaving gewenst en noodzakelijk is functionarissen van Waternet aan te wijzen als opsporingsambtenaren
                        en/of als toezichthouder SVW;
                     </text:p>
        </text:list-item>
      </text:list>
      <text:p text:style-name="considerans.al">Gelet op:</text:p>
      <text:list text:style-name="list-style-2">
        <text:list-item>
          <text:p text:style-name="list.start">artikel 125 van de Gemeentewet juncto de afdelingen 5.2, 5.3 en 5.4 Awb;
                     </text:p>
        </text:list-item>
        <text:list-item>
          <text:p text:style-name="list.cont">artikelen 10:1 tot en met 10:12 Awb;
                     </text:p>
        </text:list-item>
        <text:list-item>
          <text:p text:style-name="list.cont">de Vob 2010 (Gemeenteblad 2010, afd. 3A, nr. 2/14);
                     </text:p>
        </text:list-item>
        <text:list-item>
          <text:p text:style-name="list.cont">artikel 5, eerste lid, sub b, van het Vaststellingsbesluit BPR (besluit van 26 oktober 1983; Staatsblad 1983, nr. 682);
                     </text:p>
        </text:list-item>
        <text:list-item>
          <text:p text:style-name="list.cont">artikel 32, 34 en art 2 van de SVW;
                     </text:p>
        </text:list-item>
        <text:list-item>
          <text:p text:style-name="list.cont">artikel 9 van de SVW en artikel 2 van het Besluit verkeersinformatie en aanwijzingen scheepvaartverkeer van 4 december 2002
                        (Staatsblad 2003, nr. 7);
                     </text:p>
        </text:list-item>
        <text:list-item>
          <text:p text:style-name="list.cont">artikel 40 Binnenvaartwet (Staatsblad 2009, nr.164);
                     </text:p>
        </text:list-item>
        <text:list-item>
          <text:p text:style-name="list.cont">Wrakkenwet (Staatsblad 1934, 401);
                     </text:p>
        </text:list-item>
        <text:list-item>
          <text:p text:style-name="list.cont">het Jaarmandaat van het college van B&amp;W d.d. 30 november 2010 (nr. BD2010-006809) aan de algemeen directeur van Waternet;
                     </text:p>
        </text:list-item>
        <text:list-item>
          <text:p text:style-name="list.end">de verordening tot het verlenen van alleenrecht aan Waternet betreffende de binnenwaterbeheertaken (Gemeenteblad 2010, afd.
                        3A, nr. 202/433);
                     </text:p>
        </text:list-item>
      </text:list>
      <text:p text:style-name="afkondiging">Brengen ter algemene kennis dat zij in hun vergadering van 30 november 2010 hebben besloten:</text:p>
      <text:list text:style-name="list-style-3">
        <text:list-item text:start-value="1">
          <text:p text:style-name="list.start">in te trekken hun  besluit van 19 december 2006 (Mandatering van bevoegdheden aan de directeur van de dienst Binnenwaterbeheer
                        (BBA) en aanwijzingen medewerkers BBA als bevoegde autoriteit, opsporingsambtenaren en toezichthouders op grond van diverse
                        wet - en regelgeving (Scheepvaartverkeerswet (SVW), Binnenvaartpolitiereglement (BPR), Verordening op de haven en het binnenwater
                        2006 (Vhb 2006) etc.), gepubliceerd op 27 december 2006, Gemeenteblad 2006, afd. 3B, nr. 92;
                     </text:p>
        </text:list-item>
        <text:list-item text:start-value="2">
          <text:p text:style-name="list.cont">te mandateren respectievelijk machtiging te verlenen aan de algemeen directeur van Waternet en diens plaatsvervanger de hierna
                        volgende bevoegdheden:
                     </text:p>
          <text:list>
            <text:list-item text:start-value="1">
              <text:p text:style-name="list.cont">Verordening op het binnenwater 2010 (Vob 2010)
                           </text:p>
              <text:list>
                <text:list-item text:start-value="1">
                  <text:p text:style-name="list.cont">het geven van aanwijzingen op grond van artikel 1.2.9;
                                 </text:p>
                </text:list-item>
                <text:list-item text:start-value="2">
                  <text:p text:style-name="list.cont">het besluiten op aanvragen van vergunningen, ontheffingen of vrijstellingen op grond van de Vob 2010 met inbegrip van het het
                                    verbinden van voorschriften en beperkingen aan de vergunningen, ontheffingen of vrijstellingen met uitzondering van:
                                 </text:p>
                  <text:list>
                    <text:list-item>
                      <text:p text:style-name="list.cont">het stellen van nadere regels
                                       </text:p>
                    </text:list-item>
                    <text:list-item>
                      <text:p text:style-name="list.cont">het aanwijzen van categorieën van objecten  (artikel 2.5.2)
                                       </text:p>
                    </text:list-item>
                    <text:list-item>
                      <text:p text:style-name="list.cont">besluiten op grond van 2.3.5, vierde lid (ontheffing op grond van de zogeheten oud-schippersregeling)
                                       </text:p>
                    </text:list-item>
                    <text:list-item>
                      <text:p text:style-name="list.cont">besluiten op grond van de artikelen 3.2.1 tot en met 3.2.5 en 3.2.7 en 3.2.8  en 3.3.4 tot en met 3.6.3 (vallende onder de
                                          werkzaamheden van de Haven Amsterdam.
                                       </text:p>
                    </text:list-item>
                  </text:list>
                </text:list-item>
              </text:list>
            </text:list-item>
            <text:list-item text:start-value="2">
              <text:p text:style-name="list.cont">Algemene wet bestuursrecht
                           </text:p>
              <text:list>
                <text:list-item text:start-value="1">
                  <text:p text:style-name="list.cont">bestuursdwang en dwangsom
                                 </text:p>
                  <text:p text:style-name="list.cont">Het uitvaardigen van beschikkingen tot bestuursdwang, het (doen) treffen van maatregelen ter toepassing van bestuursdwang
                                    en het (doen) opleggen van een last onder dwangsom als bedoeld in de afdelingen 5.3 en 5.4 van de Algemene wet bestuursrecht
                                    ten behoeve van het beëindigen van overtredingen van de bepalingen van de Vob 2010, SVW en BPR alsmede het nemen van invorderings-
                                    en executiemaatregelen overeenkomstig de afdelingen 5.3 en 5.4 van de Algemene Wet Bestuursrecht in verband daarmee.
                                 </text:p>
                </text:list-item>
                <text:list-item text:start-value="2">
                  <text:p text:style-name="list.cont">het stellen van een termijn voor de aanvulling van een aanvraag en het beslissen omtrent het niet in behandeling nemen van
                                    een onvolledige aanvraag dan wel van aanvraag die niet binnen de gestelde termijn is aangevuld (art. 4:5);
                                 </text:p>
                </text:list-item>
                <text:list-item text:start-value="3">
                  <text:p text:style-name="list.cont">het beslissen dat een aanvrager of derdebelanghebbende niet in de gelegenheid wordt gesteld zijn zienswijze naar voren te
                                    brengen (art. 4:11);
                                 </text:p>
                </text:list-item>
                <text:list-item text:start-value="4">
                  <text:p text:style-name="list.cont">het kennis geven van de verdaging van een beslissing op een aanvraag (art. 4:14);
                                 </text:p>
                </text:list-item>
                <text:list-item text:start-value="5">
                  <text:p text:style-name="list.cont">het aanwijzen van toezichthouders als bedoeld in art. 5:11 van de Algemene wet bestuursrecht, voor zover de dienst of het
                                    bedrijf is belast met de uitvoering van een wettelijke regeling op grond waarvan toezichthouders kunnen worden aangewezen.
                                 </text:p>
                </text:list-item>
              </text:list>
            </text:list-item>
            <text:list-item text:start-value="3">
              <text:p text:style-name="list.cont"> Wrakkenwet
                           </text:p>
              <text:list>
                <text:list-item text:start-value="1">
                  <text:p text:style-name="list.cont">het op grond van artikel 1 nemen van besluiten tot opruiming van in openbaar water gestrande, gezonken of vastgeraakte vaartuigen
                                    of overblijfselen daarvan en andere voorwerpen;
                                 </text:p>
                </text:list-item>
                <text:list-item text:start-value="2">
                  <text:p text:style-name="list.cont">het op grond van artikel 2 doen van aankondigingen van dat opruimen aan de belanghebbenden of het verlenen van een vergunning
                                    zoals bedoeld in artikel 2 lid 2;
                                 </text:p>
                </text:list-item>
                <text:list-item text:start-value="3">
                  <text:p text:style-name="list.cont">het op grond van artikel 3 doen van kennisgevingen daaromtrent in een of meer nieuwsbladen
                                 </text:p>
                </text:list-item>
                <text:list-item text:start-value="4">
                  <text:p text:style-name="list.cont">het geven van een vergunning zoals bedoeld in artikel 4;
                                 </text:p>
                </text:list-item>
                <text:list-item text:start-value="5">
                  <text:p text:style-name="list.cont">het op grond van artikel 6 het verkopen van al hetgeen geborgen wordt.
                                 </text:p>
                </text:list-item>
              </text:list>
            </text:list-item>
          </text:list>
        </text:list-item>
        <text:list-item text:start-value="3">
          <text:p text:style-name="list.cont">te bepalen dat de algemeen directeur van Waternet jaarlijks, al dan niet door middel van een separaat jaarverslag, verslag
                        doet aan ons College over deze gemandateerde bevoegdheden; 
                     </text:p>
        </text:list-item>
        <text:list-item text:start-value="4">
          <text:p text:style-name="list.cont">te bepalen dat het de algemeen directeur van Waternet en diens plaatsvervanger is toegestaan om ten aanzien van de onder II
                        vermelde bevoegdheden ondermandaat c.q. ondermachtiging te verlenen aan door hen aan te wijzen functionarissen werkzaam bij
                        Waternet met inachtneming van de door hen daarbij te stellen voorwaarden of beperkingen;
                     </text:p>
        </text:list-item>
        <text:list-item text:start-value="5">
          <text:p text:style-name="list.cont">aan te wijzen
                     </text:p>
          <text:list>
            <text:list-item text:start-value="1">
              <text:p text:style-name="list.cont">als toezichthouder als bedoeld in artikel 4.2 Vob 2010 en
                           </text:p>
            </text:list-item>
            <text:list-item text:start-value="2">
              <text:p text:style-name="list.cont">als opsporingsambtenaar als bedoeld in artikel 4.3 Vob 2010:
                           </text:p>
            </text:list-item>
          </text:list>
          <text:p text:style-name="list.cont">de Handhaver C werkzaam bij afdeling Handhaving van de sector Klant, Markt &amp; Relaties van Waternet;</text:p>
        </text:list-item>
        <text:list-item text:start-value="6">
          <text:p text:style-name="list.cont">aan te wijzen als bevoegde autoriteit in de zin van het BPR de hierna genoemde functionarissen van Waternet voor de achtereenvolgens
                        genoemde bepalingen van het BPR:
                     </text:p>
          <text:list>
            <text:list-item>
              <text:p text:style-name="list.cont"><text:span text:style-name="cur">vakspecialist C, brugwachter en sluiswachter, werkzaam bij de afdeling Brug- en sluisbediening van de sector Watersysteem:</text:span></text:p>
              <text:list>
                <text:list-item>
                  <text:p text:style-name="list.cont">artikel 6.26, 1e lid,  3e lid onder c. en 7e lid;
                                 </text:p>
                </text:list-item>
                <text:list-item>
                  <text:p text:style-name="list.cont">artikel 6.28, 4e en l4e lid.
                                 </text:p>
                </text:list-item>
              </text:list>
            </text:list-item>
            <text:list-item>
              <text:p text:style-name="list.cont">
                              <text:span text:style-name="cur">Handhaver C en Adviseur B (of diens plaatsvervanger (Teamleider D )</text:span> werkzaam bij afdeling Handhaving van de sector Klant, Markt &amp; Relaties:
                           </text:p>
              <text:list>
                <text:list-item>
                  <text:p text:style-name="list.cont">artikel 1.10 4e lid;
                                 </text:p>
                </text:list-item>
                <text:list-item>
                  <text:p text:style-name="list.cont">artikel 1.12, 3e lid en 4e lid;
                                 </text:p>
                </text:list-item>
                <text:list-item>
                  <text:p text:style-name="list.cont">artikel 1.13 2e lid en 3e lid;
                                 </text:p>
                </text:list-item>
                <text:list-item>
                  <text:p text:style-name="list.cont">artikel 1.14;
                                 </text:p>
                </text:list-item>
                <text:list-item>
                  <text:p text:style-name="list.cont">artikel 1.15 2e lid;
                                 </text:p>
                </text:list-item>
                <text:list-item>
                  <text:p text:style-name="list.cont">artikel 1.17 1e lid;
                                 </text:p>
                </text:list-item>
                <text:list-item>
                  <text:p text:style-name="list.cont">artikel 1.20;
                                 </text:p>
                </text:list-item>
                <text:list-item>
                  <text:p text:style-name="list.cont">artikel 6.19 6e lid;
                                 </text:p>
                </text:list-item>
                <text:list-item>
                  <text:p text:style-name="list.cont">artikel 6.26 2e lid en 3e lid onder e.;
                                 </text:p>
                </text:list-item>
                <text:list-item>
                  <text:p text:style-name="list.cont">artikel 6.28, 2e lid en 10e lid;
                                 </text:p>
                </text:list-item>
                <text:list-item>
                  <text:p text:style-name="list.cont">artikel 7.01 4e lid;
                                 </text:p>
                </text:list-item>
                <text:list-item>
                  <text:p text:style-name="list.cont">artikel 7.02 3e lid.
                                 </text:p>
                </text:list-item>
              </text:list>
            </text:list-item>
            <text:list-item>
              <text:p text:style-name="list.cont">
                              <text:span text:style-name="cur">Teamleider D (of diens plaatsvervanger)</text:span> werkzaam bij afdeling Handhaving van de sector Klant, Markt &amp; Relaties:
                           </text:p>
              <text:list>
                <text:list-item>
                  <text:p text:style-name="list.cont">artikel 1.21, 2e lid;
                                 </text:p>
                </text:list-item>
                <text:list-item>
                  <text:p text:style-name="list.cont">artikel 1.23, 1e lid t/m 3e lid;
                                 </text:p>
                </text:list-item>
                <text:list-item>
                  <text:p text:style-name="list.cont">artikel 3.25, 3e lid;
                                 </text:p>
                </text:list-item>
                <text:list-item>
                  <text:p text:style-name="list.cont">artikel 3.28;
                                 </text:p>
                </text:list-item>
                <text:list-item>
                  <text:p text:style-name="list.cont">artikel 3.29, 2e lid;
                                 </text:p>
                </text:list-item>
                <text:list-item>
                  <text:p text:style-name="list.cont">artikel 4.05, 6e lid en 7e lid;
                                 </text:p>
                </text:list-item>
                <text:list-item>
                  <text:p text:style-name="list.cont">artikel 4.06, 5e lid;
                                 </text:p>
                </text:list-item>
                <text:list-item>
                  <text:p text:style-name="list.cont">artikel 6.21a, 1e lid en 4e lid;
                                 </text:p>
                </text:list-item>
                <text:list-item>
                  <text:p text:style-name="list.cont">artikel 6.32, 1e lid;
                                 </text:p>
                </text:list-item>
                <text:list-item>
                  <text:p text:style-name="list.cont">artikel 7.07, 3e lid;
                                 </text:p>
                </text:list-item>
                <text:list-item>
                  <text:p text:style-name="list.cont">artikel 7.08, 1e lid en 2e lid;
                                 </text:p>
                </text:list-item>
                <text:list-item>
                  <text:p text:style-name="list.cont">artikel 8.08, 3e lid
                                 </text:p>
                </text:list-item>
              </text:list>
            </text:list-item>
            <text:list-item>
              <text:p text:style-name="list.cont"><text:span text:style-name="cur">directeur (of diens plaatsvervanger):</text:span></text:p>
              <text:list>
                <text:list-item>
                  <text:p text:style-name="list.cont">artikel 1.01 sub. 8 en sub. 14;
                                 </text:p>
                </text:list-item>
                <text:list-item>
                  <text:p text:style-name="list.cont">artikel 3.15, 2e lid;
                                 </text:p>
                </text:list-item>
                <text:list-item>
                  <text:p text:style-name="list.cont">artikel 3.20, 5e lid;
                                 </text:p>
                </text:list-item>
                <text:list-item>
                  <text:p text:style-name="list.cont">artikel 6.08;
                                 </text:p>
                </text:list-item>
                <text:list-item>
                  <text:p text:style-name="list.cont">artikel 6.28b, onder b.;
                                 </text:p>
                </text:list-item>
                <text:list-item>
                  <text:p text:style-name="list.cont">artikel 6.31, 1e lid;
                                 </text:p>
                </text:list-item>
                <text:list-item>
                  <text:p text:style-name="list.cont">artikel 7.01, 5e lid;
                                 </text:p>
                </text:list-item>
                <text:list-item>
                  <text:p text:style-name="list.cont">artikel 7.02, 1e lid;
                                 </text:p>
                </text:list-item>
                <text:list-item>
                  <text:p text:style-name="list.cont">artikel 8.06, 1e lid en 2e lid;
                                 </text:p>
                </text:list-item>
                <text:list-item>
                  <text:p text:style-name="list.cont">artikel 8.08, 2e lid.
                                 </text:p>
                </text:list-item>
              </text:list>
            </text:list-item>
          </text:list>
        </text:list-item>
        <text:list-item text:start-value="7">
          <text:p text:style-name="list.cont">aan te wijzen als buitengewoon opsporingsambtenaar van de bij of krachtens de SVW strafbaar gestelde feiten, met uitzondering
                        van de bepalingen, genoemd in de artikelen 27, 28, 28a, 29 en 29a van die wet en daarmee als toezichthouder op de naleving
                        van het bepaalde in de SVW:
                     </text:p>
          <text:list>
            <text:list-item>
              <text:p text:style-name="list.cont">de Handhavers C werkzaam bij afdeling Handhaving van de sector Klant, Markt &amp; Relaties van Waternet;
                           </text:p>
            </text:list-item>
          </text:list>
        </text:list-item>
        <text:list-item text:start-value="8">
          <text:p text:style-name="list.cont">aan te wijzen als personen die bevoegd zijn verkeersinformatie en verkeersaanwijzingen te geven zoals bedoeld in de SVW:
                     </text:p>
          <text:list>
            <text:list-item>
              <text:p text:style-name="list.cont">de Teamleider D, diens plaatsvervanger en de Handhavers C werkzaam bij afdeling Handhaving van de sector Klant, Markt &amp; Relaties
                              van Waternet;
                           </text:p>
            </text:list-item>
            <text:list-item>
              <text:p text:style-name="list.cont">
                              <text:span text:style-name="cur">vakspecialist C,</text:span> de brug- en sluiswachters <text:span text:style-name="cur">werkzaam bij de afdeling Brug- en sluisbediening van de sector Watersysteem</text:span> van Waternet voor zover noodzakelijk voor veilige situaties tijdens de bediening van de bruggen en sluizen;
                           </text:p>
            </text:list-item>
          </text:list>
        </text:list-item>
        <text:list-item text:start-value="9">
          <text:p text:style-name="list.cont">te bepalen dat het mandaat ter acceptatie aan de algemeen directeur van Waternet wordt voorgelegd
                     </text:p>
        </text:list-item>
        <text:list-item text:start-value="10">
          <text:p text:style-name="list.cont">te bepalen dat dit besluit zal worden bekend gemaakt in afdeling 3B van het Gemeenteblad en de Staatscourant;
                     </text:p>
        </text:list-item>
        <text:list-item text:start-value="11">
          <text:p text:style-name="list.end">te bepalen dat dit besluit in werking treedt met ingang van 1 januari 2011.
                     </text:p>
        </text:list-item>
      </text:list>
      <text:p text:style-name="ondertekening">Burgemeester en wethouders voornoemd,</text:p>
      <text:p text:style-name="ondertekening">H. de Jong, </text:p>
      <text:p text:style-name="ondertekening.end">
                     secretaris.
                  </text:p>
      <text:p text:style-name="ondertekening">E.E. van der Laan,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