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3</text:p>
      <text:p text:style-name="publicatie-titel.end">15 febr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633-001.png" xlink:show="embed" xlink:type="simple"/></draw:frame> Vastgesteld de ‘7<text:span text:style-name="superscript">e</text:span> herziening bestemmingsplan Lemelerveld 2006, Verbindingsweg 3’
         </text:h>
      <text:p text:style-name="alineagroep.end">Burgemeester en wethouders van Dalfsen maken bekend dat op grond van artikel 3.8 Wet ruimtelijke ordening, de gemeenteraad
                     van Dalfsen op 31 januari 2011 het bestemmingsplan ‘7<text:span text:style-name="superscript">e</text:span> herziening bestemmingsplan Lemelerveld 2006, Verbindingsweg 3’ gewijzigd heeft vastgesteld.
                  </text:p>
      <text:p text:style-name="circulaire-tekst">In deze partiële herziening wordt de herontwikkeling van het perceel Verbindingweg 3 in Lemelerveld mogelijk gemaakt. Hiervoor
                  wordt de vigerende bestemming ‘agrarische doeleinden’ met de aanduiding ‘bos’ voor een gedeelte herzien in de bestemming ‘tuin’.
                  De compensatie van het bos is tevens planologisch geregeld. Verder wordt het  bouwblok vergroot en verplaatst.
               </text:p>
      <text:p text:style-name="alineagroep">Tegen het ontwerpbestemmingsplan zijn geen zienswijzen ingediend. Wel zijn er wijzigingen aangebracht ten opzichte van het
                     ontwerpbestemmingsplan zoals dat ter inzage heeft gelegen.
                  </text:p>
      <text:p text:style-name="alineagroep.end">Deze wijzigingen betreffen de aanpassing van de regels volgens de Wet algemene bepalingen omgevingsrecht (Wabo).</text:p>
      <text:p text:style-name="alineagroep">Het vastgestelde bestemmingsplan ligt met ingang van <text:span text:style-name="vet">16 februari 2011 tot en met 29 maart 2011</text:span> voor eenieder ter inzage bij de receptie in het gemeentehuis te Dalfsen en in het servicepunt in Lemelerveld.
                  </text:p>
      <text:p text:style-name="alineagroep.end">Ook kunt u het vastgestelde bestemmingsplan inzien op de gemeentelijke website www.dalfsen.nl of www.ruimtelijkeplannen.nl.
                     De bestanden zijn beschikbaar op http://ro.dalfsen.nl.
                  </text:p>
      <text:p text:style-name="circulaire-tekst">Tijdens deze termijn kunnen belanghebbenden die het niet eens zijn met de wijzigingen ten opzichte van het ontwerp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5 februar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de ‘7e herziening bestemmingsplan Lemelerveld 2006, Verbindingsweg 3’; Dalfsen</dc:title>
  </office:meta>
</office:document-meta>
</file>