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3</text:p>
      <text:p text:style-name="publicatie-titel.end">10 januar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263-001.png" xlink:show="embed" xlink:type="simple"/></draw:frame> Bestemmingsplan en exploitatieplan ‘De Afhang’ te Horst vastgesteld
         </text:h>
      <text:p text:style-name="circulaire-tekst">Burgemeester en wethouders van Horst aan de Maas maken bekend, dat de gemeenteraad op 14 december 2010 tijdens haar vergadering
                  het bestemmingsplan en het exploitatieplan voor het gebied De Afhang gewijzigd heeft vastgesteld. De gemeenteraad heeft tevens
                  het beeldkwaliteitsplan voor het gebied vastgesteld.
               </text:p>
      <text:p text:style-name="alineagroep">Aan de westrand van Horst, tussen de Westsingel, Americaanseweg en Meterikseweg is het uitbreidingsgebied ‘De Afhang’ gelegen.
                     In dit gebied worden ruim 500 woningen gerealiseerd. Het plan heeft de hoogwaardige en duurzame ruimtelijke kwaliteit van
                     zowel de bebouwing als de openbare ruimte hoog in het vaandel staan. Fase A van de Afhang, bestaande uit 160 woningen, is
                     inmiddels gerealiseerd.
                  </text:p>
      <text:p text:style-name="alineagroep.end">Omwille van een sterke samenhang van het totaal plan is de ambitie geformuleerd om voor alle fasen dezelfde beeldregieprincipes
                     te hanteren. Hiertoe is een beeldkwaliteitsplan voor De Afhang opgesteld.
                  </text:p>
      <text:h text:outline-level="3" text:style-name="divisiekop1">Wijzigingen
                  </text:h>
      <text:p text:style-name="circulaire_divisie">Het bestemmingsplan en het exploitatieplan zijn gewijzigd vastgesteld. Een overzicht van de wijzigingen zijn opgenomen in
                     de standpuntbepaling zienswijzen en (ambtshalve) wijzigingen ontwerpbestemmingsplan én in de standpuntbepaling zienswijzen
                     en (ambtshalve) wijzigingen exploitatieplan De Afhang.
                  </text:p>
      <text:h text:outline-level="3" text:style-name="divisiekop1">Ter inzage
                  </text:h>
      <text:p text:style-name="circulaire_divisie">Vanaf maandag 27 december 2010 tot en met 6 februari 2011 ligt het vastgestelde bestemmingsplan (NL.IMRO.1507.BPHOAFHANG-VA01)
                     en het vastgestelde exploitatieplan met bijbehorende stukken voor iedereen ter inzage, tijdens openingsuren op het gemeentehuis
                     aan het Wilhelminaplein 6 te Horst. Tevens is het bestemmingsplan digitaal beschikbaar via www.horstaandemaas.nl en www.ruimtelijkeplannen.nl. Het exploitatieplan en het beeldkwaliteitsplan zijn ook digitaal beschikbaar via www.horstaandemaas.nl.
                  </text:p>
      <text:h text:outline-level="3" text:style-name="divisiekop1">Beroep
                  </text:h>
      <text:p text:style-name="alineagroep">Vanaf 27 december 2010 tot en met 6 februari 2011 kan schriftelijk beroep worden ingesteld tegen het besluit tot vaststelling
                        van het bestemmingsplan en exploitatieplan bij de Afdeling Bestuursrechtspraak van de Raad van State, Postbus 20019, 2500
                        EA Den Haag door:
                     </text:p>
      <text:list text:style-name="list-style-1">
        <text:list-item>
          <text:p text:style-name="list.start">degenen die tijdig, op grond van artikel 3.8 lid 1 onder d van de Wet ruimtelijke ordening, zienswijzen hebben ingediend bij
                              de gemeenteraad;
                           </text:p>
        </text:list-item>
        <text:list-item>
          <text:p text:style-name="list.cont">belanghebbenden die kunnen aantonen daartoe redelijkerwijs niet in staat geweest te zijn;
                           </text:p>
        </text:list-item>
        <text:list-item>
          <text:p text:style-name="list.end">iedere belanghebbende voor zover het beroep betrekking heeft op wijzigingen die de gemeenteraad heeft aangebracht bij de vaststelling
                              van het bestemmingsplan.
                           </text:p>
        </text:list-item>
      </text:list>
      <text:p text:style-name="alineagroep.end">Gedurende bovengenoemde periode kan tevens een verzoek om voorlopige voorziening (waaronder schorsing) worden ingediend bij
                        de Voorzitter van de Afdeling Bestuursrechtspraak van de Raad van State.
                     </text:p>
      <text:h text:outline-level="3" text:style-name="divisiekop1">Inwerkingtreding
                  </text:h>
      <text:p text:style-name="circulaire_divisie">Het besluit van de gemeenteraad omtrent de vaststelling treedt in werking op de dag na afloop van de beroepstermijn. Indien
                     binnen de beroepstermijn, naast het indienen van een beroep, een verzoek om voorlopige voorziening bij de Voorzitter van de
                     Afdeling Bestuursrechtspraak van de Raad van State wordt ingediend, treedt het besluit tot goedkeuring niet eerder in werking
                     dan nadat op dat verzoek is beslist.
                  </text:p>
      <text:p text:style-name="dagtekening">Horst, 23 december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en exploitatieplan ‘De Afhang’ te Horst vastgesteld; Horst aan de Maas</dc:title>
  </office:meta>
</office:document-meta>
</file>