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28</text:p>
      <text:p text:style-name="publicatie-titel.end">15 februari 2011</text:p>
      <text:h text:outline-level="1" text:style-name="staatscourant_kop">Kennisgeving vergunningaanvraag Inrichting Norg UGS, wet milieubeheer
         </text:h>
      <text:p text:style-name="circulaire_aanhef">De Minister van Economische Zaken, Landbouw en Innovatie maakt bekend:</text:p>
      <text:p text:style-name="circulaire-tekst">Op 08-07-2010 is een aanvraag ontvangen van de Nederlandse Aardolie Maatschappij B.V. te Assen, om een vergunning ingevolge
                  de Wet milieubeheer voor het veranderen en in werking hebben van Inrichting Norg UGS, gelegen nabij de Westerstukkenweg te
                  Norg in de gemeente Noordenveld, op de percelen kadastraal ingedeeld, gemeente Norg, Sectie B, nummers: 392, 1175, 1177 en
                  Sectie S, nummers: 112, 117, 116, 119, 125, 304, 305, 306, 736, 796, 852, 853, 1047, 1048, 1075, 1104, 1117, 1120.
               </text:p>
      <text:p text:style-name="circulaire-tekst">De vergunningaanvraag betreft het actualiseren van de vigerende vergunning, in verband met het plaatsen van een derde fornuis,
                  het plaatsen van een tweede tank voor het opslaan van condensaat en productiewater en het bouwen van een nieuw gasmeetstation.
               </text:p>
      <text:p text:style-name="circulaire-tekst">De Minister is voornemens de gevraagde vergunning te verlenen.</text:p>
      <text:p text:style-name="alineagroep">De ontwerpbeschikking en de andere relevante stukken liggen met ingang van 16-02-2011 totdat de termijn is verstreken waarbinnen
                     tegen het besluit beroep kan worden ingesteld, ter inzage op de secretarie van de gemeente Noordenveld, Raadhuisstraat 1 te
                     Roden.
                  </text:p>
      <text:p text:style-name="alineagroep.end">Inzage is mogelijk op werkdagen tijdens kantooruren en na telefonische afspraak ook buiten kantooruren (050-502 72 22).</text:p>
      <text:p text:style-name="alineagroep">Tot en met 30-03-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379 79 99</text:p>
      <text:p text:style-name="alineagroep">Postbus 20101</text:p>
      <text:p text:style-name="alineagroep.end">2500 EC DEN HAAG</text:p>
      <text:p text:style-name="circulaire-tekst">Ook voor nadere inlichtingen kunt u zich wenden tot ing. M. Mez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aanvraag Inrichting Norg UGS, wet milieubeheer</dc:title>
  </office:meta>
</office:document-meta>
</file>